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AF1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b06731-5838-432b-aa96-fd4e541bb5ea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0-15</text:span></text:p>
      <text:p text:style-name="P6"/>
      <text:p text:style-name="P15">«02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0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0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34</text:span><text:span text:style-name="T5">/15/АК920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0-15</text:span> <text:span text:style-name="T1">назначить на 08.12.2015 в 11.3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5AF1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92(1) </text:p></draw:text-box></draw:frame><draw:frame draw:style-name="Mfr2" draw:name="SpdBarcode" text:anchor-type="paragraph" svg:x="0cm" svg:width="3.6cm" svg:height="0.78cm" draw:z-index="1"><draw:image xlink:href="Pictures/10000201000000780000001A275AF1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00:19.21</meta:creation-date>
    <meta:generator>OpenOffice.org/3.4.1$Win32 OpenOffice.org_project/341m1$Build-9593</meta:generator>
    <dc:date>2015-12-07T14:45:01.81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