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1B2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6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Heading_20_3">
      <style:paragraph-properties fo:margin-left="8.864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864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3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51e8e-63d5-45c6-b9c9-a921e2a11835" text:name="BossProviderVariable"/>
      </text:user-field-decls>
      <text:p text:style-name="P30">ОПРЕДЕЛЕНИЕ</text:p>
      <text:p text:style-name="P17"><text:span text:style-name="T4">об отложении рассмотрения дела </text:span>№ 1-15-131/00-04-15</text:p>
      <text:p text:style-name="P19"/>
      <text:p text:style-name="P20">«22» октября 2015 года <text:s text:c="80"/>г. Москва</text:p>
      <text:p text:style-name="P21"/>
      <text:p text:style-name="P14">Комиссия Федеральной антимонопольной службы по рассмотрению дела о нарушении антимонопольного законодательства (далее - Комиссия) в составе:  </text:p>
      <text:p text:style-name="P14"><text:span text:style-name="T8">&lt;...&gt;</text:span><text:span text:style-name="T7">,</text:span></text:p>
      <text:p text:style-name="P14">рассмотрев дело № <text:span text:style-name="T6">1-15-131/00-04-15 </text:span>по признакам нарушения<text:line-break/>Комитетом имущественных отношений Санкт-Петербурга (далее – дело<text:line-break/>№ <text:span text:style-name="T6">1-15-131/00-04-15</text:span>) статьи 15 и части 1 статьи 17.1 Федерального закона<text:line-break/>от 26.07.2006 № 135-ФЗ «О защите конкуренции» (далее – Закон о защите конкуренции),</text:p>
      <text:p text:style-name="P23"> </text:p>
      <text:p text:style-name="P26">УСТАНОВИЛА:</text:p>
      <text:p text:style-name="P23"/>
      <text:p text:style-name="P13">в целях обеспечения всестороннего, полного и объективного исследования доказательств, установления фактических обстоятельств дела № <text:span text:style-name="T6">1-15-131/00-04-15</text:span> о нарушении антимонопольного законодательства, необходимо получить дополнительные доказательства, а также <text:span text:style-name="T12"><text:s/>для привлечения к участию в деле лиц, участие которых в деле, по мнению комиссии, необходимо.</text:span></text:p>
      <text:p text:style-name="P31">В соответствии с частями 1, 5 статьи 47 Закона о защите конкуренции Комиссия</text:p>
      <text:p text:style-name="P4">ОПРЕДЕЛИЛА:</text:p>
      <text:list xml:id="list5387414708220551055" text:style-name="L1">
        <text:list-item>
          <text:list>
            <text:list-item>
              <text:p text:style-name="P32"><text:span text:style-name="T6">Отложить рассмотрение дела № </text:span><text:span text:style-name="T5">1-15-131/00-04-15</text:span><text:span text:style-name="T6">.</text:span></text:p>
            </text:list-item>
            <text:list-item>
              <text:p text:style-name="P32"><text:span text:style-name="T10">Привлечь к участию в рассмотрении дела № 1-15-131/00-04-15 Комитет по энергетике и инженерному обеспечению (адрес: </text:span><text:span text:style-name="T6">пер. Антоненко,<text:line-break/>д. 4,</text:span><text:span text:style-name="T10">г. Санкт-Петербург, 190000) в качестве заинтересованного лица.</text:span></text:p>
            </text:list-item>
            <text:list-item>
              <text:p text:style-name="P34">Назначить рассмотрение дела № 1-15-131/00-04-15 на 23 ноября 2015 года на 15 часов 00 минут по адресу: г. Москва, ул. Садовая Кудринская, д. 11,<text:line-break/>2 этаж, каб. 264.</text:p>
            </text:list-item>
            <text:list-item>
              <text:p text:style-name="P37">Комитету по энергетике и инженерному обеспечению в срок<text:line-break/>до __ ________ 2015 года представить следующие материалы и сведения:</text:p>
            </text:list-item>
          </text:list>
        </text:list-item>
      </text:list>
      <text:p text:style-name="P15"><text:span text:style-name="T10">4.1. Письменное обоснование (заключение) с приложением подтверждающих документов, что объекты электроснабжения, переданные </text:span><text:span text:style-name="T2">Акционерному обществу </text:span><text:span text:style-name="T3">«Санкт-Петербургские </text:span><text:span text:style-name="T2">электрические сети»</text:span><text:span text:style-name="T10"> на основании дополнительных соглашений к договору доверительного управления имуществом от 01.06.2001 № 00-(Д)004222 (далее — договор) от 10.10.2008<text:line-break/>№ 193-03-Н, от 31.12.2008 № 195-05, от 31.12.2008 № 202, от 13.03.2009<text:line-break/>№ 213-01, от 30.11.2009 № 243-Н, от 06.02.2009 № 209-Н, от 28.10.2010<text:line-break/>№ 295-02, от 02.09.2010 № 290-01, от 12.08.2010 № 287-03, от 15.01.2010<text:line-break/></text:span><text:soft-page-break/><text:span text:style-name="T10">№ 245-03-Н, от 31.12.2011 № 329-00-Н, от 05.07.2011 № 316-01, от 01.06.2011<text:line-break/>№ 309-00-03, от 05.03.2011 № 301-03, от 10.10.2013 № 397-00-Н, от 10.10.2013 № 396-03, от 20.06.2013 № 377-00, от 18.02.2013 № 362, от 29.08.2014<text:line-break/>№ 415-00-Н технологически связаны с объектам электроснабжения, находящимися в доверительном управление ОАО «Санкт-Петербургские электрические сети».</text:span></text:p>
      <text:list xml:id="list594397116132256113" text:style-name="L2">
        <text:list-item>
          <text:list>
            <text:list-item>
              <text:p text:style-name="P35">Комитету имущественных отношений Санкт-Петербурга в срок<text:line-break/>до __ ________ 2015 года представить следующие материалы и сведения:</text:p>
            </text:list-item>
          </text:list>
        </text:list-item>
      </text:list>
      <text:list xml:id="list8107881784109529101" text:style-name="L3">
        <text:list-item>
          <text:list>
            <text:list-item>
              <text:p text:style-name="P38">Информацию (№, дата) о дополнительных соглашениях к договору, на основании которых в доверительное управление <text:span text:style-name="T9">ОАО «Санкт-Петербургские электрические сети» переданы объекты электроснабжения, к которым присоединяются объекты электроснабжения, передаваемые на основании дополнительных соглашений указанных в пункте 4.1 настоящего Определения. </text:span><text:span text:style-name="T11">Информация предоставляется по форме согласно приложению.</text:span></text:p>
            </text:list-item>
            <text:list-item>
              <text:p text:style-name="P33">Письменную позицию о включении в состав имущества (пообъектный перечень которого указан в приложении 1 к договору) объектов электроснабжения, находящихся вне пределах границ, указанных в<text:line-break/>приложении 2 к договору, на основании дополнительных соглашений к договору.</text:p>
            </text:list-item>
            <text:list-item>
              <text:p text:style-name="P36">Копии дополнительных соглашений к договору, имеющих следующие порядковые номера №№ 424, 428, 432, 436, 438, 441, 442, 446, 447, 450, 452, 453, 454, 455, 456, 459, 460, 432, 463, 465, 470, 471, 285-03-Н, 315, 246, 248, 249, 250, 251, 252, 253, 254, 255, 256, 257, 258, 259, 260, 278, 280, 292, 296, 246, 256, 174, 81, 347, 36, 42, а также приложений к дополнительному соглашению № 327 либо письменное обоснование невозможности их представления.</text:p>
            </text:list-item>
          </text:list>
        </text:list-item>
      </text:list>
      <text:p text:style-name="P12">Явка ответчиков по делу (с доверенностями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1B2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17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61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6178(2) </text:p></draw:text-box></draw:frame><draw:frame draw:style-name="Mfr2" draw:name="SpdBarcode" text:anchor-type="paragraph" svg:x="0cm" svg:width="3.6cm" svg:height="0.78cm" draw:z-index="3"><draw:image xlink:href="Pictures/10000201000000780000001AD41B23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49:36.79</meta:creation-date>
    <meta:generator>OpenOffice.org/3.4.1$Win32 OpenOffice.org_project/341m1$Build-9593</meta:generator>
    <dc:date>2015-12-07T14:59:31.42</dc:date>
    <meta:print-date>2015-10-26T09:41:56.63</meta:print-date>
    <meta:editing-duration>PT22M52S</meta:editing-duration>
    <meta:editing-cycles>1</meta:editing-cycles>
    <meta:document-statistic meta:table-count="0" meta:image-count="1" meta:object-count="0" meta:page-count="2" meta:paragraph-count="25" meta:word-count="511" meta:character-count="3875"/>
    <meta:user-defined meta:name="Поле 1"/>
    <meta:user-defined meta:name="Поле 2"/>
    <meta:user-defined meta:name="Поле 3"/>
    <meta:user-defined meta:name="Поле 4"/>
  </office:meta>
</office:document-meta>
</file>