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825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66cm" fo:margin-left="-0.042cm" fo:margin-right="-0.023cm" table:align="margins"/>
    </style:style>
    <style:style style:name="Таблица2.A" style:family="table-column">
      <style:table-column-properties style:column-width="2.884cm" style:rel-column-width="11074*"/>
    </style:style>
    <style:style style:name="Таблица2.B" style:family="table-column">
      <style:table-column-properties style:column-width="6.138cm" style:rel-column-width="23572*"/>
    </style:style>
    <style:style style:name="Таблица2.C" style:family="table-column">
      <style:table-column-properties style:column-width="2.778cm" style:rel-column-width="10668*"/>
    </style:style>
    <style:style style:name="Таблица2.D" style:family="table-column">
      <style:table-column-properties style:column-width="2.619cm" style:rel-column-width="10058*"/>
    </style:style>
    <style:style style:name="Таблица2.E" style:family="table-column">
      <style:table-column-properties style:column-width="2.646cm" style:rel-column-width="10163*"/>
    </style:style>
    <style:style style:name="Таблица2.1" style:family="table-row">
      <style:table-row-properties style:min-row-height="1.349cm"/>
    </style:style>
    <style:style style:name="Таблица2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2.E1" style:family="table-cell">
      <style:table-cell-properties style:vertical-align="middle" fo:padding="0.049cm" fo:border="0.018cm solid #000000"/>
    </style:style>
    <style:style style:name="Таблица2.2" style:family="table-row">
      <style:table-row-properties style:min-row-height="0.529cm"/>
    </style:style>
    <style:style style:name="Таблица2.A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Таблица2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2.4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7cm" fo:text-align="justify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cm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499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499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3.519cm" fo:margin-right="0cm" fo:margin-top="0cm" fo:margin-bottom="0cm" style:line-height-at-least="0.499cm" fo:text-indent="0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3.519cm" fo:margin-right="0cm" fo:margin-top="0cm" fo:margin-bottom="0cm" style:line-height-at-least="0.499cm" fo:text-indent="0cm" style:auto-text-indent="false"/>
    </style:style>
    <style:style style:name="P36" style:family="paragraph" style:parent-style-name="Normal_20__28_Web_29_">
      <style:paragraph-properties fo:margin-left="3.519cm" fo:margin-right="0cm" fo:margin-top="0cm" fo:margin-bottom="0cm" style:line-height-at-least="0.499cm" fo:text-align="justify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3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37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9" style:family="paragraph" style:parent-style-name="Standard">
      <style:paragraph-properties fo:margin-left="0cm" fo:margin-right="0cm" style:line-height-at-least="0.499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499cm" fo:text-align="justify" style:justify-single-word="false" fo:text-indent="1.4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style:line-height-at-least="0.499cm" fo:text-align="justify" style:justify-single-word="false" fo:text-indent="1.49cm" style:auto-text-indent="false"/>
    </style:style>
    <style:style style:name="P4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9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style:font-name="Times New Roman" fo:font-size="14pt" fo:font-weight="normal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9cm" style:auto-text-indent="false"/>
      <style:text-properties fo:font-size="14pt"/>
    </style:style>
    <style:style style:name="P46" style:family="paragraph" style:parent-style-name="Standard">
      <style:paragraph-properties fo:margin-left="0cm" fo:margin-right="0cm" style:line-height-at-least="0.499cm" fo:text-align="justify" style:justify-single-word="false" fo:text-indent="1.51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style:line-height-at-least="0.499cm" fo:text-align="justify" style:justify-single-word="false" fo:text-indent="1.51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_9__9_ConsPlusNormal" style:list-style-name="L2">
      <style:paragraph-properties fo:margin-left="0cm" fo:margin-right="0cm" style:line-height-at-least="0.499cm" fo:text-align="justify" style:justify-single-word="false" fo:text-indent="1.464cm" style:auto-text-indent="false"/>
      <style:text-properties fo:background-color="transparent"/>
    </style:style>
    <style:style style:name="P49" style:family="paragraph" style:parent-style-name="Table_20_Contents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50" style:family="paragraph" style:parent-style-name="Table_20_Contents" style:master-page-name="First_20_Page">
      <style:paragraph-properties fo:text-align="center" style:justify-single-word="false" style:page-number="auto"/>
      <style:text-properties fo:font-size="9pt" style:font-size-asian="9pt" style:font-size-complex="9pt"/>
    </style:style>
    <style:style style:name="P51" style:family="paragraph" style:parent-style-name="Standard" style:list-style-name="L2">
      <style:paragraph-properties fo:margin-left="0cm" fo:margin-right="0cm" style:line-height-at-least="0.499cm" fo:text-align="justify" style:justify-single-word="false" fo:text-indent="1.464cm" style:auto-text-indent="false"/>
      <style:text-properties fo:background-color="transparent"/>
    </style:style>
    <style:style style:name="P52" style:family="paragraph" style:parent-style-name="Standard" style:list-style-name="L3">
      <style:paragraph-properties fo:margin-left="0cm" fo:margin-right="0cm" style:line-height-at-least="0.499cm" fo:text-align="justify" style:justify-single-word="false" fo:text-indent="1.4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 style:master-page-name="First_20_Page">
      <style:paragraph-properties fo:margin-left="0cm" fo:margin-right="0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WWNum3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WWNum3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.026cm" style:auto-text-indent="false"/>
      <style:text-properties fo:font-size="14pt"/>
    </style:style>
    <style:style style:name="P57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6.7999992370605pt" style:font-size-complex="16.7999992370605pt"/>
    </style:style>
    <style:style style:name="T3" style:family="text"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#ffff00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background-color="transparent" style:font-size-asian="14pt" style:font-size-complex="14pt"/>
    </style:style>
    <style:style style:name="T16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fo:font-weight="normal" fo:background-color="transparent" style:font-weight-asian="normal" style:font-weight-complex="normal"/>
    </style:style>
    <style:style style:name="T24" style:family="text">
      <style:text-properties fo:color="#000000" style:font-weight-asian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font-name="Times New Roman" fo:font-size="14pt" fo:language="ru" fo:country="RU" fo:background-color="transparent" style:font-size-asian="14pt" style:font-name-complex="Times New Roman2" style:font-size-complex="14pt"/>
    </style:style>
    <style:style style:name="T2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style:use-window-font-color="true" style:font-name="Times New Roman" fo:font-size="14pt" fo:language="ru" fo:country="RU" fo:background-color="transparent" style:font-name-asian="TimesNewRomanPSMT" style:font-size-asian="14pt" style:font-name-complex="Times New Roman2" style:font-size-complex="14pt"/>
    </style:style>
    <style:style style:name="T30" style:family="text">
      <style:text-properties style:use-window-font-color="true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1" style:family="text">
      <style:text-properties style:use-window-font-color="true" style:font-name="Times New Roman" fo:font-size="14pt" fo:language="ru" fo:country="RU" fo:background-color="#ffffff" style:font-size-asian="14pt" style:font-name-complex="Times New Roman2" style:font-size-complex="14pt"/>
    </style:style>
    <style:style style:name="T32" style:family="text">
      <style:text-properties style:use-window-font-color="true" style:font-name="Times New Roman" fo:font-size="14pt" fo:language="en" fo:country="US" fo:background-color="#ffffff" style:font-size-asian="14pt" style:font-name-complex="Times New Roman2" style:font-size-complex="14pt"/>
    </style:style>
    <style:style style:name="T33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weight="normal" style:font-weight-asian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complex="Times New Roman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T41" style:family="text">
      <style:text-properties style:font-name-complex="Times New Roman2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use-window-font-color="true" fo:font-size="10pt" fo:font-weight="normal" fo:background-color="transparent" style:font-name-asian="Arial1" style:font-size-asian="10pt" style:language-asian="ru" style:country-asian="RU" style:font-weight-asian="normal" style:font-name-complex="Arial1" style:font-size-complex="10pt" style:font-weight-complex="normal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87269-76f6-4ddc-8bf9-a863fb75419e" text:name="BossProviderVariable"/>
      </text:user-field-decls>
      <text:p text:style-name="P53"><text:span text:style-name="T10">ПОСТАНОВЛЕНИЕ</text:span></text:p>
      <text:p text:style-name="P10">о наложении штрафа по делу</text:p>
      <text:p text:style-name="P10">об административном правонарушении № 4-14.32-635/00-25-15</text:p>
      <text:p text:style-name="P11"/>
      <text:p text:style-name="P11">«22» октября 2015 г. <text:s text:c="86"/>г. Москва</text:p>
      <text:p text:style-name="P26"/>
      <text:p text:style-name="P27"><text:span text:style-name="Основной_20_шрифт_20_абзаца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5/00-25-15, возбужденного в отношении </text:span></text:span><text:span text:style-name="Основной_20_шрифт_20_абзаца"><text:span text:style-name="T2">общества с ограниченной ответственностью </text:span></text:span><text:span text:style-name="Основной_20_шрифт_20_абзаца"><text:span text:style-name="T6">«</text:span></text:span><text:span text:style-name="Основной_20_шрифт_20_абзаца"><text:span text:style-name="T4">ВЕКТОР» (</text:span></text:span><text:span text:style-name="Основной_20_шрифт_20_абзаца"><text:span text:style-name="T3">юридический адрес: пр-кт Вернадского, д.123, стр. 2, г. Москва, 119571; место нахождения: <text:s/>Волгоградский пр-кт, д. 45, стр. 1, г. Москва, 109316; </text:span></text:span><text:span text:style-name="Основной_20_шрифт_20_абзаца"><text:span text:style-name="T27">дата регистрации в качестве юридического лица — </text:span></text:span><text:span text:style-name="Основной_20_шрифт_20_абзаца"><text:span text:style-name="T30">30.12.2014</text:span></text:span><text:span text:style-name="Основной_20_шрифт_20_абзаца"><text:span text:style-name="T29">; <text:s text:c="37"/></text:span></text:span><text:span text:style-name="Основной_20_шрифт_20_абзаца"><text:span text:style-name="T4">ОГРН 1147748159690; </text:span></text:span><text:span text:style-name="Основной_20_шрифт_20_абзаца"><text:span text:style-name="T5">ИНН 7729443282</text:span></text:span><text:span text:style-name="Основной_20_шрифт_20_абзаца"><text:span text:style-name="T4">; КПП 772901001) (далее — <text:s text:c="24"/>ООО «ВЕКТОР»), в </text:span></text:span><text:span text:style-name="Основной_20_шрифт_20_абзаца"><text:span text:style-name="T5">отсутствие</text:span></text:span><text:span text:style-name="Основной_20_шрифт_20_абзаца"><text:span text:style-name="T13"> законного представителя ООО «ВЕКТОР»</text:span></text:span><text:span text:style-name="Основной_20_шрифт_20_абзаца"><text:span text:style-name="T17">, </text:span></text:span><text:span text:style-name="Основной_20_шрифт_20_абзаца"><text:span text:style-name="T28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3">№ 4-14.32-635/00-25-15, </text:span></text:span></text:p>
      <text:p text:style-name="P27"><text:span text:style-name="Основной_20_шрифт_20_абзаца"><text:span text:style-name="T12"/></text:span></text:p>
      <text:p text:style-name="P8"><text:span text:style-name="Основной_20_шрифт_20_абзаца"><text:span text:style-name="T36">УСТАНОВИЛ:</text:span></text:span></text:p>
      <text:p text:style-name="P8"><text:span text:style-name="Основной_20_шрифт_20_абзаца"><text:span text:style-name="T9"/></text:span></text:p>
      <text:p text:style-name="P28"><text:span text:style-name="T41">Решением Комиссии ФАС России по рассмотрению дела <text:s text:c="28"/>№ 1-11-57/00-25-15 о нарушении антимонопольного законодательства (далее — </text:span><text:span text:style-name="T41">Решение по делу № 1-11-57/00-25-15) <text:s/>ООО «АВИСТА», ООО «ФОБУС», <text:s text:c="12"/>ООО «НПО «ЛУЧ» признаны нарушившими пункт 2 части 1 статьи 11 </text:span><text:span text:style-name="T41">Федерального закона от 26.07.2006 № 135-ФЗ «О защите конкуренции» <text:s text:c="16"/>(далее — Закон о защите <text:s/>конкуренции) в части <text:s/>заключения и реализации соглашения, которое привело к поддержанию цен на торгах, а также <text:s text:c="12"/>ООО «ВЕКТОР» признано нарушившим часть 5 статьи 11 Закона о защите конкуренции в части координации экономической деятельности хозяйствующих субъектов ООО «АВИСТА», <text:s/>ООО «ФОБУС», ООО «НПО «ЛУЧ».</text:span></text:p>
      <text:p text:style-name="P12">Решением по делу № 1-11-57/00-25-15 установлены следующие обстоятельства:</text:p>
      <text:p text:style-name="P12"><text:span text:style-name="T42">ООО «ВЕКТОР»</text:span> координировало экономическую деятельность хозяйствующих субъектов ООО «НПО «ЛУЧ», ООО «ФОБУС» и <text:s text:c="27"/>ООО «АВИСТА» указывая им на необходимость участия в электронных аукционах № <text:span text:style-name="T11">0173100004514000708 № 0173100004514000721, <text:s text:c="38"/>№ 0173100004514000757, № 0173100004514000759, № 0173100004514000777, </text:span><text:soft-page-break/><text:span text:style-name="T11">№ 0173100004514000782, № 0173100004514000812, № 0173100012514000333, № 0173100012514000346, № 0173100012514000347, № 0173100012514000366, № 0173100012514000384, № 0351100018114000226, № 0173100012514000433, № 0813100000314000297, № 0173100012514000459, № 0173100012514000461, № 0173100012514000473, № 0348100083514000054, № 0372100047314000160, </text:span>№ 0173100004514000724 (далее — Аукционы) . </text:p>
      <text:p text:style-name="P12"><text:span text:style-name="T38">Факт координации экономической деятельности</text:span><text:span text:style-name="T41"> ООО «АВИСТА», <text:s text:c="20"/>ООО «ФОБУС», ООО «НПО «ЛУЧ» со стороны ООО «ВЕКТОР» подтверждается следующим:</text:span></text:p>
      <text:list xml:id="list1581990244143026145" text:style-name="WWNum3">
        <text:list-item>
          <text:p text:style-name="P54">В ходе проведения внеплановых выездных проверок было обнаружено, что печати ООО «НПО «ЛУЧ», ООО «ФОБУС» и <text:s text:c="31"/>ООО «АВИСТА» находятся в металлическом ящике, принадлежащем <text:s text:c="25"/>ООО «ВЕКТОР».</text:p>
        </text:list-item>
        <text:list-item>
          <text:p text:style-name="P55"><text:span text:style-name="T11">Согласно Реестру недобросовестных поставщиков (далее – Реестр), имеющемся на сайте </text:span><text:span text:style-name="T20">zakupki</text:span><text:span text:style-name="T11">.</text:span><text:span text:style-name="T20">gov</text:span><text:span text:style-name="T11">.</text:span><text:span text:style-name="T20">ru</text:span><text:span text:style-name="T11">, с 28.08.2014 ЗАО «ВЕКТОР» является недобросовестным поставщиком и внесёно в Реестр под номером РНП.323332-2014. С января 2015 ООО «ВЕКТОР» стало правопреемником ЗАО «ВЕКТОР» по итогам реорганизации и с этого момента не участвовало в электронных торгах, следовательно, не являлось конкурентом для ООО «НПО «ЛУЧ», <text:s text:c="13"/>ООО «ФОБУС» и ООО «АВИСТА».</text:span></text:p>
        </text:list-item>
      </text:list>
      <text:p text:style-name="P13">Как пояснили в процессе проведения внеплановых выездных проверок генеральный директор ООО «НПО «ЛУЧ» Соцков Р.Ю., а также главный бухгалтер ООО «ВЕКТОР» Борисова Е.И., Сурков Алексей Аркадьевич, будучи генеральным директором ООО «ВЕКТОР», координирует действия юридических лиц по закупочной деятельности и конкурсным процедурам. Руководители указанных выше компаний в свою очередь являются сотрудниками ООО «ВЕКТОР». ООО «НПО «ЛУЧ», ООО «ФОБУС» и <text:s text:c="15"/>ООО «АВИСТА» работают под руководством Алексея Аркадьевича Суркова, который указывает им на необходимость участия в тех или иных торгах в электронной форме. Поскольку с 28.08.2014 ООО «ВЕКТОР», как правопреемник ЗАО «ВЕКТОР», было внесено в Реестр недобросовестных поставщиков и не могло наравне с ООО «НПО «ЛУЧ», ООО «ФОБУС» и <text:s text:c="17"/>ООО «АВИСТА» участвовать в электронных торгах, в случае победы в Аукционах вышеперечисленных компаний, преимущественно с <text:s text:c="27"/>ООО «ВЕКТОР» заключались договоры субподряда на выполнение работ по государственным контрактам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№ аукциона</text:p>
          </table:table-cell>
          <table:table-cell table:style-name="Таблица2.A1" office:value-type="string">
            <text:p text:style-name="P24">Предмет торгов / Наименование Заказчика</text:p>
          </table:table-cell>
          <table:table-cell table:style-name="Таблица2.A1" office:value-type="string">
            <text:p text:style-name="P24">Наименование организации участника</text:p>
          </table:table-cell>
          <table:table-cell table:style-name="Таблица2.A1" office:value-type="string">
            <text:p text:style-name="P24">Победитель</text:p>
          </table:table-cell>
          <table:table-cell table:style-name="Таблица2.E1" office:value-type="string">
            <text:p text:style-name="P24">Субподрядчик</text:p>
          </table:table-cell>
        </table:table-row>
        <text:soft-page-break/>
        <table:table-row table:style-name="Таблица2.2">
          <table:table-cell table:style-name="Таблица2.A2" table:number-columns-spanned="5" office:value-type="string">
            <text:p text:style-name="P18">Министерство обороны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0173100004514</text:p>
            <text:p text:style-name="P19">000708</text:p>
          </table:table-cell>
          <table:table-cell table:style-name="Таблица2.A3" table:number-rows-spanned="2" office:value-type="string">
            <text:p text:style-name="P19">Закупка услуг по установке топливораздаточных колонок на пунктах заправки для нужд Министерства обороны Российской Федерации в 2015 году (ЗВО).</text:p>
          </table:table-cell>
          <table:table-cell table:style-name="Таблица2.A3" office:value-type="string">
            <text:p text:style-name="P24"/>
            <text:p text:style-name="P24">ООО "НПО "ЛУЧ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/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04514</text:p>
            <text:p text:style-name="P19">000721</text:p>
          </table:table-cell>
          <table:table-cell table:style-name="Таблица2.A3" table:number-rows-spanned="2" office:value-type="string">
            <text:p text:style-name="P19">Закупка технических средств службы горючего (колонки топливораздаточные, колонки ручной КР-40-1, стояка налива АСН-100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24">ООО "НПО "ЛУЧ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ОО <text:s/>«ВЕКТОР», ООО «Камышинский опытный завод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0173100004514</text:p>
            <text:p text:style-name="P19">000724</text:p>
          </table:table-cell>
          <table:table-cell table:style-name="Таблица2.A3" table:number-rows-spanned="2" office:value-type="string">
            <text:p text:style-name="P19"/>
            <text:p text:style-name="P19">Закупка технических средств службы горючего (блочной автозаправочной станции БААЗС и резервуаров Р-50 в контейнере с арматурой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24"/>
            <text:p text:style-name="P24">ООО "НПО "ЛУЧ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/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04514</text:p>
            <text:p text:style-name="P19">000757</text:p>
          </table:table-cell>
          <table:table-cell table:style-name="Таблица2.A3" table:number-rows-spanned="2" office:value-type="string">
            <text:p text:style-name="P19">Закупка работ по проведению модернизации пункта заправки с дооборудованием для нужд Министерства обороны Российской Федерации в 2015 году (г. Москва, г. Наро-Фоминск).</text:p>
          </table:table-cell>
          <table:table-cell table:style-name="Таблица2.A3" office:value-type="string">
            <text:p text:style-name="P24">ООО "НПО "ЛУЧ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0173100004514</text:p>
            <text:p text:style-name="P19">000759</text:p>
          </table:table-cell>
          <table:table-cell table:style-name="Таблица2.A3" table:number-rows-spanned="2" office:value-type="string">
            <text:p text:style-name="P19"/>
            <text:p text:style-name="P19">Закупка работ по проведению модернизации пункта заправки с дооборудованием для нужд Министерства обороны Российской Федерации в 2015 году (ЧФ).</text:p>
          </table:table-cell>
          <table:table-cell table:style-name="Таблица2.A3" office:value-type="string">
            <text:p text:style-name="P24"/>
            <text:p text:style-name="P24">ООО "АВИСТА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49"/>
            <text:p text:style-name="P19"/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НПО "ЛУЧ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/>
            <text:p text:style-name="P19"/>
            <text:p text:style-name="P19">0173100004514</text:p>
            <text:p text:style-name="P19">000777</text:p>
          </table:table-cell>
          <table:table-cell table:style-name="Таблица2.A3" table:number-rows-spanned="2" office:value-type="string">
            <text:p text:style-name="P19"/>
            <text:p text:style-name="P19"/>
            <text:p text:style-name="P19"/>
            <text:p text:style-name="P19">Закупка технических средств службы горючего (комплект запасных частей к топливораздаточной колонке Топаз-421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24"/>
            <text:p text:style-name="P24"/>
            <text:p text:style-name="P24"/>
            <text:p text:style-name="P24">ООО "НПО "ЛУЧ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/>
            <text:p text:style-name="P19"/>
            <text:p text:style-name="P19"/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0173100004514</text:p>
            <text:p text:style-name="P19">000782</text:p>
          </table:table-cell>
          <table:table-cell table:style-name="Таблица2.A3" table:number-rows-spanned="2" office:value-type="string">
            <text:p text:style-name="P19"/>
            <text:p text:style-name="P19">Закупка технических средств службы горючего (колонки топливораздаточные) для нужд Министерства обороны РФ в 2015 году.</text:p>
          </table:table-cell>
          <table:table-cell table:style-name="Таблица2.A3" office:value-type="string">
            <text:p text:style-name="P24"/>
            <text:p text:style-name="P24">ООО "АВИСТА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/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04514</text:p>
            <text:p text:style-name="P19">000812</text:p>
          </table:table-cell>
          <table:table-cell table:style-name="Таблица2.A3" table:number-rows-spanned="2" office:value-type="string">
            <text:p text:style-name="P19">Закупка технических средств службы горючего (мастерская для ремонта специального оборудования и техники службы горючего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24">ООО "НПО "ЛУЧ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 table:style-name="Таблица2.2">
          <table:table-cell table:style-name="Таблица2.A2" table:number-columns-spanned="5" office:value-type="string">
            <text:p text:style-name="P18">Министерство внутренних дел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20">0173100012514</text:p>
            <text:p text:style-name="P21"><text:span text:style-name="T11">000333</text:span> </text:p>
          </table:table-cell>
          <table:table-cell table:style-name="Таблица2.A3" table:number-rows-spanned="2" office:value-type="string">
            <text:p text:style-name="P19">284-2014 АЭ Оборудование для автозаправочных станций.</text:p>
          </table:table-cell>
          <table:table-cell table:style-name="Таблица2.A3" office:value-type="string">
            <text:p text:style-name="P24">ООО "АВИСТА"</text:p>
          </table:table-cell>
          <table:table-cell table:style-name="Таблица2.A3" table:number-rows-spanned="2" office:value-type="string">
            <text:p text:style-name="P19">Победитель</text:p>
          </table:table-cell>
          <table:table-cell table:style-name="Таблица2.A2" table:number-rows-spanned="2" office:value-type="string">
            <text:p text:style-name="P19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<text:soft-page-break/>0173100012514</text:p>
            <text:p text:style-name="P19">000346</text:p>
          </table:table-cell>
          <table:table-cell table:style-name="Таблица2.A3" table:number-rows-spanned="2" office:value-type="string">
            <text:p text:style-name="P19"/>
            <text:p text:style-name="P19"><text:soft-page-break/>316-2014АЭ Погрузчик для авиационно-технического имущества</text:p>
          </table:table-cell>
          <table:table-cell table:style-name="Таблица2.A3" office:value-type="string">
            <text:p text:style-name="P24"/>
            <text:p text:style-name="P24"><text:soft-page-break/>ООО "ФОБУС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/>
            <text:p text:style-name="P19"><text:soft-page-break/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347</text:p>
          </table:table-cell>
          <table:table-cell table:style-name="Таблица2.A3" table:number-rows-spanned="2" office:value-type="string">
            <text:p text:style-name="P19">317-2014АЭ Стеллажи для хранения авиационно-технического имущества.</text:p>
          </table:table-cell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366</text:p>
          </table:table-cell>
          <table:table-cell table:style-name="Таблица2.A3" table:number-rows-spanned="2" office:value-type="string">
            <text:p text:style-name="P19">337-2014АЭ Унифицированная газозарядная станция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«Завод СпецМаш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384</text:p>
          </table:table-cell>
          <table:table-cell table:style-name="Таблица2.A3" table:number-rows-spanned="2" office:value-type="string">
            <text:p text:style-name="P19">353-2014АЭ Аэродромный подвижной электроагрегат.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«Завод СпецМаш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351100018114</text:p>
            <text:p text:style-name="P19">000226</text:p>
          </table:table-cell>
          <table:table-cell table:style-name="Таблица2.A3" table:number-rows-spanned="2" office:value-type="string">
            <text:p text:style-name="P19">Поставка авиационного навигатора.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«Брифинг Плюс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433</text:p>
          </table:table-cell>
          <table:table-cell table:style-name="Таблица2.A3" table:number-rows-spanned="2" office:value-type="string">
            <text:p text:style-name="P19">390-2014АЭ Моторный подогреватель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АО «МГТС ГА «Авиатехснаб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813100000314</text:p>
            <text:p text:style-name="P19">000297</text:p>
          </table:table-cell>
          <table:table-cell table:style-name="Таблица2.A3" table:number-rows-spanned="2" office:value-type="string">
            <text:p text:style-name="P19">Поставка мобильных топливозаправочных станций для нужд подразделений МВД по Удмуртской Республике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459</text:p>
          </table:table-cell>
          <table:table-cell table:style-name="Таблица2.A3" table:number-rows-spanned="2" office:value-type="string">
            <text:p text:style-name="P19">428-2014АЭ Средства авиационной подвижной электросвязи ОВЧ диапазона для обеспечения двухсторонней связи с экипажами воздушных судов.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АО «Владимирский завод «Электроприб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461</text:p>
          </table:table-cell>
          <table:table-cell table:style-name="Таблица2.A3" table:number-rows-spanned="2" office:value-type="string">
            <text:p text:style-name="P19">429 – 2014АЭ Многоцелевые утилитарные снегоходы для эксплуатации в условиях трудной проходимости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ОО «ВЕКТОР», </text:p>
            <text:p text:style-name="P19">ООО «Московский завод специализированных </text:p>
            <text:p text:style-name="P19">автомобилей», ПАО «Центр по перевозке грузов в контейнерах «трансконтейне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173100012514</text:p>
            <text:p text:style-name="P19">000473</text:p>
          </table:table-cell>
          <table:table-cell table:style-name="Таблица2.A3" table:number-rows-spanned="2" office:value-type="string">
            <text:p text:style-name="P19">445-2014АЭ Средства наземного обеспечения полетов.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«ВЕКТОР», ООО «Мега Драйв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/>
            <text:p text:style-name="P19">0348100083514</text:p>
            <text:p text:style-name="P19">000054</text:p>
          </table:table-cell>
          <table:table-cell table:style-name="Таблица2.A3" table:number-rows-spanned="2" office:value-type="string">
            <text:p text:style-name="P22">№ ЦСН-42АЭ "Оказание услуг по техническому обслуживанию вертолетной площадки СРВП-1, расположенной на крыше административного здания ЦСН СР МВД России </text:p>
          </table:table-cell>
          <table:table-cell table:style-name="Таблица2.A3" office:value-type="string">
            <text:p text:style-name="P24">ООО «НПО «ЛУЧ»</text:p>
          </table:table-cell>
          <table:table-cell table:style-name="Таблица2.A3" office:value-type="string">
            <text:p text:style-name="P24">Победитель</text:p>
          </table:table-cell>
          <table:table-cell table:style-name="Таблица2.A2" table:number-rows-spanned="2" office:value-type="string">
            <text:p text:style-name="P19">ООО «ВЕКТОР» 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9">0372100047314</text:p>
            <text:p text:style-name="P19">000160</text:p>
          </table:table-cell>
          <table:table-cell table:style-name="Таблица2.A3" table:number-rows-spanned="2" office:value-type="string">
            <text:p text:style-name="P50"/>
            <text:p text:style-name="P23">Поставка авиационного навигатора по Гособоронзаказу в 2014 году для ФКУ</text:p>
            <text:p text:style-name="P23"><text:s/>«Северо-Западное окружное </text:p>
            <text:p text:style-name="P19">управление МТС МВД РФ»</text:p>
            <text:p text:style-name="P19"/>
            <text:p text:style-name="P19"><text:soft-page-break/></text:p>
          </table:table-cell>
          <table:table-cell table:style-name="Таблица2.A3" office:value-type="string">
            <text:p text:style-name="P24"/>
            <text:p text:style-name="P24">ООО "ФОБУС"</text:p>
          </table:table-cell>
          <table:table-cell table:style-name="Таблица2.A3" office:value-type="string">
            <text:p text:style-name="P24"/>
          </table:table-cell>
          <table:table-cell table:style-name="Таблица2.A2" table:number-rows-spanned="2" office:value-type="string">
            <text:p text:style-name="P19">ООО 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24">ООО "АВИСТА"</text:p>
          </table:table-cell>
          <table:table-cell table:style-name="Таблица2.A3" office:value-type="string">
            <text:p text:style-name="P24">Победитель</text:p>
          </table:table-cell>
          <table:covered-table-cell/>
        </table:table-row>
      </table:table>
      <text:p text:style-name="P32">3. На основании документов, предоставленных компаниями <text:s text:c="28"/>ООО «ВЕКТОР» <text:span text:style-name="T41">(вх. ФАС России от 15.04.2015 № 37138/15), ООО «НПО «ЛУЧ» (вх. ФАС России от 15.04.2015 № 37128/15), ООО «ФОБУС» (вх. ФАС России от 16.04.2015 № 37475/15) и ООО «АВИСТА» (вх. ФАС России от 15.04.2015 № 37140/15)</text:span> ФАС России сделала вывод, что взаимоотношения между данными хозяйствующими субъектами не отвечают требованиям статьи 9 Закона о защите конкуренции, следовательно, они не входят в одну группу лиц, т.е. являются конкурентами.</text:p>
      <text:p text:style-name="P15">Кроме того, факт координации деятельности ООО «НПО «ЛУЧ», <text:s text:c="15"/>ООО «ФОБУС» и ООО «АВИСТА»подтверждается заявлениями:</text:p>
      <text:p text:style-name="P17"><text:span text:style-name="T8">- </text:span>генерального директора ООО «ВЕКТОР» <text:span text:style-name="T51">&lt;...&gt;</text:span>, <text:s text:c="2"/>направленным в ФАС России (вх. № 54626/15 от 01.06.2015), в котором <text:s/>с целью освобождения от <text:s text:c="2"/>административной <text:s text:c="2"/>ответственности <text:s text:c="2"/>он <text:s text:c="3"/>подтверждает <text:s text:c="3"/>координацию экономической деятельности ООО «НПО «ЛУЧ», ООО «ФОБУС» и <text:s text:c="20"/>ООО «АВИСТА» в процессе их участия в Аукционах;</text:p>
      <text:list xml:id="list5737690813637164678" text:style-name="L1">
        <text:list-item>
          <text:p text:style-name="P56">генерального директора «НПО «ЛУЧ» <text:span text:style-name="T51">&lt;...&gt;</text:span>;</text:p>
        </text:list-item>
        <text:list-item>
          <text:p text:style-name="P57">генерального директора «ФОБУС» <text:span text:style-name="T51">&lt;...&gt;</text:span>;</text:p>
        </text:list-item>
        <text:list-item>
          <text:p text:style-name="P57">генерального директора «АВИСТА» <text:span text:style-name="T51">&lt;...&gt;</text:span></text:p>
        </text:list-item>
      </text:list>
      <text:p text:style-name="P15">Согласно пункту 14 статьи 4 Закона о защите конкуренции, под координацией экономической деятельности понимается согласование действий хозяйствующих субъектов третьим лицом, не входящим в одну группу лиц ни с одним из таких хозяйствующих субъектов и не осуществляющим деятельности на товарном рынке, на котором осуществляется согласование действий хозяйствующих субъектов.</text:p>
      <text:p text:style-name="P33"><text:span text:style-name="T11">В соответствии с частью 5 статьи 11 Закона о защите конкуренции </text:span><text:span text:style-name="T11">физическим лицам, коммерческим организациям и некоммерческим организациям запрещается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</text:span><text:span text:style-name="T21">частях 1-3</text:span><text:span text:style-name="T22"> </text:span><text:span text:style-name="T11">настоящей статьи, </text:span><text:span text:style-name="T11">которые не могут быть признаны допустимыми в соответствии со статьями 12 и 13 Закона о защите конкуренции или которые не предусмотрены федеральными </text:span><text:span text:style-name="T11">законами.</text:span></text:p>
      <text:p text:style-name="P37">Осуществляя координацию экономической деятельности, <text:s text:c="25"/>ООО «ФОБУС», ООО «НПО «ЛУЧ» и ООО «АВИСТА» путём указания им на участие в определённых Аукционах, <text:s/>ООО «ВЕКТОР» нарушило часть 5 <text:s text:c="13"/>статьи 11 Закона о защите конкуренции.</text:p>
      <text:p text:style-name="P38"><text:span text:style-name="Основной_20_шрифт_20_абзаца"><text:span text:style-name="T40">В соответствии с частью 2 статьи 14.32 Кодекса Российской Федерации об административных правонарушениях (далее — КоАП РФ), координация экономической деятельности хозяйствующих субъектов, недопустимая в соответствии с антимонопольным законодательством Российской Федерации </text:span></text:span><text:soft-page-break/><text:span text:style-name="Основной_20_шрифт_20_абзаца"><text:span text:style-name="T39">влечет наложение административного штрафа на юридических лиц в размере от одного миллиона до пяти миллионов рублей.</text:span></text:span></text:p>
      <text:p text:style-name="P42"><text:span text:style-name="Основной_20_шрифт_20_абзаца"><text:span text:style-name="T39">Таким образом, </text:span></text:span><text:span text:style-name="Основной_20_шрифт_20_абзаца"><text:span text:style-name="T23">ООО «ВЕКТОР»</text:span></text:span><text:span text:style-name="Основной_20_шрифт_20_абзаца"><text:span text:style-name="T35"> </text:span></text:span><text:span text:style-name="Основной_20_шрифт_20_абзаца"><text:span text:style-name="T39">совершило административное правонарушение, ответственность за которое предусмотрена частью 1 статьи 14.32 КоАП РФ.</text:span></text:span></text:p>
      <text:p text:style-name="P43">Факт совершения административного правонарушения подтверждается решением по делу № 1-11-57/00-25-15 от 10.06.2015, протоколом <text:s text:c="28"/>№ 4-14.32-635/00-25-15 об административном правонарушении от 03.08.2015, а также другими материалами дела об административном правонарушении.</text:p>
      <text:p text:style-name="P3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23">ООО «ВЕКТОР»</text:span></text:span> имелась возможность не совершать указанных действий, однако <text:span text:style-name="Основной_20_шрифт_20_абзаца"><text:span text:style-name="T23">ООО «ВЕКТОР»</text:span></text:span> этого не сделало, виновно совершив тем самым административное правонарушение, ответственность за которое установлена частью 2 статьи 14.32 КоАП РФ.</text:p>
      <text:p text:style-name="P45"><text:span text:style-name="Основной_20_шрифт_20_абзаца"><text:span text:style-name="T15">Срок давности привлечения </text:span></text:span><text:span text:style-name="Основной_20_шрифт_20_абзаца"><text:span text:style-name="T16">ООО «ВЕКТОР» </text:span></text:span><text:span text:style-name="Основной_20_шрифт_20_абзаца"><text:span text:style-name="T15">к административной ответственности, установленный частью 1 статьи 4.5 КоАП РФ за нарушение антимонопольного законодательства, на момент вынесения настоящего постановления не истек. </text:span></text:span></text:p>
      <text:p text:style-name="P46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7">При рассмотрении дела об административном правонарушении<text:line-break/>№ 4-14.32-635/00-25-15 в качестве обстоятельств, смягчающих административную ответственность, установлено:</text:p>
      <text:list xml:id="list4049202362967586859" text:style-name="L2">
        <text:list-item>
          <text:p text:style-name="P51"><text:span text:style-name="T18">добровольное сообщение лицом, совершившим административное </text:span><text:span text:style-name="T18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 (пункт 3 части 1 статьи 4.2 КоАП РФ);</text:span></text:p>
        </text:list-item>
        <text:list-item>
          <text:p text:style-name="P48"><text:span text:style-name="T26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</text:span><text:span text:style-name="T25">.</text:span></text:p>
        </text:list-item>
      </text:list>
      <text:p text:style-name="P40">При рассмотрении дела об административном правонарушении<text:line-break/>№ 4-14.32-635/00-25-15 <text:span text:style-name="T11">в качестве</text:span> обстоятельства отягчающего административную ответственность установлено:</text:p>
      <text:list xml:id="list4031319993552621663" text:style-name="L3">
        <text:list-item>
          <text:p text:style-name="P52">организация лицом, совершившим административное правонарушение, ограничивающих конкуренцию соглашения или согласованных действий (пункт 1 примечания 4 к статье 14.32 КоАП РФ) .</text:p>
        </text:list-item>
      </text:list>
      <text:p text:style-name="P44"><text:span text:style-name="T24">На основании изложенного, учитывая характер и обстоятельства совершенного правонарушения, руководствуясь частью 2 статьи 14.32 <text:s text:c="18"/></text:span><text:soft-page-break/><text:span text:style-name="T24">КоАП РФ, а также статьями 23.48, 29.9 КоАП РФ,</text:span><text:span text:style-name="T44"> </text:span></text:p>
      <text:p text:style-name="P9"/>
      <text:p text:style-name="P9">ПОСТАНОВИЛ:</text:p>
      <text:p text:style-name="P16"/>
      <text:p text:style-name="P41"><text:span text:style-name="T1">Признать ООО </text:span><text:span text:style-name="Основной_20_шрифт_20_абзаца"><text:span text:style-name="T32">«</text:span></text:span><text:span text:style-name="Основной_20_шрифт_20_абзаца"><text:span text:style-name="T31">ВЕКТОР» (юридический адрес: пр-кт Вернадского, д.123, стр. 2, г. Москва, 119571; место нахождения: <text:s/>Волгоградский пр-кт, д. 45, стр. 1, г. Москва, 109316; ОГРН 1147748159690; </text:span></text:span><text:span text:style-name="Основной_20_шрифт_20_абзаца"><text:span text:style-name="T27">ИНН 7729443282</text:span></text:span><text:span text:style-name="Основной_20_шрифт_20_абзаца"><text:span text:style-name="T31">; <text:s text:c="25"/>КПП 772901001)</text:span></text:span><text:span text:style-name="Основной_20_шрифт_20_абзаца"><text:span text:style-name="T33"> </text:span></text:span><text:span text:style-name="T1">виновным в совершении административного правонарушения, ответственность за которое предусмотрена частью 2 статьи 14.32 КоАП РФ, и назначить наказание в виде административного штрафа в размере <text:s text:c="33"/>2 5</text:span><text:span text:style-name="T7">00 000</text:span><text:span text:style-name="T19"> (два миллиона пятьсот тысяч) рублей 00 копеек</text:span><text:span text:style-name="T14">.</text:span></text:p>
      <text:p text:style-name="P30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02.12.2013 № 349-ФЗ «О федеральном бюджете на 2014 год и на плановый период 2015 и 2016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 на 2014 год и на плановый период 2015 и 2016 годов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Получатель: ИНН 7703516539 КПП 770301001</text:p>
      <text:p text:style-name="P34">Межрегиональное операционное УФК (для ФАС России л/с 04951001610)</text:p>
      <text:p text:style-name="P34">КБК 161 1 16 33010 01 6000 140</text:p>
      <text:p text:style-name="P34">ОКТМО 45380000<text:line-break/>Банк получателя: <text:s/><text:span text:style-name="T34">Операционный департамент Банка России<text:line-break/>г. Москва 701</text:span></text:p>
      <text:p text:style-name="P34">БИК <text:span text:style-name="T34">044501002</text:span></text:p>
      <text:p text:style-name="P34">Расчетный счет<text:line-break/><text:span text:style-name="T34">40101810500000001901</text:span></text:p>
      <text:p text:style-name="P35"><text:span text:style-name="T49">Назначение платежа: оплата штрафа по</text:span><text:span text:style-name="T50"> </text:span><text:span text:style-name="T48">административному</text:span><text:span text:style-name="T49"> </text:span><text:soft-page-break/><text:span text:style-name="T49">делу № </text:span><text:span text:style-name="T47">4-14.32-635/00-25-15</text:span><text:span text:style-name="T49">.</text:span></text:p>
      <text:p text:style-name="P36"><text:span text:style-name="T37">УИН </text:span>платежа: 0210295033102300000292513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9">8 (499) 755-23-24</text:span>.</text:p>
      <text:p text:style-name="P30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text:span text:style-name="T45">, </text:span><text:span text:style-name="T46">либо обязательные работы на срок до пятидесяти часов.</text:span></text:p>
      <text:p text:style-name="P30"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Согласно статье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982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4E9825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59:12.47</meta:creation-date>
    <meta:generator>OpenOffice.org/3.4.1$Win32 OpenOffice.org_project/341m1$Build-9593</meta:generator>
    <dc:date>2015-12-07T16:56:58.35</dc:date>
    <meta:print-date>2015-10-22T13:47:34.81</meta:print-date>
    <meta:document-statistic meta:table-count="1" meta:image-count="1" meta:object-count="0" meta:page-count="8" meta:paragraph-count="212" meta:word-count="2080" meta:character-count="17056"/>
    <meta:user-defined meta:name="Поле 1"/>
    <meta:user-defined meta:name="Поле 2"/>
    <meta:user-defined meta:name="Поле 3"/>
    <meta:user-defined meta:name="Поле 4"/>
  </office:meta>
</office:document-meta>
</file>