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675B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971cm" fo:margin-left="-0.915cm" fo:margin-right="-1.055cm" table:align="margins" style:writing-mode="lr-tb"/>
    </style:style>
    <style:style style:name="Таблица1.A" style:family="table-column">
      <style:table-column-properties style:column-width="1.958cm" style:rel-column-width="6763*"/>
    </style:style>
    <style:style style:name="Таблица1.B" style:family="table-column">
      <style:table-column-properties style:column-width="6.69cm" style:rel-column-width="23112*"/>
    </style:style>
    <style:style style:name="Таблица1.C" style:family="table-column">
      <style:table-column-properties style:column-width="2.99cm" style:rel-column-width="10328*"/>
    </style:style>
    <style:style style:name="Таблица1.D" style:family="table-column">
      <style:table-column-properties style:column-width="2.17cm" style:rel-column-width="7494*"/>
    </style:style>
    <style:style style:name="Таблица1.E" style:family="table-column">
      <style:table-column-properties style:column-width="3.201cm" style:rel-column-width="11059*"/>
    </style:style>
    <style:style style:name="Таблица1.F" style:family="table-column">
      <style:table-column-properties style:column-width="1.963cm" style:rel-column-width="6779*"/>
    </style:style>
    <style:style style:name="Таблица1.1" style:family="table-row">
      <style:table-row-properties style:min-row-height="1.053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.36" style:family="table-row">
      <style:table-row-properties style:min-row-height="2.196cm" style:keep-together="true" fo:keep-together="auto"/>
    </style:style>
    <style:style style:name="Таблица1.40" style:family="table-row">
      <style:table-row-properties style:min-row-height="1.191cm" style:keep-together="true" fo:keep-together="auto"/>
    </style:style>
    <style:style style:name="Таблица1.41" style:family="table-row">
      <style:table-row-properties style:min-row-height="0.132cm" style:keep-together="true" fo:keep-together="auto"/>
    </style:style>
    <style:style style:name="Таблица2" style:family="table">
      <style:table-properties style:width="17.595cm" fo:margin-left="-0.042cm" fo:margin-right="-0.552cm" table:align="margins"/>
    </style:style>
    <style:style style:name="Таблица2.A" style:family="table-column">
      <style:table-column-properties style:column-width="2.884cm" style:rel-column-width="10741*"/>
    </style:style>
    <style:style style:name="Таблица2.B" style:family="table-column">
      <style:table-column-properties style:column-width="6.138cm" style:rel-column-width="22863*"/>
    </style:style>
    <style:style style:name="Таблица2.C" style:family="table-column">
      <style:table-column-properties style:column-width="2.778cm" style:rel-column-width="10347*"/>
    </style:style>
    <style:style style:name="Таблица2.D" style:family="table-column">
      <style:table-column-properties style:column-width="2.619cm" style:rel-column-width="9756*"/>
    </style:style>
    <style:style style:name="Таблица2.E" style:family="table-column">
      <style:table-column-properties style:column-width="3.175cm" style:rel-column-width="11828*"/>
    </style:style>
    <style:style style:name="Таблица2.1" style:family="table-row">
      <style:table-row-properties style:min-row-height="1.349cm"/>
    </style:style>
    <style:style style:name="Таблица2.A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Таблица2.E1" style:family="table-cell">
      <style:table-cell-properties style:vertical-align="middle" fo:padding="0.049cm" fo:border="0.018cm solid #000000"/>
    </style:style>
    <style:style style:name="Таблица2.2" style:family="table-row">
      <style:table-row-properties style:min-row-height="0.529cm"/>
    </style:style>
    <style:style style:name="Таблица2.A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Таблица2.A3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Таблица2.4" style:family="table-row">
      <style:table-row-properties style:min-row-height="0.9cm"/>
    </style:style>
    <style:style style:name="Таблица4" style:family="table">
      <style:table-properties style:width="16.96cm" fo:margin-left="-0.018cm" fo:margin-right="0.058cm" table:align="margins" style:writing-mode="lr-tb"/>
    </style:style>
    <style:style style:name="Таблица4.A" style:family="table-column">
      <style:table-column-properties style:column-width="1.85cm" style:rel-column-width="7149*"/>
    </style:style>
    <style:style style:name="Таблица4.B" style:family="table-column">
      <style:table-column-properties style:column-width="4.665cm" style:rel-column-width="18028*"/>
    </style:style>
    <style:style style:name="Таблица4.C" style:family="table-column">
      <style:table-column-properties style:column-width="3.468cm" style:rel-column-width="13400*"/>
    </style:style>
    <style:style style:name="Таблица4.D" style:family="table-column">
      <style:table-column-properties style:column-width="1.72cm" style:rel-column-width="6645*"/>
    </style:style>
    <style:style style:name="Таблица4.E" style:family="table-column">
      <style:table-column-properties style:column-width="1.718cm" style:rel-column-width="6638*"/>
    </style:style>
    <style:style style:name="Таблица4.F" style:family="table-column">
      <style:table-column-properties style:column-width="3.538cm" style:rel-column-width="13675*"/>
    </style:style>
    <style:style style:name="Таблица4.1" style:family="table-row">
      <style:table-row-properties style:min-row-height="0.102cm" style:keep-together="false" fo:keep-together="always"/>
    </style:style>
    <style:style style:name="Таблица4.A1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00000a">
        <style:background-image/>
      </style:table-cell-properties>
    </style:style>
    <style:style style:name="Таблица6" style:family="table">
      <style:table-properties style:width="17.013cm" fo:margin-left="-0.018cm" fo:margin-right="0.005cm" table:align="margins" style:writing-mode="lr-tb"/>
    </style:style>
    <style:style style:name="Таблица6.A" style:family="table-column">
      <style:table-column-properties style:column-width="1.85cm" style:rel-column-width="7127*"/>
    </style:style>
    <style:style style:name="Таблица6.B" style:family="table-column">
      <style:table-column-properties style:column-width="4.667cm" style:rel-column-width="17978*"/>
    </style:style>
    <style:style style:name="Таблица6.C" style:family="table-column">
      <style:table-column-properties style:column-width="3.434cm" style:rel-column-width="13229*"/>
    </style:style>
    <style:style style:name="Таблица6.D" style:family="table-column">
      <style:table-column-properties style:column-width="1.718cm" style:rel-column-width="6618*"/>
    </style:style>
    <style:style style:name="Таблица6.E" style:family="table-column">
      <style:table-column-properties style:column-width="1.72cm" style:rel-column-width="6624*"/>
    </style:style>
    <style:style style:name="Таблица6.F" style:family="table-column">
      <style:table-column-properties style:column-width="3.623cm" style:rel-column-width="13959*"/>
    </style:style>
    <style:style style:name="Таблица6.1" style:family="table-row">
      <style:table-row-properties style:min-row-height="0.035cm" style:keep-together="false" fo:keep-together="always"/>
    </style:style>
    <style:style style:name="Таблица6.A1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00000a">
        <style:background-image/>
      </style:table-cell-properties>
    </style:style>
    <style:style style:name="Таблица7" style:family="table">
      <style:table-properties style:width="16.986cm" fo:margin-left="-0.018cm" fo:margin-right="0.032cm" table:align="margins" style:writing-mode="lr-tb"/>
    </style:style>
    <style:style style:name="Таблица7.A" style:family="table-column">
      <style:table-column-properties style:column-width="1.85cm" style:rel-column-width="7138*"/>
    </style:style>
    <style:style style:name="Таблица7.B" style:family="table-column">
      <style:table-column-properties style:column-width="4.667cm" style:rel-column-width="18006*"/>
    </style:style>
    <style:style style:name="Таблица7.C" style:family="table-column">
      <style:table-column-properties style:column-width="3.434cm" style:rel-column-width="13249*"/>
    </style:style>
    <style:style style:name="Таблица7.D" style:family="table-column">
      <style:table-column-properties style:column-width="1.718cm" style:rel-column-width="6628*"/>
    </style:style>
    <style:style style:name="Таблица7.E" style:family="table-column">
      <style:table-column-properties style:column-width="1.72cm" style:rel-column-width="6635*"/>
    </style:style>
    <style:style style:name="Таблица7.F" style:family="table-column">
      <style:table-column-properties style:column-width="3.597cm" style:rel-column-width="13879*"/>
    </style:style>
    <style:style style:name="Таблица7.1" style:family="table-row">
      <style:table-row-properties style:min-row-height="0.035cm" style:keep-together="false" fo:keep-together="always"/>
    </style:style>
    <style:style style:name="Таблица7.A1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00000a">
        <style:background-image/>
      </style:table-cell-properties>
    </style:style>
    <style:style style:name="Таблица8" style:family="table">
      <style:table-properties style:width="17.013cm" fo:margin-left="-0.018cm" fo:margin-right="0.005cm" table:align="margins" style:writing-mode="lr-tb"/>
    </style:style>
    <style:style style:name="Таблица8.A" style:family="table-column">
      <style:table-column-properties style:column-width="1.85cm" style:rel-column-width="7127*"/>
    </style:style>
    <style:style style:name="Таблица8.B" style:family="table-column">
      <style:table-column-properties style:column-width="4.667cm" style:rel-column-width="17978*"/>
    </style:style>
    <style:style style:name="Таблица8.C" style:family="table-column">
      <style:table-column-properties style:column-width="3.434cm" style:rel-column-width="13229*"/>
    </style:style>
    <style:style style:name="Таблица8.D" style:family="table-column">
      <style:table-column-properties style:column-width="1.718cm" style:rel-column-width="6618*"/>
    </style:style>
    <style:style style:name="Таблица8.E" style:family="table-column">
      <style:table-column-properties style:column-width="1.72cm" style:rel-column-width="6624*"/>
    </style:style>
    <style:style style:name="Таблица8.F" style:family="table-column">
      <style:table-column-properties style:column-width="3.623cm" style:rel-column-width="13959*"/>
    </style:style>
    <style:style style:name="Таблица8.1" style:family="table-row">
      <style:table-row-properties style:min-row-height="0.035cm" style:keep-together="false" fo:keep-together="always"/>
    </style:style>
    <style:style style:name="Таблица8.A1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00000a">
        <style:background-image/>
      </style:table-cell-properties>
    </style:style>
    <style:style style:name="Таблица9" style:family="table">
      <style:table-properties style:width="16.933cm" fo:margin-left="-0.018cm" fo:margin-right="0.085cm" table:align="margins" style:writing-mode="lr-tb"/>
    </style:style>
    <style:style style:name="Таблица9.A" style:family="table-column">
      <style:table-column-properties style:column-width="1.85cm" style:rel-column-width="7161*"/>
    </style:style>
    <style:style style:name="Таблица9.B" style:family="table-column">
      <style:table-column-properties style:column-width="4.667cm" style:rel-column-width="18063*"/>
    </style:style>
    <style:style style:name="Таблица9.C" style:family="table-column">
      <style:table-column-properties style:column-width="3.434cm" style:rel-column-width="13291*"/>
    </style:style>
    <style:style style:name="Таблица9.D" style:family="table-column">
      <style:table-column-properties style:column-width="1.718cm" style:rel-column-width="6649*"/>
    </style:style>
    <style:style style:name="Таблица9.E" style:family="table-column">
      <style:table-column-properties style:column-width="1.72cm" style:rel-column-width="6655*"/>
    </style:style>
    <style:style style:name="Таблица9.F" style:family="table-column">
      <style:table-column-properties style:column-width="3.544cm" style:rel-column-width="13716*"/>
    </style:style>
    <style:style style:name="Таблица9.1" style:family="table-row">
      <style:table-row-properties style:min-row-height="0.035cm" style:keep-together="false" fo:keep-together="always"/>
    </style:style>
    <style:style style:name="Таблица9.A1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00000a">
        <style:background-image/>
      </style:table-cell-properties>
    </style:style>
    <style:style style:name="Таблица10" style:family="table">
      <style:table-properties style:width="17.039cm" fo:margin-left="-0.018cm" fo:margin-right="-0.021cm" table:align="margins" style:writing-mode="lr-tb"/>
    </style:style>
    <style:style style:name="Таблица10.A" style:family="table-column">
      <style:table-column-properties style:column-width="1.85cm" style:rel-column-width="7116*"/>
    </style:style>
    <style:style style:name="Таблица10.B" style:family="table-column">
      <style:table-column-properties style:column-width="4.667cm" style:rel-column-width="17950*"/>
    </style:style>
    <style:style style:name="Таблица10.C" style:family="table-column">
      <style:table-column-properties style:column-width="3.434cm" style:rel-column-width="13208*"/>
    </style:style>
    <style:style style:name="Таблица10.D" style:family="table-column">
      <style:table-column-properties style:column-width="1.718cm" style:rel-column-width="6607*"/>
    </style:style>
    <style:style style:name="Таблица10.E" style:family="table-column">
      <style:table-column-properties style:column-width="1.72cm" style:rel-column-width="6614*"/>
    </style:style>
    <style:style style:name="Таблица10.F" style:family="table-column">
      <style:table-column-properties style:column-width="3.651cm" style:rel-column-width="14040*"/>
    </style:style>
    <style:style style:name="Таблица10.1" style:family="table-row">
      <style:table-row-properties style:min-row-height="0.035cm" style:keep-together="false" fo:keep-together="always"/>
    </style:style>
    <style:style style:name="Таблица10.A1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00000a">
        <style:background-image/>
      </style:table-cell-properties>
    </style:style>
    <style:style style:name="Таблица11" style:family="table">
      <style:table-properties style:width="16.96cm" fo:margin-left="-0.018cm" fo:margin-right="0.058cm" table:align="margins" style:writing-mode="lr-tb"/>
    </style:style>
    <style:style style:name="Таблица11.A" style:family="table-column">
      <style:table-column-properties style:column-width="1.85cm" style:rel-column-width="7149*"/>
    </style:style>
    <style:style style:name="Таблица11.B" style:family="table-column">
      <style:table-column-properties style:column-width="4.667cm" style:rel-column-width="18034*"/>
    </style:style>
    <style:style style:name="Таблица11.C" style:family="table-column">
      <style:table-column-properties style:column-width="3.434cm" style:rel-column-width="13270*"/>
    </style:style>
    <style:style style:name="Таблица11.D" style:family="table-column">
      <style:table-column-properties style:column-width="1.718cm" style:rel-column-width="6638*"/>
    </style:style>
    <style:style style:name="Таблица11.E" style:family="table-column">
      <style:table-column-properties style:column-width="1.72cm" style:rel-column-width="6645*"/>
    </style:style>
    <style:style style:name="Таблица11.F" style:family="table-column">
      <style:table-column-properties style:column-width="3.572cm" style:rel-column-width="13799*"/>
    </style:style>
    <style:style style:name="Таблица11.1" style:family="table-row">
      <style:table-row-properties style:min-row-height="0.035cm" style:keep-together="false" fo:keep-together="always"/>
    </style:style>
    <style:style style:name="Таблица11.A1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00000a">
        <style:background-image/>
      </style:table-cell-properties>
    </style:style>
    <style:style style:name="Таблица12" style:family="table">
      <style:table-properties style:width="17.013cm" fo:margin-left="-0.018cm" fo:margin-right="0.005cm" table:align="margins" style:writing-mode="lr-tb"/>
    </style:style>
    <style:style style:name="Таблица12.A" style:family="table-column">
      <style:table-column-properties style:column-width="1.85cm" style:rel-column-width="7127*"/>
    </style:style>
    <style:style style:name="Таблица12.B" style:family="table-column">
      <style:table-column-properties style:column-width="4.667cm" style:rel-column-width="17978*"/>
    </style:style>
    <style:style style:name="Таблица12.C" style:family="table-column">
      <style:table-column-properties style:column-width="3.434cm" style:rel-column-width="13229*"/>
    </style:style>
    <style:style style:name="Таблица12.D" style:family="table-column">
      <style:table-column-properties style:column-width="1.718cm" style:rel-column-width="6618*"/>
    </style:style>
    <style:style style:name="Таблица12.E" style:family="table-column">
      <style:table-column-properties style:column-width="1.72cm" style:rel-column-width="6624*"/>
    </style:style>
    <style:style style:name="Таблица12.F" style:family="table-column">
      <style:table-column-properties style:column-width="3.623cm" style:rel-column-width="13959*"/>
    </style:style>
    <style:style style:name="Таблица12.1" style:family="table-row">
      <style:table-row-properties style:min-row-height="0.035cm" style:keep-together="false" fo:keep-together="always"/>
    </style:style>
    <style:style style:name="Таблица12.A1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00000a">
        <style:background-image/>
      </style:table-cell-properties>
    </style:style>
    <style:style style:name="Таблица13" style:family="table">
      <style:table-properties style:width="16.96cm" fo:margin-left="-0.018cm" fo:margin-right="0.058cm" table:align="margins" style:writing-mode="lr-tb"/>
    </style:style>
    <style:style style:name="Таблица13.A" style:family="table-column">
      <style:table-column-properties style:column-width="1.85cm" style:rel-column-width="7149*"/>
    </style:style>
    <style:style style:name="Таблица13.B" style:family="table-column">
      <style:table-column-properties style:column-width="4.667cm" style:rel-column-width="18034*"/>
    </style:style>
    <style:style style:name="Таблица13.C" style:family="table-column">
      <style:table-column-properties style:column-width="3.434cm" style:rel-column-width="13270*"/>
    </style:style>
    <style:style style:name="Таблица13.D" style:family="table-column">
      <style:table-column-properties style:column-width="1.718cm" style:rel-column-width="6638*"/>
    </style:style>
    <style:style style:name="Таблица13.E" style:family="table-column">
      <style:table-column-properties style:column-width="1.72cm" style:rel-column-width="6645*"/>
    </style:style>
    <style:style style:name="Таблица13.F" style:family="table-column">
      <style:table-column-properties style:column-width="3.572cm" style:rel-column-width="13799*"/>
    </style:style>
    <style:style style:name="Таблица13.1" style:family="table-row">
      <style:table-row-properties style:min-row-height="0.035cm" style:keep-together="false" fo:keep-together="always"/>
    </style:style>
    <style:style style:name="Таблица13.A1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00000a">
        <style:background-image/>
      </style:table-cell-properties>
    </style:style>
    <style:style style:name="Таблица14" style:family="table">
      <style:table-properties style:width="16.96cm" fo:margin-left="-0.018cm" fo:margin-right="0.058cm" table:align="margins" style:writing-mode="lr-tb"/>
    </style:style>
    <style:style style:name="Таблица14.A" style:family="table-column">
      <style:table-column-properties style:column-width="1.85cm" style:rel-column-width="7149*"/>
    </style:style>
    <style:style style:name="Таблица14.B" style:family="table-column">
      <style:table-column-properties style:column-width="4.667cm" style:rel-column-width="18034*"/>
    </style:style>
    <style:style style:name="Таблица14.C" style:family="table-column">
      <style:table-column-properties style:column-width="3.434cm" style:rel-column-width="13270*"/>
    </style:style>
    <style:style style:name="Таблица14.D" style:family="table-column">
      <style:table-column-properties style:column-width="1.718cm" style:rel-column-width="6638*"/>
    </style:style>
    <style:style style:name="Таблица14.E" style:family="table-column">
      <style:table-column-properties style:column-width="1.72cm" style:rel-column-width="6645*"/>
    </style:style>
    <style:style style:name="Таблица14.F" style:family="table-column">
      <style:table-column-properties style:column-width="3.572cm" style:rel-column-width="13799*"/>
    </style:style>
    <style:style style:name="Таблица14.1" style:family="table-row">
      <style:table-row-properties style:min-row-height="0.035cm" style:keep-together="false" fo:keep-together="always"/>
    </style:style>
    <style:style style:name="Таблица14.A1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00000a">
        <style:background-image/>
      </style:table-cell-properties>
    </style:style>
    <style:style style:name="Таблица15" style:family="table">
      <style:table-properties style:width="16.96cm" fo:margin-left="-0.018cm" fo:margin-right="0.058cm" table:align="margins" style:writing-mode="lr-tb"/>
    </style:style>
    <style:style style:name="Таблица15.A" style:family="table-column">
      <style:table-column-properties style:column-width="1.85cm" style:rel-column-width="7149*"/>
    </style:style>
    <style:style style:name="Таблица15.B" style:family="table-column">
      <style:table-column-properties style:column-width="4.667cm" style:rel-column-width="18034*"/>
    </style:style>
    <style:style style:name="Таблица15.C" style:family="table-column">
      <style:table-column-properties style:column-width="3.434cm" style:rel-column-width="13270*"/>
    </style:style>
    <style:style style:name="Таблица15.D" style:family="table-column">
      <style:table-column-properties style:column-width="1.718cm" style:rel-column-width="6638*"/>
    </style:style>
    <style:style style:name="Таблица15.E" style:family="table-column">
      <style:table-column-properties style:column-width="1.72cm" style:rel-column-width="6645*"/>
    </style:style>
    <style:style style:name="Таблица15.F" style:family="table-column">
      <style:table-column-properties style:column-width="3.572cm" style:rel-column-width="13799*"/>
    </style:style>
    <style:style style:name="Таблица15.1" style:family="table-row">
      <style:table-row-properties style:min-row-height="0.035cm" style:keep-together="false" fo:keep-together="always"/>
    </style:style>
    <style:style style:name="Таблица15.A1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size-complex="14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fo:background-color="transparen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background-color="transpare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Обычный_20__28_веб_29_">
      <style:paragraph-properties fo:margin-left="0cm" fo:margin-right="0cm" fo:margin-top="0cm" fo:margin-bottom="0cm" fo:line-height="100%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55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</style:style>
    <style:style style:name="P26" style:family="paragraph" style:parent-style-name="Normal_20__28_Web_29_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</style:style>
    <style:style style:name="P27" style:family="paragraph" style:parent-style-name="Normal_20__28_Web_29_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508cm" style:auto-text-indent="false"/>
    </style:style>
    <style:style style:name="P30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/>
      <style:text-properties fo:font-size="14pt" style:font-size-asian="14pt" style:font-size-complex="14pt" style:font-weight-complex="bold"/>
    </style:style>
    <style:style style:name="P32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/>
      <style:text-properties fo:font-size="14pt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/>
      <style:text-properties fo:font-size="14pt" fo:background-color="transparent" style:font-size-asian="14pt" style:font-size-complex="14pt" style:font-weight-complex="bold"/>
    </style:style>
    <style:style style:name="P34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/>
    </style:style>
    <style:style style:name="P35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/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/>
      <style:text-properties fo:color="#000000" fo:font-size="14pt" style:font-size-asian="14pt" style:font-size-complex="14pt" style:font-weight-complex="bold"/>
    </style:style>
    <style:style style:name="P38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0cm" style:line-height-at-least="0.55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0cm" style:line-height-at-least="0.55cm" fo:text-align="justify" style:justify-single-word="false" fo:text-indent="1.508cm" style:auto-text-indent="false"/>
    </style:style>
    <style:style style:name="P41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/>
      <style:text-properties fo:background-color="transparent"/>
    </style:style>
    <style:style style:name="P42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4" style:family="paragraph" style:parent-style-name="List_20_Paragraph">
      <style:paragraph-properties fo:margin-left="0cm" fo:margin-right="0cm" style:line-height-at-least="0.651cm" fo:text-align="justify" style:justify-single-word="false" fo:text-indent="1.508cm" style:auto-text-indent="false"/>
    </style:style>
    <style:style style:name="P45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482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margin-left="0cm" fo:margin-right="0cm" style:line-height-at-least="0.651cm" fo:text-align="justify" style:justify-single-word="false" fo:text-indent="1.482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0cm" style:line-height-at-least="0.55cm" fo:text-align="justify" style:justify-single-word="false" fo:text-indent="1.482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style:line-height-at-least="0.55cm" fo:text-align="justify" style:justify-single-word="false" fo:text-indent="1.482cm" style:auto-text-indent="false"/>
      <style:text-properties fo:color="#000000" fo:font-size="14pt" style:font-size-asian="14pt" style:font-size-complex="14pt" style:font-weight-complex="bold"/>
    </style:style>
    <style:style style:name="P49" style:family="paragraph" style:parent-style-name="Standard">
      <style:paragraph-properties fo:margin-left="0cm" fo:margin-right="0cm" style:line-height-at-least="0.651cm" fo:text-align="justify" style:justify-single-word="false" fo:text-indent="1.482cm" style:auto-text-indent="false"/>
      <style:text-properties fo:color="#000000" fo:font-size="14pt" style:font-size-asian="14pt" style:font-size-complex="14pt" style:font-weight-complex="bold"/>
    </style:style>
    <style:style style:name="P50" style:family="paragraph" style:parent-style-name="Standard">
      <style:paragraph-properties fo:margin-left="0cm" fo:margin-right="0cm" style:line-height-at-least="0.651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51" style:family="paragraph" style:parent-style-name="Standard">
      <style:paragraph-properties fo:margin-left="0cm" fo:margin-right="0cm" style:line-height-at-least="0.55cm" fo:text-align="justify" style:justify-single-word="false" fo:text-indent="1.482cm" style:auto-text-indent="false"/>
    </style:style>
    <style:style style:name="P52" style:family="paragraph" style:parent-style-name="Standard">
      <style:paragraph-properties fo:margin-left="0cm" fo:margin-right="0cm" style:line-height-at-least="0.55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style:line-height-at-least="0.651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style:line-height-at-least="0.651cm" fo:text-align="justify" style:justify-single-word="false" fo:text-indent="1.482cm" style:auto-text-indent="false"/>
    </style:style>
    <style:style style:name="P55" style:family="paragraph" style:parent-style-name="Standard">
      <style:paragraph-properties fo:margin-left="0cm" fo:margin-right="0cm" style:line-height-at-least="0.651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style:line-height-at-least="0.45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style:line-height-at-least="0.651cm" fo:text-align="justify" style:justify-single-word="false" fo:text-indent="1.249cm" style:auto-text-indent="false"/>
      <style:text-properties fo:font-size="14pt" style:font-size-asian="14pt" style:font-size-complex="14pt" style:font-weight-complex="bold"/>
    </style:style>
    <style:style style:name="P59" style:family="paragraph" style:parent-style-name="Standard">
      <style:paragraph-properties fo:margin-left="0cm" fo:margin-right="0cm" style:line-height-at-least="0.6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style:line-height-at-least="0.651cm" fo:text-align="justify" style:justify-single-word="false" fo:text-indent="1.249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cm" fo:margin-right="0cm" style:line-height-at-least="0.45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62" style:family="paragraph" style:parent-style-name="Standard">
      <style:paragraph-properties fo:margin-left="0cm" fo:margin-right="0cm" style:line-height-at-least="0.651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63" style:family="paragraph" style:parent-style-name="Standard">
      <style:paragraph-properties fo:margin-left="0cm" fo:margin-right="0cm" style:line-height-at-least="0.651cm" fo:text-align="justify" style:justify-single-word="false" fo:text-indent="1.249cm" style:auto-text-indent="false"/>
    </style:style>
    <style:style style:name="P64" style:family="paragraph" style:parent-style-name="Standard">
      <style:paragraph-properties fo:margin-left="0cm" fo:margin-right="0cm" style:line-height-at-least="0.45cm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style:font-name="Calibri" fo:font-size="10pt" fo:font-weight="bold" style:font-size-asian="10pt" style:font-weight-asian="bold" style:font-size-complex="10pt"/>
    </style:style>
    <style:style style:name="P6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6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0pt" style:font-size-asian="10pt" style:font-size-complex="10pt" style:font-weight-complex="bold"/>
    </style:style>
    <style:style style:name="P68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1.508cm"/>
        </style:tab-stops>
      </style:paragraph-properties>
      <style:text-properties fo:color="#000000" fo:font-size="10pt" style:font-size-asian="10pt" style:font-size-complex="10pt" style:font-weight-complex="bold"/>
    </style:style>
    <style:style style:name="P6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0pt" fo:language="en" fo:country="US" style:font-size-asian="10pt" style:font-size-complex="10pt"/>
    </style:style>
    <style:style style:name="P7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383838" fo:font-size="10pt" style:font-size-asian="10pt" style:font-size-complex="10pt"/>
    </style:style>
    <style:style style:name="P7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76" style:family="paragraph" style:parent-style-name="Standard">
      <style:paragraph-properties fo:margin-left="11.24cm" fo:margin-right="0cm" fo:line-height="150%" fo:text-align="justify" style:justify-single-word="false" fo:text-indent="2.752cm" style:auto-text-indent="false">
        <style:tab-stops>
          <style:tab-stop style:position="2.752cm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0cm" style:line-height-at-least="0.651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78" style:family="paragraph" style:parent-style-name="Standard">
      <style:paragraph-properties fo:margin-left="0cm" fo:margin-right="0cm" style:line-height-at-least="0.651cm" fo:text-align="justify" style:justify-single-word="false" fo:text-indent="1.535cm" style:auto-text-indent="false"/>
      <style:text-properties fo:color="#000000" fo:font-size="14pt" style:font-size-asian="14pt" style:font-size-complex="14pt" style:font-weight-complex="bold"/>
    </style:style>
    <style:style style:name="P79" style:family="paragraph" style:parent-style-name="Standard">
      <style:paragraph-properties fo:margin-left="0cm" fo:margin-right="0cm" style:line-height-at-least="0.651cm" fo:text-align="justify" style:justify-single-word="false" fo:text-indent="1.535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left="0cm" fo:margin-right="0cm" style:line-height-at-least="0.55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cm" fo:margin-right="0cm" style:line-height-at-least="0.651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cm" fo:margin-right="0cm" style:line-height-at-least="0.651cm" fo:text-align="justify" style:justify-single-word="false" fo:text-indent="1.535cm" style:auto-text-indent="false"/>
    </style:style>
    <style:style style:name="P83" style:family="paragraph" style:parent-style-name="Standard">
      <style:paragraph-properties fo:margin-left="14.04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4" style:family="paragraph" style:parent-style-name="Standard">
      <style:paragraph-properties fo:margin-left="14.049cm" fo:margin-right="0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8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9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9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9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9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9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7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8" style:family="paragraph" style:parent-style-name="Standard">
      <style:paragraph-properties fo:margin-left="0cm" fo:margin-right="0cm" style:line-height-at-least="0.7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9" style:family="paragraph" style:parent-style-name="Standard">
      <style:paragraph-properties fo:margin-left="0cm" fo:margin-right="0cm" style:line-height-at-least="0.75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0" style:family="paragraph" style:parent-style-name="Normal_20__28_Web_29_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0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fo:font-size="9.5pt" style:font-size-asian="9.5pt" style:font-size-complex="9.5pt"/>
    </style:style>
    <style:style style:name="P107" style:family="paragraph" style:parent-style-name="Table_20_Contents">
      <style:paragraph-properties fo:text-align="center" style:justify-single-word="false" fo:padding="0cm" fo:border="none"/>
      <style:text-properties fo:font-size="10pt" style:font-size-asian="10pt" style:font-size-complex="10pt"/>
    </style:style>
    <style:style style:name="P10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09" style:family="paragraph" style:parent-style-name="List_20_Paragraph" style:list-style-name="WWNum3">
      <style:paragraph-properties fo:margin-left="0cm" fo:margin-right="0cm" fo:margin-top="0cm" fo:margin-bottom="0cm" style:line-height-at-least="0.55cm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110" style:family="paragraph" style:parent-style-name="List_20_Paragraph" style:list-style-name="WWNum3">
      <style:paragraph-properties fo:margin-left="0cm" fo:margin-right="0cm" style:line-height-at-least="0.651cm" fo:text-align="justify" style:justify-single-word="false" fo:text-indent="1.535cm" style:auto-text-indent="false"/>
      <style:text-properties style:font-name="Times New Roman" fo:font-size="14pt" style:font-size-asian="14pt" style:font-name-complex="Times New Roman2" style:font-size-complex="14pt"/>
    </style:style>
    <style:style style:name="P111" style:family="paragraph" style:parent-style-name="List_20_Paragraph" style:list-style-name="WWNum3">
      <style:paragraph-properties fo:margin-left="0cm" fo:margin-right="0cm" style:line-height-at-least="0.651cm" fo:text-align="justify" style:justify-single-word="false" fo:text-indent="1.508cm" style:auto-text-indent="false"/>
    </style:style>
    <style:style style:name="P112" style:family="paragraph" style:parent-style-name="List_20_Paragraph" style:list-style-name="WWNum3">
      <style:paragraph-properties fo:margin-left="0cm" fo:margin-right="0cm" style:line-height-at-least="0.651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113" style:family="paragraph" style:parent-style-name="List_20_Paragraph" style:list-style-name="WWNum3">
      <style:paragraph-properties fo:margin-left="-0.026cm" fo:margin-right="0cm" style:line-height-at-least="0.651cm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114" style:family="paragraph" style:parent-style-name="List_20_Paragraph" style:list-style-name="WWNum3">
      <style:paragraph-properties fo:margin-left="-0.026cm" fo:margin-right="0cm" style:line-height-at-least="0.75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115" style:family="paragraph" style:parent-style-name="List_20_Paragraph" style:list-style-name="WWNum3">
      <style:paragraph-properties fo:margin-left="0cm" fo:margin-right="0cm" style:line-height-at-leas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116" style:family="paragraph" style:parent-style-name="Table_20_Contents" style:master-page-name="First_20_Page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17" style:family="paragraph" style:parent-style-name="Table_20_Contents" style:master-page-name="First_20_Page">
      <style:paragraph-properties fo:text-align="center" style:justify-single-word="false" style:page-number="auto"/>
      <style:text-properties fo:font-size="9pt" style:font-size-asian="9pt" style:font-size-complex="9pt"/>
    </style:style>
    <style:style style:name="P118" style:family="paragraph" style:parent-style-name="Table_20_Contents" style:master-page-name="First_20_Page">
      <style:paragraph-properties fo:text-align="center" style:justify-single-word="false" style:page-number="auto" fo:padding="0cm" fo:border="none"/>
      <style:text-properties fo:font-size="10pt" style:font-size-asian="10pt" style:font-size-complex="10pt"/>
    </style:style>
    <style:style style:name="P11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20" style:family="paragraph" style:parent-style-name="Standard" style:master-page-name="First_20_Page">
      <style:paragraph-properties fo:margin-left="-0.191cm" fo:margin-right="-0.191cm" fo:text-align="center" style:justify-single-word="false" fo:text-indent="0cm" style:auto-text-indent="false" style:page-number="auto"/>
      <style:text-properties fo:color="#000000" style:font-name="Calibri" fo:font-size="10pt" fo:font-weight="bold" style:font-size-asian="10pt" style:font-weight-asian="bold" style:font-size-complex="10pt"/>
    </style:style>
    <style:style style:name="P121" style:family="paragraph" style:parent-style-name="Standard" style:master-page-name="First_20_Page">
      <style:paragraph-properties fo:margin-left="-0.191cm" fo:margin-right="-0.191cm" fo:text-align="center" style:justify-single-word="false" fo:text-indent="0cm" style:auto-text-indent="false" style:page-number="auto"/>
      <style:text-properties fo:color="#000000" style:font-name="Times New Roman" fo:font-size="13pt" fo:font-weight="bold" style:font-size-asian="13pt" style:font-weight-asian="bold" style:font-size-complex="13pt"/>
    </style:style>
    <style:style style:name="P122" style:family="paragraph" style:parent-style-name="Standard" style:master-page-name="First_20_Page">
      <style:paragraph-properties fo:margin-left="-0.191cm" fo:margin-right="-0.191cm" fo:text-align="center" style:justify-single-word="false" fo:text-indent="0cm" style:auto-text-indent="false" style:page-number="auto"/>
      <style:text-properties fo:color="#000000" fo:font-size="10pt" style:font-size-asian="10pt" style:font-size-complex="10pt"/>
    </style:style>
    <style:style style:name="P123" style:family="paragraph" style:parent-style-name="Standard" style:list-style-name="L1">
      <style:paragraph-properties fo:margin-left="0cm" fo:margin-right="0cm" style:line-height-at-least="0.651cm" fo:text-align="justify" style:justify-single-word="false" fo:text-indent="1.508cm" style:auto-text-indent="false"/>
    </style:style>
    <style:style style:name="P124" style:family="paragraph" style:parent-style-name="Standard" style:list-style-name="L2">
      <style:paragraph-properties fo:margin-left="0cm" fo:margin-right="0cm" style:line-height-at-least="0.651cm" fo:text-align="justify" style:justify-single-word="false" fo:text-indent="1.508cm" style:auto-text-indent="false">
        <style:tab-stops/>
      </style:paragraph-properties>
    </style:style>
    <style:style style:name="P125" style:family="paragraph" style:parent-style-name="Standard" style:list-style-name="L3">
      <style:paragraph-properties fo:margin-left="0cm" fo:margin-right="0cm" style:line-height-at-least="0.651cm" fo:text-align="justify" style:justify-single-word="false" fo:text-indent="1.508cm" style:auto-text-indent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4pt" fo:font-weight="bold" fo:background-color="transparent" style:font-size-asian="14pt" style:font-size-complex="14pt"/>
    </style:style>
    <style:style style:name="T3" style:family="text">
      <style:text-properties style:use-window-font-color="true" fo:background-color="transparent"/>
    </style:style>
    <style:style style:name="T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style:font-name-complex="Times New Roman2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fo:font-weight="normal" fo:background-color="transparen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fo:language="en" fo:country="US" style:font-size-asian="10pt" style:font-size-complex="10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font-size-asian="14pt" style:font-size-complex="14pt" style:font-weight-complex="bold"/>
    </style:style>
    <style:style style:name="T20" style:family="text">
      <style:text-properties fo:color="#000000" fo:font-size="14pt" fo:language="en" fo:country="US" style:font-size-asian="14pt" style:font-size-complex="14pt"/>
    </style:style>
    <style:style style:name="T21" style:family="text">
      <style:text-properties fo:color="#000000" fo:font-size="14pt" fo:background-color="transparent" style:font-size-asian="14pt" style:font-size-complex="14pt" style:font-weight-complex="bold"/>
    </style:style>
    <style:style style:name="T2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style:font-weight-complex="bold"/>
    </style:style>
    <style:style style:name="T26" style:family="text">
      <style:text-properties fo:background-color="transparent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size-complex="14pt" style:font-weight-complex="bold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size-asian="14pt" style:font-name-complex="Times New Roman2" style:font-size-complex="14pt"/>
    </style:style>
    <style:style style:name="T33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34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35" style:family="text">
      <style:text-properties style:font-name="Times New Roman" fo:font-size="14pt" fo:background-color="transparent" style:font-size-asian="14pt" style:font-name-complex="Times New Roman2" style:font-size-complex="14pt"/>
    </style:style>
    <style:style style:name="T36" style:family="text">
      <style:text-properties style:font-name="Times New Roman" style:font-name-complex="Times New Roman2"/>
    </style:style>
    <style:style style:name="T37" style:family="text">
      <style:text-properties style:font-name="Times New Roman" fo:language="en" fo:country="US" style:font-name-complex="Times New Roman2"/>
    </style:style>
    <style:style style:name="T38" style:family="text">
      <style:text-properties style:font-size-asian="16.7999992370605pt" style:font-size-complex="16.7999992370605pt"/>
    </style:style>
    <style:style style:name="T39" style:family="text">
      <style:text-properties fo:language="en" fo:country="US"/>
    </style:style>
    <style:style style:name="T40" style:family="text">
      <style:text-properties fo:language="en" fo:country="US" style:font-name-complex="Times New Roman2"/>
    </style:style>
    <style:style style:name="T41" style:family="text">
      <style:text-properties style:font-name="Times New Roman1" style:font-name-complex="Times New Roman2"/>
    </style:style>
    <style:style style:name="T42" style:family="text">
      <style:text-properties style:font-name="Times New Roman1" fo:background-color="transparent"/>
    </style:style>
    <style:style style:name="T43" style:family="text">
      <style:text-properties style:font-weight-complex="bold"/>
    </style:style>
    <style:style style:name="T44" style:family="text">
      <style:text-properties fo:font-weight="normal" fo:background-color="transparent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font-name-complex="Times New Roman2"/>
    </style:style>
    <style:style style:name="T49" style:family="text">
      <style:text-properties fo:background-color="#ffffff"/>
    </style:style>
    <style:style style:name="T5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3709dc-2e82-4fef-b288-e01afe39a63d" text:name="BossProviderVariable"/>
      </text:user-field-decls>
      <text:p text:style-name="P119"><text:span text:style-name="T50">ПОСТАНОВЛЕНИЕ</text:span></text:p>
      <text:p text:style-name="P18">о прекращении производства по делу </text:p>
      <text:p text:style-name="P18">об административном правонарушении № 4-14.32-564/00-22-15</text:p>
      <text:p text:style-name="P19"/>
      <text:p text:style-name="P19">«22» октября 2015 г.<text:tab/><text:tab/><text:tab/><text:tab/><text:tab/><text:tab/><text:tab/><text:tab/><text:tab/>г. Москва</text:p>
      <text:p text:style-name="P19"/>
      <text:p text:style-name="P90"><text:span text:style-name="Основной_20_шрифт_20_абзаца"><text:span text:style-name="T1">Я, заместитель руководителя Федеральной антимонопольной службы Фесюк Д.В., </text:span></text:span>рассмотрев протокол и материалы дела об административном правонарушении № 4-14.32-564/00-22-15, возбужденного в отношении<text:span text:style-name="T38"> </text:span>общества с ограниченной ответственностью <text:span text:style-name="T39">«</text:span>АВИСТА» <text:s text:c="17"/>(ОГРН 1127746077326; <text:span text:style-name="Основной_20_шрифт_20_абзаца"><text:span text:style-name="T26">ИНН 7729702339</text:span></text:span>; КПП 772901001; <text:span text:style-name="T26">место нахождения: </text:span><text:span text:style-name="Основной_20_шрифт_20_абзаца"><text:span text:style-name="T26">109316, г. Москва, пр-кт Волгоградский, д. 45, стр. 1</text:span></text:span>) <text:s text:c="48"/>(далее — <text:span text:style-name="T48">ООО «АВИСТА»</text:span>)<text:span text:style-name="Основной_20_шрифт_20_абзаца"><text:span text:style-name="T26">, в отсутствие законного представителя <text:s text:c="23"/>ООО «АВИСТА»</text:span></text:span><text:span text:style-name="Основной_20_шрифт_20_абзаца"><text:span text:style-name="T42">, </text:span></text:span><text:span text:style-name="Основной_20_шрифт_20_абзаца"><text:span text:style-name="T3">надлежащим образом уведомленного о времени и месте рассмотрения дела об административном правонарушении <text:s text:c="40"/></text:span></text:span><text:span text:style-name="Основной_20_шрифт_20_абзаца"><text:span text:style-name="T26">№ 4-14.32-564/00-25-15,</text:span></text:span></text:p>
      <text:p text:style-name="P20"><text:span text:style-name="Основной_20_шрифт_20_абзаца"><text:span text:style-name="T15"/></text:span></text:p>
      <text:p text:style-name="P20"><text:span text:style-name="Основной_20_шрифт_20_абзаца"><text:span text:style-name="T26">УСТАНОВИЛ:</text:span></text:span></text:p>
      <text:p text:style-name="P20"><text:span text:style-name="Основной_20_шрифт_20_абзаца"><text:span text:style-name="T26"/></text:span></text:p>
      <text:p text:style-name="P25"><text:span text:style-name="T27">Решением Комиссии ФАС России по рассмотрению <text:s/>дела <text:s text:c="32"/>№ 1-11-57/00-25-15 о нарушении антимонопольного законодательства (далее — Решение по делу № 1-11-57/00-25-15) <text:s/></text:span><text:span text:style-name="T32">ООО «АВИСТА», ООО «ФОБУС», <text:s text:c="13"/>ООО «НПО «ЛУЧ» </text:span><text:span text:style-name="T27">признаны нарушившими пункт 2 части 1 статьи 11 Федерального закона от 26.07.2006 № 135-ФЗ «О защите конкуренции» <text:s text:c="14"/></text:span><text:span text:style-name="T27">(далее — </text:span><text:span text:style-name="T32">Закон о защите конкуренции) в части <text:s/></text:span><text:span text:style-name="T27">заключения и реализации соглашения, которое привело к поддержанию цен на торгах, а также <text:s text:c="20"/>ООО «ВЕКТОР» признано нарушившим часть 5 статьи 11 </text:span><text:span text:style-name="T32">Закона о защите конкуренции в части </text:span><text:span text:style-name="T27">координации экономической деятельности хозяйствующих субъектов </text:span><text:span text:style-name="T32">ООО «АВИСТА», <text:s/>ООО «ФОБУС», ООО «НПО «ЛУЧ» (далее — Ответчики).</text:span></text:p>
      <text:p text:style-name="P45">Решением по делу № 1-11-57/00-25-15 установлены следующие обстоятельства:</text:p>
      <text:p text:style-name="P44"><text:span text:style-name="T32">ООО «АВИСТА», ООО «ФОБУС», ООО «НПО «ЛУЧ» в 2014-2015 г.г. попарно участвовали в 8 электронных аукционах на право заключения государственных контрактов в рамках государственного оборонного заказа с Минобороны России на общую сумму 264 092 493, 9 рублей, а также в 13 электронных аукционах на право заключения государственных контрактов в </text:span><text:soft-page-break/><text:span text:style-name="T32">рамках государственного оборонного заказа с МВД России на общую сумму <text:s text:c="10"/>71 904 970, 65 рублей. Вышеуказанные хозяйствующие субъекты подавали заявки на участие в электронных аукционах и ценовые предложения в процессе торгов с идентичных </text:span><text:span text:style-name="T33">IP</text:span><text:span text:style-name="T34">-адресов с незначительным временным интервалом, снижая при этом начальную (максимальную) цену государственного <text:s/>контракта не более, чем на 0,5% каждый. Таким образом, победителем признавалась компания, подавшая наилучшее предложение по цене (с минимальным снижением начальной (максимальной) цены государственного контракта не более 1%), которая впоследствии для исполнения данного государственного контракта привлекала в качестве субподрядчика ООО «ВЕКТОР» (правопреемник ЗАО «ВЕКТОР»).</text:span><text:span text:style-name="T32"> </text:span></text:p>
      <text:p text:style-name="P29"><text:span text:style-name="INS"><text:span text:style-name="T32">При принятии решения по делу № 1-11-57/00-25-15 установлены следующие факты, свидетельствующие о наличии соглашения между ООО «АВИСТА», ООО «ФОБУС», ООО «НПО «ЛУЧ» при участии в открытых аукционах в электронной форме (далее — Аукцион, АЭФ):</text:span></text:span></text:p>
      <text:list xml:id="list7735535767008280110" text:style-name="WWNum3">
        <text:list-item>
          <text:p text:style-name="P109">ООО «АВИСТА», ООО «ФОБУС», ООО «НПО «ЛУЧ», <text:s text:c="22"/>ООО «ВЕКТОР» располагаются на одних и тех же офисных площадях, расположенных по адресу: г. Москва, Волгоградский пр-кт, д. 45, стр. 1, 5 этаж, комн. № 83-85.</text:p>
        </text:list-item>
        <text:list-item>
          <text:p text:style-name="P111"><text:span text:style-name="T32">Вход на электронные торговые площадки (далее — ЭТП) <text:s/>для подачи заявок на участие в Аукционах, а также подачи ценовых заявок при снижении начальной (максимальной) цены контракта осуществлялся с аналогичных </text:span><text:span text:style-name="T33">IP-</text:span><text:span text:style-name="T32">адресов, что подтверждается документами и информацией, представленной ЭТП: ЗАО «Сбербанк – АСТ» (вх. ФАС России от 29.04.2015 <text:s/></text:span><text:span text:style-name="T32">№ 42512/15), ОАО «Единая электронная торговая площадка (вх. ФАС России от 14.05.2015 <text:s/>№ 47367/15), ООО «РТС – тендер» (вх. ФАС России от 13.05.2015 № 46844/15), ГУП «Агентство по государственному заказу, инвестиционной деятельности и межрегиональным связям Республики Татарстан» (вх. ФАС России от 08.05.2015 № 45771/15). Временной интервал подачи таких заявок составлял от 5 до 30 минут. Следует отметить, что служебные компьютеры Ответчиков входят в одну локальную компьютерную сеть с одним выходом в сеть «Интернет», что подтверждается представленной </text:span><text:span text:style-name="T35">топологией сети.</text:span><text:span text:style-name="T32"> Примечательно, что в большинстве случаев заявки на участие в Аукционах подавались Ответчиками с идентичных </text:span><text:span text:style-name="T33">IP</text:span><text:span text:style-name="T32">-адресов либо за день до окончания срока подачи заявок, либо в этот же день. Некоторые заявки подавались в выходной день поздно вечером.</text:span></text:p>
        </text:list-item>
        <text:list-item>
          <text:p text:style-name="P113">В ходе проведения внеплановых выездных проверок было <text:soft-page-break/>обнаружено, что печати ООО «АВИСТА», ООО «ВЕКТОР», ООО «НПО «ЛУЧ», ООО «ФОБУС» находятся в металлическом ящике, принадлежащем ООО «ВЕКТОР».</text:p>
        </text:list-item>
        <text:list-item>
          <text:p text:style-name="P113">На основании документов, предоставленных компаниями <text:s text:c="18"/>ООО «ВЕКТОР» (вх. ФАС России от 15.04.2015 № 37138/15), ООО «НПО «ЛУЧ» (вх. ФАС России от 15.04.2015 № 37128/15), ООО «ФОБУС» (вх. ФАС России от 16.04.2015 <text:s/>№ 37475/15) и <text:s/>ООО «АВИСТА» (вх. ФАС России от 15.04.2015 № 37140/15) ФАС России сделала вывод, что взаимоотношения между данными хозяйствующими субъектами не отвечают требованиям статьи 9 Закона о защите конкуренции, следовательно, они не входят в одну группу лиц, т.е. являются конкурентами.</text:p>
        </text:list-item>
        <text:list-item>
          <text:p text:style-name="P110">В процессе изучения и анализа документов, информации полученных от ЭТП, <text:s/>выявлено схожее оформление аукционной документации, аналогичная стилистика написания документов, а также создание файлов электронной документации разных юридических лиц на одних и тех же компьютерах одного из Ответчиков.</text:p>
          <text:p text:style-name="P115"><text:span text:style-name="T36"><text:s text:c="6"/>Кроме того, наличие соглашения между Ответчиками подтверждается заявлениями от 29.05.2015 (вх. ФАС России от 01.06.2015 № 54624/15, <text:s text:c="21"/>№ 54622/15, № 54616/15, № 54626/15), направленными в ФАС России, в которых ООО «АВИСТА», <text:s/>ООО «НПО «ЛУЧ», ООО «ФОБУС»</text:span><text:span text:style-name="T9"> и <text:s text:c="23"/>ООО «ВЕКТОР» </text:span><text:span text:style-name="T36">с целью освобождения от административной ответственности признают себя виновными в нарушении антимонопольного законодательства. В частности, генеральный директор ООО «АВИСТА» </text:span><text:span text:style-name="T37">&lt;...&gt;</text:span><text:span text:style-name="T36"> подтвердил своё участие в заключении недопустимого в соответствии с антимонопольным законодательством устного соглашения (далее — Соглашение).</text:span></text:p>
          <text:p text:style-name="P112"><text:s text:c="10"/>Хронология событий складывалась <text:s/>следующим образом:</text:p>
          <text:p text:style-name="P114"><text:s text:c="9"/>В 2014-2015 <text:s/>гг. <text:s text:c="2"/>Минобороны <text:s text:c="2"/>России <text:s text:c="2"/>и <text:s text:c="2"/>МВД <text:s text:c="2"/>России <text:s text:c="2"/>проводились аукционы в электронной форме на поставку технических средств, услуг и работ для нужд государственных заказчиков в рамках государственного оборонного заказа, а именно: <text:span text:style-name="T31">№ </text:span><text:span text:style-name="T7">0173100004514000708 № 0173100004514000721, <text:s text:c="38"/>№ 0173100004514000757, № 0173100004514000759, № 0173100004514000777, № 0173100004514000782, № 0173100004514000812, № 0173100012514000333, № 0173100012514000346, № 0173100012514000347, № 0173100012514000366, № 0173100012514000384, № 0351100018114000226, № 0173100012514000433, № 0813100000314000297, № 0173100012514000459, № 0173100012514000461, </text:span><text:soft-page-break/><text:span text:style-name="T7">№ 0173100012514000473, № 0348100083514000054, № 0372100047314000160, </text:span><text:span text:style-name="T31">№ 0173100004514000724.</text:span> При участии в данных Аукционах для поддержания цены <text:span text:style-name="T36">ООО «НПО «ЛУЧ», ООО «АВИСТА», ООО «ФОБУС» </text:span><text:s/>реализовывали единую стратегию поведения. </text:p>
        </text:list-item>
      </text:list>
      <text:p text:style-name="P55">Хозяйствующие субъекты по указанию ООО «ВЕКТОР» (<text:span text:style-name="T39">&lt;...&gt;</text:span>) попарно участвовали Аукционах на право заключения государственных контрактов. Всего компании участвовали в 21 Аукционе на право заключения государственных контрактов с силовыми ведомствами на общую сумму <text:s text:c="22"/>335 997 464, 55 рублей. </text:p>
      <text:p text:style-name="P56">Таблица №1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20">№ аукциона</text:p>
          </table:table-cell>
          <table:table-cell table:style-name="Таблица1.A1" office:value-type="string">
            <text:p text:style-name="P65">Предмет торгов / Наименование </text:p>
            <text:p text:style-name="P65">Заказчика</text:p>
          </table:table-cell>
          <table:table-cell table:style-name="Таблица1.A1" office:value-type="string">
            <text:p text:style-name="P65">Наименование организации участника</text:p>
          </table:table-cell>
          <table:table-cell table:style-name="Таблица1.A1" office:value-type="string">
            <text:p text:style-name="P65">НМЦ</text:p>
            <text:p text:style-name="P65">(руб.)</text:p>
          </table:table-cell>
          <table:table-cell table:style-name="Таблица1.A1" office:value-type="string">
            <text:p text:style-name="P65">IP адрес участника</text:p>
          </table:table-cell>
          <table:table-cell table:style-name="Таблица1.A1" office:value-type="string">
            <text:p text:style-name="P65">Примечание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21">Министерство оборон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6">01731000045</text:p>
            <text:p text:style-name="P66">14000708</text:p>
          </table:table-cell>
          <table:table-cell table:style-name="Таблица1.A1" table:number-rows-spanned="2" office:value-type="string">
            <text:p text:style-name="P70">Закупка услуг по установке топливораздаточных колонок на пунктах заправки для нужд Министерства обороны Российской Федерации в 2015 году (ЗВО).</text:p>
          </table:table-cell>
          <table:table-cell table:style-name="Таблица1.A1" office:value-type="string">
            <text:p text:style-name="P66">ООО "НПО "ЛУЧ"</text:p>
          </table:table-cell>
          <table:table-cell table:style-name="Таблица1.A1" table:number-rows-spanned="2" office:value-type="string">
            <text:p text:style-name="P72">7 986 819,00</text:p>
          </table:table-cell>
          <table:table-cell table:style-name="Таблица1.A1" office:value-type="string">
            <text:p text:style-name="P66">109.188.124.14</text:p>
          </table:table-cell>
          <table:table-cell table:style-name="Таблица1.A1" office:value-type="string">
            <text:p text:style-name="P66"> 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АВИСТА"</text:p>
          </table:table-cell>
          <table:covered-table-cell/>
          <table:table-cell table:style-name="Таблица1.A1" office:value-type="string">
            <text:p text:style-name="P66">109.188.124.14 <text:s text:c="49"/></text:p>
          </table:table-cell>
          <table:table-cell table:style-name="Таблица1.A1" office:value-type="string">
            <text:p text:style-name="P66">Победитель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1731000045</text:p>
            <text:p text:style-name="P66">14000721</text:p>
          </table:table-cell>
          <table:table-cell table:style-name="Таблица1.A1" table:number-rows-spanned="2" office:value-type="string">
            <text:p text:style-name="P66">Закупка технических средств службы горючего (колонки топливораздаточные, колонки ручной КР-40-1, стояка налива </text:p>
            <text:p text:style-name="P66">АСН-100) для нужд Министерства обороны Российской Федерации в 2015 году.</text:p>
          </table:table-cell>
          <table:table-cell table:style-name="Таблица1.A1" office:value-type="string">
            <text:p text:style-name="P66">ООО "НПО "ЛУЧ"</text:p>
          </table:table-cell>
          <table:table-cell table:style-name="Таблица1.A1" table:number-rows-spanned="2" office:value-type="string">
            <text:p text:style-name="P66">18 365 890,00</text:p>
          </table:table-cell>
          <table:table-cell table:style-name="Таблица1.A1" office:value-type="string">
            <text:p text:style-name="P66">109.188.124.14 <text:s text:c="49"/></text:p>
          </table:table-cell>
          <table:table-cell table:style-name="Таблица1.A1" office:value-type="string">
            <text:p text:style-name="P66"> 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ФОБУС""</text:p>
          </table:table-cell>
          <table:covered-table-cell/>
          <table:table-cell table:style-name="Таблица1.A1" office:value-type="string">
            <text:p text:style-name="P66">109.188.124.14 <text:s text:c="49"/></text:p>
          </table:table-cell>
          <table:table-cell table:style-name="Таблица1.A1" office:value-type="string">
            <text:p text:style-name="P66">Победитель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1731000045</text:p>
            <text:p text:style-name="P66">14000724</text:p>
          </table:table-cell>
          <table:table-cell table:style-name="Таблица1.A1" table:number-rows-spanned="2" office:value-type="string">
            <text:p text:style-name="P66">Закупка технических средств службы горючего (блочной автозаправочной станции БААЗС и резервуаров Р-50 в контейнере с арматурой) для нужд Министерства обороны Российской Федерации в 2015 году.</text:p>
          </table:table-cell>
          <table:table-cell table:style-name="Таблица1.A1" office:value-type="string">
            <text:p text:style-name="P66">ООО "НПО "ЛУЧ"</text:p>
          </table:table-cell>
          <table:table-cell table:style-name="Таблица1.A1" table:number-rows-spanned="2" office:value-type="string">
            <text:p text:style-name="P66">124 154 486,90</text:p>
          </table:table-cell>
          <table:table-cell table:style-name="Таблица1.A1" office:value-type="string">
            <text:p text:style-name="P66">109.188.124.5 <text:s text:c="50"/></text:p>
          </table:table-cell>
          <table:table-cell table:style-name="Таблица1.A1" office:value-type="string">
            <text:p text:style-name="P66"> 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АВИСТА"</text:p>
          </table:table-cell>
          <table:covered-table-cell/>
          <table:table-cell table:style-name="Таблица1.A1" office:value-type="string">
            <text:p text:style-name="P66">109.188.124.5 <text:s text:c="50"/></text:p>
          </table:table-cell>
          <table:table-cell table:style-name="Таблица1.A1" office:value-type="string">
            <text:p text:style-name="P66">Победитель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1731000045</text:p>
            <text:p text:style-name="P66">14000757</text:p>
          </table:table-cell>
          <table:table-cell table:style-name="Таблица1.A1" table:number-rows-spanned="2" office:value-type="string">
            <text:p text:style-name="P66">Закупка работ по проведению модернизации пункта заправки с дооборудованием для нужд Министерства обороны Российской Федерации в 2015 году (г. Москва, г. Наро-Фоминск).</text:p>
          </table:table-cell>
          <table:table-cell table:style-name="Таблица1.A1" office:value-type="string">
            <text:p text:style-name="P66">ООО "НПО "ЛУЧ"</text:p>
          </table:table-cell>
          <table:table-cell table:style-name="Таблица1.A1" table:number-rows-spanned="2" office:value-type="string">
            <text:p text:style-name="P66">37 316 519,00</text:p>
          </table:table-cell>
          <table:table-cell table:style-name="Таблица1.A1" office:value-type="string">
            <text:p text:style-name="P66">109.188.124.8 <text:s text:c="50"/></text:p>
          </table:table-cell>
          <table:table-cell table:style-name="Таблица1.A1" office:value-type="string">
            <text:p text:style-name="P66"> 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АВИСТА"</text:p>
          </table:table-cell>
          <table:covered-table-cell/>
          <table:table-cell table:style-name="Таблица1.A1" office:value-type="string">
            <text:p text:style-name="P66">109.188.124.8 <text:s text:c="50"/></text:p>
          </table:table-cell>
          <table:table-cell table:style-name="Таблица1.A1" office:value-type="string">
            <text:p text:style-name="P66">Победитель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1731000045</text:p>
            <text:p text:style-name="P66">14000759</text:p>
          </table:table-cell>
          <table:table-cell table:style-name="Таблица1.A1" table:number-rows-spanned="2" office:value-type="string">
            <text:p text:style-name="P66">Закупка работ по проведению модернизации пункта заправки с дооборудованием для нужд Министерства обороны Российской Федерации в 2015 году (ЧФ).</text:p>
          </table:table-cell>
          <table:table-cell table:style-name="Таблица1.A1" office:value-type="string">
            <text:p text:style-name="P66">ООО "АВИСТА"</text:p>
          </table:table-cell>
          <table:table-cell table:style-name="Таблица1.A1" table:number-rows-spanned="2" office:value-type="string">
            <text:p text:style-name="P66">48 632 597,00</text:p>
          </table:table-cell>
          <table:table-cell table:style-name="Таблица1.A1" office:value-type="string">
            <text:p text:style-name="P66">109.188.124.8 <text:s text:c="50"/></text:p>
          </table:table-cell>
          <table:table-cell table:style-name="Таблица1.A1" office:value-type="string">
            <text:p text:style-name="P66"> 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НПО "ЛУЧ"</text:p>
          </table:table-cell>
          <table:covered-table-cell/>
          <table:table-cell table:style-name="Таблица1.A1" office:value-type="string">
            <text:p text:style-name="P66">109.188.124.8 <text:s text:c="50"/></text:p>
          </table:table-cell>
          <table:table-cell table:style-name="Таблица1.A1" office:value-type="string">
            <text:p text:style-name="P66">Победитель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1731000045</text:p>
            <text:p text:style-name="P66">14000777</text:p>
          </table:table-cell>
          <table:table-cell table:style-name="Таблица1.A1" table:number-rows-spanned="2" office:value-type="string">
            <text:p text:style-name="P66">Закупка технических средств службы горючего (комплект запасных частей к топливораздаточной колонке Топаз-421) для нужд Министерства обороны Российской Федерации в 2015 году.</text:p>
          </table:table-cell>
          <table:table-cell table:style-name="Таблица1.A1" office:value-type="string">
            <text:p text:style-name="P66">ООО "НПО "ЛУЧ"</text:p>
          </table:table-cell>
          <table:table-cell table:style-name="Таблица1.A1" table:number-rows-spanned="2" office:value-type="string">
            <text:p text:style-name="P66">6 152 670,00</text:p>
          </table:table-cell>
          <table:table-cell table:style-name="Таблица1.A1" office:value-type="string">
            <text:p text:style-name="P66">109.188.124.8 <text:s text:c="50"/></text:p>
          </table:table-cell>
          <table:table-cell table:style-name="Таблица1.A1" office:value-type="string">
            <text:p text:style-name="P66"> 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ФОБУС""</text:p>
          </table:table-cell>
          <table:covered-table-cell/>
          <table:table-cell table:style-name="Таблица1.A1" office:value-type="string">
            <text:p text:style-name="P66">109.188.124.8 <text:s text:c="50"/></text:p>
          </table:table-cell>
          <table:table-cell table:style-name="Таблица1.A1" office:value-type="string">
            <text:p text:style-name="P66">Победитель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1731000045</text:p>
            <text:p text:style-name="P66">14000782</text:p>
          </table:table-cell>
          <table:table-cell table:style-name="Таблица1.A1" table:number-rows-spanned="2" office:value-type="string">
            <text:p text:style-name="P66">Закупка технических средств службы горючего (колонки топливораздаточные) для <text:soft-page-break/>нужд Министерства обороны Российской Федерации в 2015 году.</text:p>
          </table:table-cell>
          <table:table-cell table:style-name="Таблица1.A1" office:value-type="string">
            <text:p text:style-name="P66">ООО "АВИСТА"</text:p>
          </table:table-cell>
          <table:table-cell table:style-name="Таблица1.A1" table:number-rows-spanned="2" office:value-type="string">
            <text:p text:style-name="P66">19 187 920,00</text:p>
          </table:table-cell>
          <table:table-cell table:style-name="Таблица1.A1" office:value-type="string">
            <text:p text:style-name="P66">109.188.124.7 <text:s text:c="50"/></text:p>
          </table:table-cell>
          <table:table-cell table:style-name="Таблица1.A1" office:value-type="string">
            <text:p text:style-name="P66"> 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ФОБУС"</text:p>
          </table:table-cell>
          <table:covered-table-cell/>
          <table:table-cell table:style-name="Таблица1.A1" office:value-type="string">
            <text:p text:style-name="P66">109.188.124.7 <text:s text:c="50"/></text:p>
          </table:table-cell>
          <table:table-cell table:style-name="Таблица1.A1" office:value-type="string">
            <text:p text:style-name="P66">Победитель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1731000045</text:p>
            <text:p text:style-name="P66">14000812</text:p>
          </table:table-cell>
          <table:table-cell table:style-name="Таблица1.A1" table:number-rows-spanned="2" office:value-type="string">
            <text:p text:style-name="P66">Закупка технических средств службы горючего (мастерская для ремонта специального оборудования и техники службы горючего) для нужд Министерства обороны Российской Федерации в 2015 году.</text:p>
          </table:table-cell>
          <table:table-cell table:style-name="Таблица1.A1" office:value-type="string">
            <text:p text:style-name="P66">ООО "АВИСТА"</text:p>
          </table:table-cell>
          <table:table-cell table:style-name="Таблица1.A1" table:number-rows-spanned="2" office:value-type="string">
            <text:p text:style-name="P66">2 295 592,00</text:p>
          </table:table-cell>
          <table:table-cell table:style-name="Таблица1.A1" office:value-type="string">
            <text:p text:style-name="P66">109.188.124.5 <text:s text:c="50"/></text:p>
          </table:table-cell>
          <table:table-cell table:style-name="Таблица1.A1" office:value-type="string">
            <text:p text:style-name="P66"> 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НПО "ЛУЧ"</text:p>
          </table:table-cell>
          <table:covered-table-cell/>
          <table:table-cell table:style-name="Таблица1.A1" office:value-type="string">
            <text:p text:style-name="P66">109.188.124.5 <text:s text:c="50"/></text:p>
          </table:table-cell>
          <table:table-cell table:style-name="Таблица1.A1" office:value-type="string">
            <text:p text:style-name="P66">Победитель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73"/>
            <text:p text:style-name="P74">Министерство внутренних дел Российской Федер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66">01731000125</text:p>
            <text:p text:style-name="P66">14000333</text:p>
          </table:table-cell>
          <table:table-cell table:style-name="Таблица1.A1" table:number-rows-spanned="2" office:value-type="string">
            <text:p text:style-name="P66">284-2014 АЭ Оборудование для автозаправочных станций.</text:p>
          </table:table-cell>
          <table:table-cell table:style-name="Таблица1.A1" office:value-type="string">
            <text:p text:style-name="P66">ООО "АВИСТА"</text:p>
          </table:table-cell>
          <table:table-cell table:style-name="Таблица1.A1" table:number-rows-spanned="2" office:value-type="string">
            <text:p text:style-name="P66">2 657 244,36</text:p>
          </table:table-cell>
          <table:table-cell table:style-name="Таблица1.A1" office:value-type="string">
            <text:p text:style-name="P66">109.188.124.68</text:p>
          </table:table-cell>
          <table:table-cell table:style-name="Таблица1.A1" office:value-type="string">
            <text:p text:style-name="P71">Победитель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ФОБУС"</text:p>
          </table:table-cell>
          <table:covered-table-cell/>
          <table:table-cell table:style-name="Таблица1.A1" office:value-type="string">
            <text:p text:style-name="P66">109.188.124.68</text:p>
          </table:table-cell>
          <table:table-cell table:style-name="Таблица1.A1" office:value-type="string">
            <text:p text:style-name="P66"> 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1731000125</text:p>
            <text:p text:style-name="P66">14000346</text:p>
          </table:table-cell>
          <table:table-cell table:style-name="Таблица1.A1" table:number-rows-spanned="2" office:value-type="string">
            <text:p text:style-name="P66">316-2014АЭ Погрузчик для авиационно-технического имущества</text:p>
          </table:table-cell>
          <table:table-cell table:style-name="Таблица1.A1" office:value-type="string">
            <text:p text:style-name="P66">ООО "ФОБУС"</text:p>
          </table:table-cell>
          <table:table-cell table:style-name="Таблица1.A1" table:number-rows-spanned="2" office:value-type="string">
            <text:p text:style-name="P66">1 047 963,84</text:p>
          </table:table-cell>
          <table:table-cell table:style-name="Таблица1.A1" office:value-type="string">
            <text:p text:style-name="P66">92.36.54.191 83.220.238.150</text:p>
          </table:table-cell>
          <table:table-cell table:style-name="Таблица1.A1" office:value-type="string">
            <text:p text:style-name="P71"> 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АВИСТА"</text:p>
          </table:table-cell>
          <table:covered-table-cell/>
          <table:table-cell table:style-name="Таблица1.A1" office:value-type="string">
            <text:p text:style-name="P69">92.36.54.191 83.220.238.150</text:p>
          </table:table-cell>
          <table:table-cell table:style-name="Таблица1.A1" office:value-type="string">
            <text:p text:style-name="P67">Победитель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1731000125</text:p>
            <text:p text:style-name="P66">14000347</text:p>
          </table:table-cell>
          <table:table-cell table:style-name="Таблица1.A1" table:number-rows-spanned="2" office:value-type="string">
            <text:p text:style-name="P66">317-2014АЭ Стеллажи для хранения авиационно-технического имущества.</text:p>
          </table:table-cell>
          <table:table-cell table:style-name="Таблица1.A1" office:value-type="string">
            <text:p text:style-name="P66">ООО "АВИСТА"</text:p>
          </table:table-cell>
          <table:table-cell table:style-name="Таблица1.A1" table:number-rows-spanned="2" office:value-type="string">
            <text:p text:style-name="P66">353 256,70</text:p>
          </table:table-cell>
          <table:table-cell table:style-name="Таблица1.A1" office:value-type="string">
            <text:p text:style-name="P66">92.36.54.191 109.188.124.68</text:p>
          </table:table-cell>
          <table:table-cell table:style-name="Таблица1.A1" office:value-type="string">
            <text:p text:style-name="P71">Победитель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ФОБУС"</text:p>
          </table:table-cell>
          <table:covered-table-cell/>
          <table:table-cell table:style-name="Таблица1.A1" office:value-type="string">
            <text:p text:style-name="P66">92.36.54.191 109.188.124.68</text:p>
          </table:table-cell>
          <table:table-cell table:style-name="Таблица1.A1" office:value-type="string">
            <text:p text:style-name="P66"> 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1731000125</text:p>
            <text:p text:style-name="P66">14000366</text:p>
          </table:table-cell>
          <table:table-cell table:style-name="Таблица1.A1" table:number-rows-spanned="2" office:value-type="string">
            <text:p text:style-name="P66">337-2014АЭ Унифицированная </text:p>
            <text:p text:style-name="P66">газозарядная станция</text:p>
          </table:table-cell>
          <table:table-cell table:style-name="Таблица1.A1" office:value-type="string">
            <text:p text:style-name="P66">ООО «НПО «ЛУЧ»</text:p>
          </table:table-cell>
          <table:table-cell table:style-name="Таблица1.A1" table:number-rows-spanned="2" office:value-type="string">
            <text:p text:style-name="P66">11 573 463,78</text:p>
          </table:table-cell>
          <table:table-cell table:style-name="Таблица1.A1" office:value-type="string">
            <text:p text:style-name="P66">87.228.57.137 92.36.105.6</text:p>
          </table:table-cell>
          <table:table-cell table:style-name="Таблица1.A1" office:value-type="string">
            <text:p text:style-name="P67">Победитель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ФОБУС"</text:p>
          </table:table-cell>
          <table:covered-table-cell/>
          <table:table-cell table:style-name="Таблица1.A1" office:value-type="string">
            <text:p text:style-name="P66">87.228.57.137 92.36.105.6</text:p>
          </table:table-cell>
          <table:table-cell table:style-name="Таблица1.A1" office:value-type="string">
            <text:p text:style-name="P67"> 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1731000125</text:p>
            <text:p text:style-name="P66">14000384</text:p>
          </table:table-cell>
          <table:table-cell table:style-name="Таблица1.A1" table:number-rows-spanned="2" office:value-type="string">
            <text:p text:style-name="P66">353-2014АЭ Аэродромный</text:p>
            <text:p text:style-name="P66"><text:s/>подвижной электроагрегат.</text:p>
          </table:table-cell>
          <table:table-cell table:style-name="Таблица1.A1" office:value-type="string">
            <text:p text:style-name="P66">ООО «НПО «ЛУЧ»</text:p>
          </table:table-cell>
          <table:table-cell table:style-name="Таблица1.A1" table:number-rows-spanned="2" office:value-type="string">
            <text:p text:style-name="P66">9 203 681,84</text:p>
          </table:table-cell>
          <table:table-cell table:style-name="Таблица1.A1" office:value-type="string">
            <text:p text:style-name="P66">92.36.88.112 83.220.238.53</text:p>
          </table:table-cell>
          <table:table-cell table:style-name="Таблица1.A1" office:value-type="string">
            <text:p text:style-name="P71">Победитель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ФОБУС"</text:p>
          </table:table-cell>
          <table:covered-table-cell/>
          <table:table-cell table:style-name="Таблица1.A1" office:value-type="string">
            <text:p text:style-name="P66">92.36.88.112 83.220.238.53</text:p>
          </table:table-cell>
          <table:table-cell table:style-name="Таблица1.A1" office:value-type="string">
            <text:p text:style-name="P66"> 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3511000181</text:p>
            <text:p text:style-name="P66">14000226</text:p>
          </table:table-cell>
          <table:table-cell table:style-name="Таблица1.A1" table:number-rows-spanned="2" office:value-type="string">
            <text:p text:style-name="P66">Поставка авиационного </text:p>
            <text:p text:style-name="P66">навигатора.</text:p>
            <text:p text:style-name="P66"/>
          </table:table-cell>
          <table:table-cell table:style-name="Таблица1.A1" office:value-type="string">
            <text:p text:style-name="P66">ООО «НПО «ЛУЧ»</text:p>
          </table:table-cell>
          <table:table-cell table:style-name="Таблица1.A1" table:number-rows-spanned="2" office:value-type="string">
            <text:p text:style-name="P66">165 000,00</text:p>
          </table:table-cell>
          <table:table-cell table:style-name="Таблица1.A1" office:value-type="string">
            <text:p text:style-name="P69">92.36.88.112 92.36.105.6</text:p>
          </table:table-cell>
          <table:table-cell table:style-name="Таблица1.A1" office:value-type="string">
            <text:p text:style-name="P67">Победитель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ФОБУС"</text:p>
          </table:table-cell>
          <table:covered-table-cell/>
          <table:table-cell table:style-name="Таблица1.A1" office:value-type="string">
            <text:p text:style-name="P66">92.36.88.112 92.36.105.6</text:p>
          </table:table-cell>
          <table:table-cell table:style-name="Таблица1.A1" office:value-type="string">
            <text:p text:style-name="P67"> 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1731000125</text:p>
            <text:p text:style-name="P66">14000433</text:p>
          </table:table-cell>
          <table:table-cell table:style-name="Таблица1.A1" table:number-rows-spanned="2" office:value-type="string">
            <text:p text:style-name="P66">390-2014АЭ Моторный по</text:p>
            <text:p text:style-name="P66">догреватель</text:p>
          </table:table-cell>
          <table:table-cell table:style-name="Таблица1.A1" office:value-type="string">
            <text:p text:style-name="P66">ООО «НПО «ЛУЧ»</text:p>
          </table:table-cell>
          <table:table-cell table:style-name="Таблица1.A1" table:number-rows-spanned="2" office:value-type="string">
            <text:p text:style-name="P66">6 323 986,15</text:p>
          </table:table-cell>
          <table:table-cell table:style-name="Таблица1.A1" office:value-type="string">
            <text:p text:style-name="P66">109.188.127.192109.</text:p>
            <text:p text:style-name="P66">188.125.241</text:p>
          </table:table-cell>
          <table:table-cell table:style-name="Таблица1.A1" office:value-type="string">
            <text:p text:style-name="P71">Победитель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ФОБУС"</text:p>
          </table:table-cell>
          <table:covered-table-cell/>
          <table:table-cell table:style-name="Таблица1.A1" office:value-type="string">
            <text:p text:style-name="P66">109.188.127.192109.</text:p>
            <text:p text:style-name="P66">188.125.241</text:p>
          </table:table-cell>
          <table:table-cell table:style-name="Таблица1.A1" office:value-type="string">
            <text:p text:style-name="P66"> 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8131000003</text:p>
            <text:p text:style-name="P66">14000297</text:p>
          </table:table-cell>
          <table:table-cell table:style-name="Таблица1.A1" table:number-rows-spanned="2" office:value-type="string">
            <text:p text:style-name="P66">Поставка мобильных топливо</text:p>
            <text:p text:style-name="P66">заправочных станций для нужд подразделений </text:p>
            <text:p text:style-name="P66">МВД по Удмуртской Республике</text:p>
          </table:table-cell>
          <table:table-cell table:style-name="Таблица1.A1" office:value-type="string">
            <text:p text:style-name="P66">ООО «НПО «ЛУЧ»</text:p>
          </table:table-cell>
          <table:table-cell table:style-name="Таблица1.A1" table:number-rows-spanned="2" office:value-type="string">
            <text:p text:style-name="P66">1 050 000,00</text:p>
          </table:table-cell>
          <table:table-cell table:style-name="Таблица1.A1" office:value-type="string">
            <text:p text:style-name="P69">92.36.79.179 109.188.124.225</text:p>
          </table:table-cell>
          <table:table-cell table:style-name="Таблица1.A1" office:value-type="string">
            <text:p text:style-name="P67">Победитель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ФОБУС"</text:p>
          </table:table-cell>
          <table:covered-table-cell/>
          <table:table-cell table:style-name="Таблица1.A1" office:value-type="string">
            <text:p text:style-name="P66">92.36.79.179 109.188.124.225</text:p>
          </table:table-cell>
          <table:table-cell table:style-name="Таблица1.A1" office:value-type="string">
            <text:p text:style-name="P67"/>
          </table:table-cell>
        </table:table-row>
        <table:table-row table:style-name="Таблица1.36">
          <table:table-cell table:style-name="Таблица1.A1" table:number-rows-spanned="2" office:value-type="string">
            <text:p text:style-name="P122">01731000125</text:p>
            <text:p text:style-name="P66">14000459</text:p>
          </table:table-cell>
          <table:table-cell table:style-name="Таблица1.A1" table:number-rows-spanned="2" office:value-type="string">
            <text:p text:style-name="P66">428-2014АЭ Средства авиационной подвижной электросвязи ОВЧ диапазона </text:p>
            <text:p text:style-name="P66">для обеспечения двухсторонней связи с экипажами воздушных судов.</text:p>
            <text:p text:style-name="P66"/>
            <text:p text:style-name="P66"><text:soft-page-break/></text:p>
          </table:table-cell>
          <table:table-cell table:style-name="Таблица1.A1" office:value-type="string">
            <text:p text:style-name="P66">ООО «НПО «ЛУЧ»</text:p>
          </table:table-cell>
          <table:table-cell table:style-name="Таблица1.A1" table:number-rows-spanned="2" office:value-type="string">
            <text:p text:style-name="P66">1 480 000,00</text:p>
          </table:table-cell>
          <table:table-cell table:style-name="Таблица1.A1" office:value-type="string">
            <text:p text:style-name="P66">109.188.127.192109.</text:p>
            <text:p text:style-name="P66">188.125.241</text:p>
          </table:table-cell>
          <table:table-cell table:style-name="Таблица1.A1" office:value-type="string">
            <text:p text:style-name="P71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ФОБУС"</text:p>
          </table:table-cell>
          <table:covered-table-cell/>
          <table:table-cell table:style-name="Таблица1.A1" office:value-type="string">
            <text:p text:style-name="P75"><text:span text:style-name="T16">1</text:span><text:span text:style-name="T17">09.188.127.192109.</text:span></text:p>
            <text:p text:style-name="P69">188.125.241</text:p>
          </table:table-cell>
          <table:table-cell table:style-name="Таблица1.A1" office:value-type="string">
            <text:p text:style-name="P71">Победитель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1731000125</text:p>
            <text:p text:style-name="P66">14000461</text:p>
          </table:table-cell>
          <table:table-cell table:style-name="Таблица1.A1" table:number-rows-spanned="2" office:value-type="string">
            <text:p text:style-name="P66">429 – 2014АЭ Многоцелевые </text:p>
            <text:p text:style-name="P66">утилитарные снегоходы для</text:p>
            <text:p text:style-name="P66"><text:s/>эксплуатации в условиях трудной проходимости</text:p>
          </table:table-cell>
          <table:table-cell table:style-name="Таблица1.A1" office:value-type="string">
            <text:p text:style-name="P66">ООО «НПО «ЛУЧ»</text:p>
          </table:table-cell>
          <table:table-cell table:style-name="Таблица1.A1" table:number-rows-spanned="2" office:value-type="string">
            <text:p text:style-name="P66">27 905 779,20</text:p>
          </table:table-cell>
          <table:table-cell table:style-name="Таблица1.A1" office:value-type="string">
            <text:p text:style-name="P66">87.228.57.137 109.188.125.241</text:p>
          </table:table-cell>
          <table:table-cell table:style-name="Таблица1.A1" office:value-type="string">
            <text:p text:style-name="P68"><text:tab/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АВИСТА"</text:p>
          </table:table-cell>
          <table:covered-table-cell/>
          <table:table-cell table:style-name="Таблица1.A1" office:value-type="string">
            <text:p text:style-name="P69">87.228.57.137 109.188.125.241</text:p>
          </table:table-cell>
          <table:table-cell table:style-name="Таблица1.A1" office:value-type="string">
            <text:p text:style-name="P67">Победитель</text:p>
          </table:table-cell>
        </table:table-row>
        <table:table-row table:style-name="Таблица1.40">
          <table:table-cell table:style-name="Таблица1.A1" table:number-rows-spanned="2" office:value-type="string">
            <text:p text:style-name="P66">01731000125</text:p>
            <text:p text:style-name="P66">14000473</text:p>
          </table:table-cell>
          <table:table-cell table:style-name="Таблица1.A1" table:number-rows-spanned="2" office:value-type="string">
            <text:p text:style-name="P66">445-2014АЭ Средства наземного </text:p>
            <text:p text:style-name="P66">обеспечения полетов.</text:p>
          </table:table-cell>
          <table:table-cell table:style-name="Таблица1.A1" office:value-type="string">
            <text:p text:style-name="P66">ООО «НПО «ЛУЧ»</text:p>
          </table:table-cell>
          <table:table-cell table:style-name="Таблица1.A1" table:number-rows-spanned="2" office:value-type="string">
            <text:p text:style-name="P66">8 491 261,45</text:p>
          </table:table-cell>
          <table:table-cell table:style-name="Таблица1.A1" office:value-type="string">
            <text:p text:style-name="P66">87.228.57.137 109.188.125.241</text:p>
          </table:table-cell>
          <table:table-cell table:style-name="Таблица1.A1" office:value-type="string">
            <text:p text:style-name="P66">Победитель</text:p>
          </table:table-cell>
        </table:table-row>
        <table:table-row table:style-name="Таблица1.41">
          <table:covered-table-cell/>
          <table:covered-table-cell/>
          <table:table-cell table:style-name="Таблица1.A1" office:value-type="string">
            <text:p text:style-name="P66">ООО "ФОБУС"</text:p>
          </table:table-cell>
          <table:covered-table-cell/>
          <table:table-cell table:style-name="Таблица1.A1" office:value-type="string">
            <text:p text:style-name="P66">87.228.57.137 109.188.125.241</text:p>
          </table:table-cell>
          <table:table-cell table:style-name="Таблица1.A1" office:value-type="string">
            <text:p text:style-name="P66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3481000835</text:p>
            <text:p text:style-name="P66">14000054</text:p>
          </table:table-cell>
          <table:table-cell table:style-name="Таблица1.A1" table:number-rows-spanned="2" office:value-type="string">
            <text:p text:style-name="P66">№ ЦСН-42АЭ "Оказание услуг по техническому обслуживанию </text:p>
            <text:p text:style-name="P66">вертолетной площадки СРВП-1, расположенной на крыше </text:p>
            <text:p text:style-name="P66">административного здания ЦСН СР МВД России"</text:p>
            <text:p text:style-name="P66"/>
          </table:table-cell>
          <table:table-cell table:style-name="Таблица1.A1" office:value-type="string">
            <text:p text:style-name="P66">ООО «НПО «ЛУЧ»</text:p>
          </table:table-cell>
          <table:table-cell table:style-name="Таблица1.A1" table:number-rows-spanned="2" office:value-type="string">
            <text:p text:style-name="P66">1 500 000,00</text:p>
          </table:table-cell>
          <table:table-cell table:style-name="Таблица1.A1" office:value-type="string">
            <text:p text:style-name="P66">109.188.125.101 109.188.127.5</text:p>
          </table:table-cell>
          <table:table-cell table:style-name="Таблица1.A1" office:value-type="string">
            <text:p text:style-name="P66">Победитель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ФОБУС"</text:p>
          </table:table-cell>
          <table:covered-table-cell/>
          <table:table-cell table:style-name="Таблица1.A1" office:value-type="string">
            <text:p text:style-name="P66">109.188.125.101 109.188.127.5</text:p>
          </table:table-cell>
          <table:table-cell table:style-name="Таблица1.A1" office:value-type="string">
            <text:p text:style-name="P66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6">03721000473</text:p>
            <text:p text:style-name="P66">14000160</text:p>
          </table:table-cell>
          <table:table-cell table:style-name="Таблица1.A1" table:number-rows-spanned="2" office:value-type="string">
            <text:p text:style-name="P66">Поставка авиационного навигатора по Гособоронзаказу в 2014 году для ФКУ «Северо-Западное окружное управление </text:p>
            <text:p text:style-name="P66">МТС МВД РФ»</text:p>
          </table:table-cell>
          <table:table-cell table:style-name="Таблица1.A1" office:value-type="string">
            <text:p text:style-name="P66">ООО "ФОБУС"</text:p>
          </table:table-cell>
          <table:table-cell table:style-name="Таблица1.A1" table:number-rows-spanned="2" office:value-type="string">
            <text:p text:style-name="P66">153 333,33</text:p>
          </table:table-cell>
          <table:table-cell table:style-name="Таблица1.A1" office:value-type="string">
            <text:p text:style-name="P66">109.188.125.73</text:p>
          </table:table-cell>
          <table:table-cell table:style-name="Таблица1.A1" office:value-type="string">
            <text:p text:style-name="P67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6">ООО "АВИСТА"</text:p>
          </table:table-cell>
          <table:covered-table-cell/>
          <table:table-cell table:style-name="Таблица1.A1" office:value-type="string">
            <text:p text:style-name="P66">109.188.125.73</text:p>
          </table:table-cell>
          <table:table-cell table:style-name="Таблица1.A1" office:value-type="string">
            <text:p text:style-name="P67">Победитель</text:p>
          </table:table-cell>
        </table:table-row>
      </table:table>
      <text:p text:style-name="P30">Стратегия поведения Ответчиков в процессе торгов заключалась в следующем:</text:p>
      <text:p text:style-name="P34"><text:span text:style-name="T28">Одна из компаний-участников снижала начальную (максимальную) цену государственного контракта на один шаг Аукциона, равный 0,5 %. Вторая компания-участник либо отказывалась от конкурентной борьбы, не делая ценовых предложений, либо подавала аналогичное ценовое предложение с </text:span><text:span text:style-name="T28">идентичного </text:span><text:span text:style-name="T30">IP</text:span><text:span text:style-name="T28">-адреса в течение 5-10 минут. На этом конкурентная борьба между компаниями – участниками заканчивалась. </text:span></text:p>
      <text:p text:style-name="P55">Поскольку ценовых предложений больше не поступало, государственный контракт заключался при минимальном снижении начальной (максимальной) цены государственного контракта – не более 1%. В последующем победитель заключал договор субподряда преимущественно с ООО «ВЕКТОР».</text:p>
      <text:p text:style-name="P76"><text:s/>Таблица № 2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6">№ аукциона</text:p>
          </table:table-cell>
          <table:table-cell table:style-name="Таблица2.A1" office:value-type="string">
            <text:p text:style-name="P107">Предмет торгов / Наименование Заказчика</text:p>
          </table:table-cell>
          <table:table-cell table:style-name="Таблица2.A1" office:value-type="string">
            <text:p text:style-name="P107">Наименование организации участника</text:p>
          </table:table-cell>
          <table:table-cell table:style-name="Таблица2.A1" office:value-type="string">
            <text:p text:style-name="P107">Победитель</text:p>
          </table:table-cell>
          <table:table-cell table:style-name="Таблица2.E1" office:value-type="string">
            <text:p text:style-name="P107">Субподрядчик</text:p>
          </table:table-cell>
        </table:table-row>
        <table:table-row table:style-name="Таблица2.2">
          <table:table-cell table:style-name="Таблица2.A2" table:number-columns-spanned="5" office:value-type="string">
            <text:p text:style-name="P101">Министерство обороны Российской Федераци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string">
            <text:p text:style-name="P102"/>
            <text:p text:style-name="P102">0173100004514</text:p>
            <text:p text:style-name="P102">000708</text:p>
          </table:table-cell>
          <table:table-cell table:style-name="Таблица2.A3" table:number-rows-spanned="2" office:value-type="string">
            <text:p text:style-name="P102">Закупка услуг по установке топливораздаточных колонок на пунктах заправки для нужд Министерства обороны Российской Федерации в 2015 году (ЗВО).</text:p>
          </table:table-cell>
          <table:table-cell table:style-name="Таблица2.A3" office:value-type="string">
            <text:p text:style-name="P107"/>
            <text:p text:style-name="P107">ООО "НПО "ЛУЧ"</text:p>
          </table:table-cell>
          <table:table-cell table:style-name="Таблица2.A3" office:value-type="string">
            <text:p text:style-name="P107"/>
          </table:table-cell>
          <table:table-cell table:style-name="Таблица2.A2" table:number-rows-spanned="2" office:value-type="string">
            <text:p text:style-name="P102"/>
            <text:p text:style-name="P102">ООО <text:s/>«ВЕКТОР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107">ООО "АВИСТА"</text:p>
          </table:table-cell>
          <table:table-cell table:style-name="Таблица2.A3" office:value-type="string">
            <text:p text:style-name="P107">Победитель</text:p>
          </table:table-cell>
          <table:covered-table-cell/>
        </table:table-row>
        <text:soft-page-break/>
        <table:table-row>
          <table:table-cell table:style-name="Таблица2.A3" table:number-rows-spanned="2" office:value-type="string">
            <text:p text:style-name="P102">0173100004514</text:p>
            <text:p text:style-name="P102">000721</text:p>
          </table:table-cell>
          <table:table-cell table:style-name="Таблица2.A3" table:number-rows-spanned="2" office:value-type="string">
            <text:p text:style-name="P102">Закупка технических средств службы горючего (колонки топливораздаточные, колонки ручной КР-40-1, стояка налива АСН-100) для нужд Министерства обороны Российской Федерации в 2015 году.</text:p>
          </table:table-cell>
          <table:table-cell table:style-name="Таблица2.A3" office:value-type="string">
            <text:p text:style-name="P107">ООО "НПО "ЛУЧ"</text:p>
          </table:table-cell>
          <table:table-cell table:style-name="Таблица2.A3" office:value-type="string">
            <text:p text:style-name="P107"/>
          </table:table-cell>
          <table:table-cell table:style-name="Таблица2.A2" table:number-rows-spanned="2" office:value-type="string">
            <text:p text:style-name="P102">ООО <text:s/>«ВЕКТОР», ООО «Камышинский опытный завод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107">ООО "ФОБУС"</text:p>
          </table:table-cell>
          <table:table-cell table:style-name="Таблица2.A3" office:value-type="string">
            <text:p text:style-name="P107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/>
            <text:p text:style-name="P102">0173100004514</text:p>
            <text:p text:style-name="P102">000724</text:p>
          </table:table-cell>
          <table:table-cell table:style-name="Таблица2.A3" table:number-rows-spanned="2" office:value-type="string">
            <text:p text:style-name="P102"/>
            <text:p text:style-name="P102">Закупка технических средств службы горючего (блочной автозаправочной станции БААЗС и резервуаров Р-50 в контейнере с арматурой) для нужд Министерства обороны Российской Федерации в 2015 году.</text:p>
          </table:table-cell>
          <table:table-cell table:style-name="Таблица2.A3" office:value-type="string">
            <text:p text:style-name="P107"/>
            <text:p text:style-name="P107">ООО "НПО "ЛУЧ"</text:p>
          </table:table-cell>
          <table:table-cell table:style-name="Таблица2.A3" office:value-type="string">
            <text:p text:style-name="P107"/>
          </table:table-cell>
          <table:table-cell table:style-name="Таблица2.A2" table:number-rows-spanned="2" office:value-type="string">
            <text:p text:style-name="P102"/>
            <text:p text:style-name="P102">ООО <text:s/>«ВЕКТОР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107">ООО "АВИСТА"</text:p>
          </table:table-cell>
          <table:table-cell table:style-name="Таблица2.A3" office:value-type="string">
            <text:p text:style-name="P107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>0173100004514</text:p>
            <text:p text:style-name="P102">000757</text:p>
          </table:table-cell>
          <table:table-cell table:style-name="Таблица2.A3" table:number-rows-spanned="2" office:value-type="string">
            <text:p text:style-name="P102">Закупка работ по проведению модернизации пункта заправки с дооборудованием для нужд Министерства обороны Российской Федерации в 2015 году (г. Москва, г. Наро-Фоминск).</text:p>
          </table:table-cell>
          <table:table-cell table:style-name="Таблица2.A3" office:value-type="string">
            <text:p text:style-name="P107">ООО "НПО "ЛУЧ"</text:p>
          </table:table-cell>
          <table:table-cell table:style-name="Таблица2.A3" office:value-type="string">
            <text:p text:style-name="P107"/>
          </table:table-cell>
          <table:table-cell table:style-name="Таблица2.A2" table:number-rows-spanned="2" office:value-type="string">
            <text:p text:style-name="P102">ООО <text:s/>«ВЕКТОР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107">ООО "АВИСТА"</text:p>
          </table:table-cell>
          <table:table-cell table:style-name="Таблица2.A3" office:value-type="string">
            <text:p text:style-name="P107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>0173100004514</text:p>
            <text:p text:style-name="P102">000759</text:p>
          </table:table-cell>
          <table:table-cell table:style-name="Таблица2.A3" table:number-rows-spanned="2" office:value-type="string">
            <text:p text:style-name="P102">Закупка работ по проведению модернизации пункта заправки с дооборудованием для нужд Министерства обороны Российской Федерации в 2015 году (ЧФ).</text:p>
          </table:table-cell>
          <table:table-cell table:style-name="Таблица2.A3" office:value-type="string">
            <text:p text:style-name="P107">ООО "АВИСТА"</text:p>
          </table:table-cell>
          <table:table-cell table:style-name="Таблица2.A3" office:value-type="string">
            <text:p text:style-name="P107"/>
          </table:table-cell>
          <table:table-cell table:style-name="Таблица2.A2" table:number-rows-spanned="2" office:value-type="string">
            <text:p text:style-name="P102"/>
            <text:p text:style-name="P102">ООО <text:s/>«ВЕКТОР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107">ООО "НПО "ЛУЧ"</text:p>
          </table:table-cell>
          <table:table-cell table:style-name="Таблица2.A3" office:value-type="string">
            <text:p text:style-name="P107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/>
            <text:p text:style-name="P102">0173100004514</text:p>
            <text:p text:style-name="P102">000777</text:p>
          </table:table-cell>
          <table:table-cell table:style-name="Таблица2.A3" table:number-rows-spanned="2" office:value-type="string">
            <text:p text:style-name="P102"/>
            <text:p text:style-name="P102">Закупка технических средств службы горючего (комплект запасных частей к топливораздаточной колонке Топаз-421) для нужд Министерства обороны Российской Федерации в 2015 году.</text:p>
          </table:table-cell>
          <table:table-cell table:style-name="Таблица2.A3" office:value-type="string">
            <text:p text:style-name="P107"/>
            <text:p text:style-name="P107">ООО "НПО "ЛУЧ"</text:p>
          </table:table-cell>
          <table:table-cell table:style-name="Таблица2.A3" office:value-type="string">
            <text:p text:style-name="P107"/>
          </table:table-cell>
          <table:table-cell table:style-name="Таблица2.A2" table:number-rows-spanned="2" office:value-type="string">
            <text:p text:style-name="P102"/>
            <text:p text:style-name="P102">ООО <text:s/>«ВЕКТОР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107">ООО "ФОБУС"</text:p>
          </table:table-cell>
          <table:table-cell table:style-name="Таблица2.A3" office:value-type="string">
            <text:p text:style-name="P107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/>
            <text:p text:style-name="P102"/>
            <text:p text:style-name="P102"/>
            <text:p text:style-name="P102">0173100004514</text:p>
            <text:p text:style-name="P102">000782</text:p>
          </table:table-cell>
          <table:table-cell table:style-name="Таблица2.A3" table:number-rows-spanned="2" office:value-type="string">
            <text:p text:style-name="P102"/>
            <text:p text:style-name="P102"/>
            <text:p text:style-name="P102"/>
            <text:p text:style-name="P102">Закупка технических средств службы горючего (колонки топливораздаточные) для нужд Министерства обороны РФ в 2015 году.</text:p>
          </table:table-cell>
          <table:table-cell table:style-name="Таблица2.A3" office:value-type="string">
            <text:p text:style-name="P107"/>
            <text:p text:style-name="P107"/>
            <text:p text:style-name="P107"/>
            <text:p text:style-name="P107">ООО "АВИСТА"</text:p>
          </table:table-cell>
          <table:table-cell table:style-name="Таблица2.A3" office:value-type="string">
            <text:p text:style-name="P107"/>
          </table:table-cell>
          <table:table-cell table:style-name="Таблица2.A2" table:number-rows-spanned="2" office:value-type="string">
            <text:p text:style-name="P102"/>
            <text:p text:style-name="P102"/>
            <text:p text:style-name="P102"/>
            <text:p text:style-name="P102">ООО <text:s/>«ВЕКТОР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107">ООО "ФОБУС"</text:p>
          </table:table-cell>
          <table:table-cell table:style-name="Таблица2.A3" office:value-type="string">
            <text:p text:style-name="P107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>0173100004514</text:p>
            <text:p text:style-name="P102">000812</text:p>
          </table:table-cell>
          <table:table-cell table:style-name="Таблица2.A3" table:number-rows-spanned="2" office:value-type="string">
            <text:p text:style-name="P102">Закупка технических средств службы горючего (мастерская для ремонта специального оборудования и техники службы горючего) для нужд Министерства обороны Российской Федерации в 2015 году.</text:p>
          </table:table-cell>
          <table:table-cell table:style-name="Таблица2.A3" office:value-type="string">
            <text:p text:style-name="P107">ООО "АВИСТА"</text:p>
          </table:table-cell>
          <table:table-cell table:style-name="Таблица2.A3" office:value-type="string">
            <text:p text:style-name="P107"/>
          </table:table-cell>
          <table:table-cell table:style-name="Таблица2.A2" table:number-rows-spanned="2" office:value-type="string">
            <text:p text:style-name="P102">ООО <text:s/>«ВЕКТОР»</text:p>
          </table:table-cell>
        </table:table-row>
        <table:table-row table:style-name="Таблица2.4">
          <table:covered-table-cell/>
          <table:covered-table-cell/>
          <table:table-cell table:style-name="Таблица2.A3" office:value-type="string">
            <text:p text:style-name="P107">ООО "НПО "ЛУЧ"</text:p>
          </table:table-cell>
          <table:table-cell table:style-name="Таблица2.A3" office:value-type="string">
            <text:p text:style-name="P107">Победитель</text:p>
          </table:table-cell>
          <table:covered-table-cell/>
        </table:table-row>
        <table:table-row table:style-name="Таблица2.2">
          <table:table-cell table:style-name="Таблица2.A2" table:number-columns-spanned="5" office:value-type="string">
            <text:p text:style-name="P101">Министерство внутренних дел Российской Федераци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table:number-rows-spanned="2" office:value-type="string">
            <text:p text:style-name="P103">0173100012514</text:p>
            <text:p text:style-name="P104"><text:span text:style-name="T6">000333</text:span> </text:p>
          </table:table-cell>
          <table:table-cell table:style-name="Таблица2.A3" table:number-rows-spanned="2" office:value-type="string">
            <text:p text:style-name="P102">284-2014 АЭ Оборудование для автозаправочных станций.</text:p>
          </table:table-cell>
          <table:table-cell table:style-name="Таблица2.A3" office:value-type="string">
            <text:p text:style-name="P107">ООО "АВИСТА"</text:p>
          </table:table-cell>
          <table:table-cell table:style-name="Таблица2.A3" table:number-rows-spanned="2" office:value-type="string">
            <text:p text:style-name="P102">Победитель</text:p>
          </table:table-cell>
          <table:table-cell table:style-name="Таблица2.A2" table:number-rows-spanned="2" office:value-type="string">
            <text:p text:style-name="P102">ООО <text:s/>«ВЕКТОР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107">ООО "ФОБУС"</text:p>
          </table:table-cell>
          <table:covered-table-cell/>
          <table:covered-table-cell/>
        </table:table-row>
        <table:table-row>
          <table:table-cell table:style-name="Таблица2.A3" table:number-rows-spanned="2" office:value-type="string">
            <text:p text:style-name="P102"/>
            <text:p text:style-name="P102">0173100012514</text:p>
            <text:p text:style-name="P102">000346</text:p>
          </table:table-cell>
          <table:table-cell table:style-name="Таблица2.A3" table:number-rows-spanned="2" office:value-type="string">
            <text:p text:style-name="P102"/>
            <text:p text:style-name="P102">316-2014АЭ Погрузчик для авиационно-технического имущества</text:p>
          </table:table-cell>
          <table:table-cell table:style-name="Таблица2.A3" office:value-type="string">
            <text:p text:style-name="P107"/>
            <text:p text:style-name="P107">ООО "ФОБУС"</text:p>
          </table:table-cell>
          <table:table-cell table:style-name="Таблица2.A3" office:value-type="string">
            <text:p text:style-name="P107"/>
          </table:table-cell>
          <table:table-cell table:style-name="Таблица2.A2" table:number-rows-spanned="2" office:value-type="string">
            <text:p text:style-name="P102"/>
            <text:p text:style-name="P102">ООО <text:s/>«ВЕКТОР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107">ООО "АВИСТА"</text:p>
          </table:table-cell>
          <table:table-cell table:style-name="Таблица2.A3" office:value-type="string">
            <text:p text:style-name="P107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>0173100012514</text:p>
            <text:p text:style-name="P102">000347</text:p>
          </table:table-cell>
          <table:table-cell table:style-name="Таблица2.A3" table:number-rows-spanned="2" office:value-type="string">
            <text:p text:style-name="P102">317-2014АЭ Стеллажи для хранения авиационно-технического имущества.</text:p>
          </table:table-cell>
          <table:table-cell table:style-name="Таблица2.A3" office:value-type="string">
            <text:p text:style-name="P107">ООО "АВИСТА"</text:p>
          </table:table-cell>
          <table:table-cell table:style-name="Таблица2.A3" office:value-type="string">
            <text:p text:style-name="P107">Победитель</text:p>
          </table:table-cell>
          <table:table-cell table:style-name="Таблица2.A2" table:number-rows-spanned="2" office:value-type="string">
            <text:p text:style-name="P102">ООО <text:s/>«ВЕКТОР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107">ООО "ФОБУС"</text:p>
          </table:table-cell>
          <table:table-cell table:style-name="Таблица2.A3" office:value-type="string">
            <text:p text:style-name="P107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>0173100012514</text:p>
            <text:p text:style-name="P102">000366</text:p>
          </table:table-cell>
          <table:table-cell table:style-name="Таблица2.A3" table:number-rows-spanned="2" office:value-type="string">
            <text:p text:style-name="P102">337-2014АЭ Унифицированная газозарядная станция</text:p>
          </table:table-cell>
          <table:table-cell table:style-name="Таблица2.A3" office:value-type="string">
            <text:p text:style-name="P107">ООО «НПО «ЛУЧ»</text:p>
          </table:table-cell>
          <table:table-cell table:style-name="Таблица2.A3" office:value-type="string">
            <text:p text:style-name="P107">Победитель</text:p>
          </table:table-cell>
          <table:table-cell table:style-name="Таблица2.A2" table:number-rows-spanned="2" office:value-type="string">
            <text:p text:style-name="P102">ООО «Завод СпецМаш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107">ООО "ФОБУС"</text:p>
          </table:table-cell>
          <table:table-cell table:style-name="Таблица2.A3" office:value-type="string">
            <text:p text:style-name="P107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>0173100012514</text:p>
            <text:p text:style-name="P102">000384</text:p>
          </table:table-cell>
          <table:table-cell table:style-name="Таблица2.A3" table:number-rows-spanned="2" office:value-type="string">
            <text:p text:style-name="P102">353-2014АЭ Аэродромный подвижной электроагрегат.</text:p>
          </table:table-cell>
          <table:table-cell table:style-name="Таблица2.A3" office:value-type="string">
            <text:p text:style-name="P107">ООО «НПО «ЛУЧ»</text:p>
          </table:table-cell>
          <table:table-cell table:style-name="Таблица2.A3" office:value-type="string">
            <text:p text:style-name="P107">Победитель</text:p>
          </table:table-cell>
          <table:table-cell table:style-name="Таблица2.A2" table:number-rows-spanned="2" office:value-type="string">
            <text:p text:style-name="P102">ООО «Завод СпецМаш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107">ООО "ФОБУС"</text:p>
          </table:table-cell>
          <table:table-cell table:style-name="Таблица2.A3" office:value-type="string">
            <text:p text:style-name="P107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>0351100018114</text:p>
            <text:p text:style-name="P102">000226</text:p>
          </table:table-cell>
          <table:table-cell table:style-name="Таблица2.A3" table:number-rows-spanned="2" office:value-type="string">
            <text:p text:style-name="P102">Поставка авиационного навигатора.</text:p>
          </table:table-cell>
          <table:table-cell table:style-name="Таблица2.A3" office:value-type="string">
            <text:p text:style-name="P107">ООО «НПО «ЛУЧ»</text:p>
          </table:table-cell>
          <table:table-cell table:style-name="Таблица2.A3" office:value-type="string">
            <text:p text:style-name="P107">Победитель</text:p>
          </table:table-cell>
          <table:table-cell table:style-name="Таблица2.A2" table:number-rows-spanned="2" office:value-type="string">
            <text:p text:style-name="P102">ООО «Брифинг Плюс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107">ООО "ФОБУС"</text:p>
          </table:table-cell>
          <table:table-cell table:style-name="Таблица2.A3" office:value-type="string">
            <text:p text:style-name="P107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>0173100012514</text:p>
            <text:p text:style-name="P102">000433</text:p>
          </table:table-cell>
          <table:table-cell table:style-name="Таблица2.A3" table:number-rows-spanned="2" office:value-type="string">
            <text:p text:style-name="P102">390-2014АЭ Моторный подогреватель</text:p>
          </table:table-cell>
          <table:table-cell table:style-name="Таблица2.A3" office:value-type="string">
            <text:p text:style-name="P107">ООО «НПО «ЛУЧ»</text:p>
          </table:table-cell>
          <table:table-cell table:style-name="Таблица2.A3" office:value-type="string">
            <text:p text:style-name="P107">Победитель</text:p>
          </table:table-cell>
          <table:table-cell table:style-name="Таблица2.A2" table:number-rows-spanned="2" office:value-type="string">
            <text:p text:style-name="P102">ОАО «МГТС ГА «Авиатехснаб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107">ООО "ФОБУС"</text:p>
          </table:table-cell>
          <table:table-cell table:style-name="Таблица2.A3" office:value-type="string">
            <text:p text:style-name="P107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>0813100000314</text:p>
            <text:p text:style-name="P102">000297</text:p>
          </table:table-cell>
          <table:table-cell table:style-name="Таблица2.A3" table:number-rows-spanned="2" office:value-type="string">
            <text:p text:style-name="P102">Поставка мобильных топливозаправочных станций для нужд подразделений МВД по Удмуртской Республике</text:p>
          </table:table-cell>
          <table:table-cell table:style-name="Таблица2.A3" office:value-type="string">
            <text:p text:style-name="P107">ООО «НПО «ЛУЧ»</text:p>
          </table:table-cell>
          <table:table-cell table:style-name="Таблица2.A3" office:value-type="string">
            <text:p text:style-name="P107">Победитель</text:p>
          </table:table-cell>
          <table:table-cell table:style-name="Таблица2.A2" table:number-rows-spanned="2" office:value-type="string">
            <text:p text:style-name="P102">ООО <text:s/>«ВЕКТОР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107">ООО "ФОБУС"</text:p>
          </table:table-cell>
          <table:table-cell table:style-name="Таблица2.A3" office:value-type="string">
            <text:p text:style-name="P107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>0173100012514</text:p>
            <text:p text:style-name="P102">000459</text:p>
          </table:table-cell>
          <table:table-cell table:style-name="Таблица2.A3" table:number-rows-spanned="2" office:value-type="string">
            <text:p text:style-name="P102">428-2014АЭ Средства авиационной подвижной электросвязи ОВЧ диапазона для обеспечения двухсторонней связи с экипажами воздушных судов.</text:p>
          </table:table-cell>
          <table:table-cell table:style-name="Таблица2.A3" office:value-type="string">
            <text:p text:style-name="P107">ООО «НПО «ЛУЧ»</text:p>
          </table:table-cell>
          <table:table-cell table:style-name="Таблица2.A3" office:value-type="string">
            <text:p text:style-name="P107"/>
          </table:table-cell>
          <table:table-cell table:style-name="Таблица2.A2" table:number-rows-spanned="2" office:value-type="string">
            <text:p text:style-name="P102">ОАО «Владимирский завод «Электроприбор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107">ООО "ФОБУС"</text:p>
          </table:table-cell>
          <table:table-cell table:style-name="Таблица2.A3" office:value-type="string">
            <text:p text:style-name="P107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>0173100012514</text:p>
            <text:p text:style-name="P102">000461</text:p>
          </table:table-cell>
          <table:table-cell table:style-name="Таблица2.A3" table:number-rows-spanned="2" office:value-type="string">
            <text:p text:style-name="P102">429 – 2014АЭ Многоцелевые утилитарные снегоходы для эксплуатации в условиях трудной проходимости</text:p>
            <text:p text:style-name="P102"/>
            <text:p text:style-name="P102"/>
            <text:p text:style-name="P102"/>
          </table:table-cell>
          <table:table-cell table:style-name="Таблица2.A3" office:value-type="string">
            <text:p text:style-name="P107">ООО «НПО «ЛУЧ»</text:p>
          </table:table-cell>
          <table:table-cell table:style-name="Таблица2.A3" office:value-type="string">
            <text:p text:style-name="P107"/>
          </table:table-cell>
          <table:table-cell table:style-name="Таблица2.A2" table:number-rows-spanned="2" office:value-type="string">
            <text:p text:style-name="P105">ООО «ВЕКТОР»,</text:p>
            <text:p text:style-name="P105">ООО «Московский завод специализированных автомобилей», </text:p>
            <text:p text:style-name="P105">ПАО «Центр поперевозке грузов в </text:p>
            <text:p text:style-name="P105">контейнерах«трансконтейнер»</text:p>
            <text:p text:style-name="P105"/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107">ООО "АВИСТА"</text:p>
          </table:table-cell>
          <table:table-cell table:style-name="Таблица2.A3" office:value-type="string">
            <text:p text:style-name="P107">Победитель</text:p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>0173100012514</text:p>
            <text:p text:style-name="P102">000473</text:p>
          </table:table-cell>
          <table:table-cell table:style-name="Таблица2.A3" table:number-rows-spanned="2" office:value-type="string">
            <text:p text:style-name="P102">445-2014АЭ Средства наземного обеспечения полетов.</text:p>
          </table:table-cell>
          <table:table-cell table:style-name="Таблица2.A3" office:value-type="string">
            <text:p text:style-name="P107"/>
            <text:p text:style-name="P107">ООО «НПО «ЛУЧ»</text:p>
          </table:table-cell>
          <table:table-cell table:style-name="Таблица2.A3" office:value-type="string">
            <text:p text:style-name="P107"/>
            <text:p text:style-name="P107">Победитель</text:p>
          </table:table-cell>
          <table:table-cell table:style-name="Таблица2.A2" table:number-rows-spanned="2" office:value-type="string">
            <text:p text:style-name="P102">ООО «ВЕКТОР», </text:p>
            <text:p text:style-name="P102">ООО «Мега Драйв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107">ООО "ФОБУС"</text:p>
          </table:table-cell>
          <table:table-cell table:style-name="Таблица2.A3" office:value-type="string">
            <text:p text:style-name="P107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/>
            <text:p text:style-name="P102">0348100083514</text:p>
            <text:p text:style-name="P102">000054</text:p>
          </table:table-cell>
          <table:table-cell table:style-name="Таблица2.A3" table:number-rows-spanned="2" office:value-type="string">
            <text:p text:style-name="P106">№ ЦСН-42АЭ "Оказание услуг по техническому обслуживанию вертолетной площадки СРВП-1, расположенной на крыше административного здания ЦСН СР МВД России </text:p>
          </table:table-cell>
          <table:table-cell table:style-name="Таблица2.A3" office:value-type="string">
            <text:p text:style-name="P107">ООО «НПО «ЛУЧ»</text:p>
          </table:table-cell>
          <table:table-cell table:style-name="Таблица2.A3" office:value-type="string">
            <text:p text:style-name="P107">Победитель</text:p>
          </table:table-cell>
          <table:table-cell table:style-name="Таблица2.A2" table:number-rows-spanned="2" office:value-type="string">
            <text:p text:style-name="P102">ООО «ВЕКТОР» 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107">ООО "ФОБУС"</text:p>
          </table:table-cell>
          <table:table-cell table:style-name="Таблица2.A3" office:value-type="string">
            <text:p text:style-name="P107"/>
          </table:table-cell>
          <table:covered-table-cell/>
        </table:table-row>
        <table:table-row>
          <table:table-cell table:style-name="Таблица2.A3" table:number-rows-spanned="2" office:value-type="string">
            <text:p text:style-name="P102">0372100047314</text:p>
            <text:p text:style-name="P102">000160</text:p>
          </table:table-cell>
          <table:table-cell table:style-name="Таблица2.A3" table:number-rows-spanned="2" office:value-type="string">
            <text:p text:style-name="P117">Поставка авиационного навигатора по Гособоронзаказу в 2014 году для ФКУ</text:p>
            <text:p text:style-name="P105"><text:s/>«Северо-Западное окружное </text:p>
            <text:p text:style-name="P102">управление МТС МВД РФ»</text:p>
            <text:p text:style-name="P102"/>
            <text:p text:style-name="P102"/>
          </table:table-cell>
          <table:table-cell table:style-name="Таблица2.A3" office:value-type="string">
            <text:p text:style-name="P107"/>
            <text:p text:style-name="P107">ООО "ФОБУС"</text:p>
          </table:table-cell>
          <table:table-cell table:style-name="Таблица2.A3" office:value-type="string">
            <text:p text:style-name="P107"/>
          </table:table-cell>
          <table:table-cell table:style-name="Таблица2.A2" table:number-rows-spanned="2" office:value-type="string">
            <text:p text:style-name="P102">ООО «ВЕКТОР»</text:p>
          </table:table-cell>
        </table:table-row>
        <table:table-row table:style-name="Таблица2.2">
          <table:covered-table-cell/>
          <table:covered-table-cell/>
          <table:table-cell table:style-name="Таблица2.A3" office:value-type="string">
            <text:p text:style-name="P107">ООО "АВИСТА"</text:p>
          </table:table-cell>
          <table:table-cell table:style-name="Таблица2.A3" office:value-type="string">
            <text:p text:style-name="P118">Победитель</text:p>
          </table:table-cell>
          <table:covered-table-cell/>
        </table:table-row>
      </table:table>
      <text:p text:style-name="P17"><text:s text:c="7"/>Согласно документам и информации, представленных ЭТП, исследуемые Аукционы в отношении ООО «АВИСТА» проходили следующим образом:</text:p>
      <text:p text:style-name="P60">Электронный аукцион от 06.08.2014 № 0372100047314000160</text:p>
      <text:p text:style-name="P63"><text:span text:style-name="T28">Начальная (максимальная) цена контракта на поставку авиационного навигатора по Гособоронзаказу в 2014 году для ФКУ «Северо-Западное окружное управление МТС МВД РФ» по АЭФ № </text:span><text:span text:style-name="T19">0372100047314000160</text:span><text:span text:style-name="T29"> </text:span><text:span text:style-name="T28">составила 153 333,33</text:span> <text:span text:style-name="T28">руб.</text:span></text:p>
      <text:p text:style-name="P64"><text:soft-page-break/><text:span text:style-name="T29">Дата и время окончания срока подачи заявок на участие в АЭФ: 14.08.2014,</text:span><text:span text:style-name="T19"> 09:00.</text:span></text:p>
      <text:p text:style-name="P64"><text:span text:style-name="T19">Окончание срока рассмотрения </text:span><text:span text:style-name="T29">первых частей заявок: 15.08.2014.</text:span></text:p>
      <text:p text:style-name="P57">Дата и время проведения АЭФ: 12:01, 18.08.2014.</text:p>
      <text:p text:style-name="P57">Размер обеспечения заявки: 1 533,33 руб.</text:p>
      <text:p text:style-name="P64"><text:span text:style-name="T28">Размер обеспечения исполнения контракта: </text:span><text:span text:style-name="iceouttxt"><text:span text:style-name="T28">46 000, 00 </text:span></text:span><text:span text:style-name="T28">руб</text:span><text:span text:style-name="T18">.</text:span></text:p>
      <text:p text:style-name="P61">В установленные сроки поступило и было допущено к участию в АЭФ <text:s text:c="12"/>2 заявки.</text:p>
      <text:p text:style-name="P62">Согласно протоколу подведения итогов АЭФ поступили следующие итоговые предложения о цене контракта от участников.</text:p>
      <text:p text:style-name="P5"><text:s text:c="114"/>Таблица № 3. <text:s text:c="4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8">№ заявки</text:p>
          </table:table-cell>
          <table:table-cell table:style-name="Таблица4.A1" office:value-type="string">
            <text:p text:style-name="P8">Наименование участника</text:p>
          </table:table-cell>
          <table:table-cell table:style-name="Таблица4.A1" office:value-type="string">
            <text:p text:style-name="P8">Итоговое ценовое предложение</text:p>
          </table:table-cell>
          <table:table-cell table:style-name="Таблица4.A1" office:value-type="string">
            <text:p text:style-name="P8">Время</text:p>
          </table:table-cell>
          <table:table-cell table:style-name="Таблица4.A1" office:value-type="string">
            <text:p text:style-name="P8">Место</text:p>
          </table:table-cell>
          <table:table-cell table:style-name="Таблица4.A1" office:value-type="string">
            <text:p text:style-name="P8">Шаг аукциона, %</text:p>
          </table:table-cell>
        </table:table-row>
        <table:table-row table:style-name="Таблица4.1">
          <table:table-cell table:style-name="Таблица4.A1" office:value-type="string">
            <text:p text:style-name="P8">2</text:p>
          </table:table-cell>
          <table:table-cell table:style-name="Таблица4.A1" office:value-type="string">
            <text:p text:style-name="P8">ООО «АВИСТА»</text:p>
          </table:table-cell>
          <table:table-cell table:style-name="Таблица4.A1" office:value-type="string">
            <text:p text:style-name="P9">151 799, 99</text:p>
          </table:table-cell>
          <table:table-cell table:style-name="Таблица4.A1" office:value-type="string">
            <text:p text:style-name="P8">12:06</text:p>
          </table:table-cell>
          <table:table-cell table:style-name="Таблица4.A1" office:value-type="string">
            <text:p text:style-name="P8">1</text:p>
          </table:table-cell>
          <table:table-cell table:style-name="Таблица4.A1" office:value-type="string">
            <text:p text:style-name="P8">0,5</text:p>
          </table:table-cell>
        </table:table-row>
        <table:table-row table:style-name="Таблица4.1">
          <table:table-cell table:style-name="Таблица4.A1" office:value-type="string">
            <text:p text:style-name="P8">1</text:p>
          </table:table-cell>
          <table:table-cell table:style-name="Таблица4.A1" office:value-type="string">
            <text:p text:style-name="P8">ООО «ФОБУС»</text:p>
          </table:table-cell>
          <table:table-cell table:style-name="Таблица4.A1" office:value-type="string">
            <text:p text:style-name="P9">152 566, 66</text:p>
          </table:table-cell>
          <table:table-cell table:style-name="Таблица4.A1" office:value-type="string">
            <text:p text:style-name="P8">12:05</text:p>
          </table:table-cell>
          <table:table-cell table:style-name="Таблица4.A1" office:value-type="string">
            <text:p text:style-name="P8">2</text:p>
          </table:table-cell>
          <table:table-cell table:style-name="Таблица4.A1" office:value-type="string">
            <text:p text:style-name="P8">0,5</text:p>
          </table:table-cell>
        </table:table-row>
      </table:table>
      <text:p text:style-name="P34"><text:span text:style-name="T18">По </text:span><text:span text:style-name="T28">АЭФ № </text:span><text:span text:style-name="T19">0372100047314000160</text:span><text:span text:style-name="T28"> </text:span><text:span text:style-name="T19">ООО </text:span><text:span text:style-name="T28">«АВИСТА»» было признано победителем, как участник, подавший лучшее предложение по цене государственного контракта. С ним был заключен государственный контракт на сумму 151 799, 99 рублей, с минимальным снижением (1% - <text:s/>1 533,34 руб.) от начальной (максимальной) цены государственного контракта, указанной в извещении о проведении АЭФ – 153 333,33 руб.</text:span></text:p>
      <text:p text:style-name="P34"><text:span text:style-name="T28">Согласно информации и документам, представленным ООО «АВИСТА» (вх. ФАС России от </text:span><text:span text:style-name="T19">15.04.2015 № 37140/15):</text:span></text:p>
      <text:list xml:id="list3149667979514527470" text:style-name="L1">
        <text:list-item>
          <text:p text:style-name="P123"><text:span text:style-name="T28">по АЭФ</text:span><text:span text:style-name="T19"> от 06.08.2014 № 0372100047314000160</text:span><text:span text:style-name="T28"> на поставку авиационного навигатора по Гособоронзаказу в 2014 году для ФКУ «Северо-Западное окружное управление МТС МВД РФ» </text:span><text:span text:style-name="T19">были заключены договора субподряда между ООО «АВИСТА» и ООО «Брифинг Плюс», а также <text:s text:c="17"/>ООО «Деловые линии».</text:span></text:p>
        </text:list-item>
      </text:list>
      <text:p text:style-name="P35">Электронный аукцион от 09.12.2014 № 0173100004514000782</text:p>
      <text:p text:style-name="P34"><text:span text:style-name="T28">Начальная (максимальная) цена контракта на закупку технических средств службы горючего (колонки топливораздаточные) для нужд Минобороны России в 2015 году по АЭФ № </text:span><text:span text:style-name="T29">0173100004514000782 </text:span><text:span text:style-name="T28">составила </text:span><text:span text:style-name="T28">19 187 920,00 руб.</text:span></text:p>
      <text:p text:style-name="P63"><text:span text:style-name="T29">Дата и время окончания срока подачи заявок на участие в АЭФ: 25.12.2014,</text:span><text:span text:style-name="T19"> 09:00.</text:span></text:p>
      <text:p text:style-name="P58">Время подачи заявки ООО «ФОБУС»: 17:36, 24.12.2014.</text:p>
      <text:p text:style-name="P58">Время подачи заявки ООО «АВИСТА»: 18:05, 24.12.2014.</text:p>
      <text:p text:style-name="P63"><text:soft-page-break/><text:span text:style-name="T19">Окончание срока рассмотрения </text:span><text:span text:style-name="T29">первых частей заявок: 27.12.2014.</text:span></text:p>
      <text:p text:style-name="P59">Дата и время проведения АЭФ: 09:20, 30.12.2014.</text:p>
      <text:p text:style-name="P59">Размер обеспечения заявки: 767 516,80 руб.</text:p>
      <text:p text:style-name="P63"><text:span text:style-name="T28">Размер обеспечения исполнения контракта: </text:span><text:span text:style-name="iceouttxt"><text:span text:style-name="T28">1 918 792,00</text:span></text:span><text:span text:style-name="apple-converted-space"><text:span text:style-name="T28"> </text:span></text:span><text:span text:style-name="T28">руб</text:span><text:span text:style-name="T18">.</text:span></text:p>
      <text:p text:style-name="P62">В установленные сроки поступило и было допущено к участию в АЭФ <text:s text:c="14"/>2 заявки.</text:p>
      <text:p text:style-name="P62">Согласно протоколу подведения итогов АЭФ поступили следующие итоговые предложения о цене контракта от участников.</text:p>
      <text:p text:style-name="P6">Таблица № 4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8">№ заявки</text:p>
          </table:table-cell>
          <table:table-cell table:style-name="Таблица6.A1" office:value-type="string">
            <text:p text:style-name="P8">Наименование участника</text:p>
          </table:table-cell>
          <table:table-cell table:style-name="Таблица6.A1" office:value-type="string">
            <text:p text:style-name="P8">Итоговое ценовое предложение</text:p>
          </table:table-cell>
          <table:table-cell table:style-name="Таблица6.A1" office:value-type="string">
            <text:p text:style-name="P8">Время</text:p>
          </table:table-cell>
          <table:table-cell table:style-name="Таблица6.A1" office:value-type="string">
            <text:p text:style-name="P8">Место</text:p>
          </table:table-cell>
          <table:table-cell table:style-name="Таблица6.A1" office:value-type="string">
            <text:p text:style-name="P8">Шаг аукциона, %</text:p>
          </table:table-cell>
        </table:table-row>
        <table:table-row table:style-name="Таблица6.1">
          <table:table-cell table:style-name="Таблица6.A1" office:value-type="string">
            <text:p text:style-name="P8">1</text:p>
          </table:table-cell>
          <table:table-cell table:style-name="Таблица6.A1" office:value-type="string">
            <text:p text:style-name="P8">ООО «ФОБУС»</text:p>
          </table:table-cell>
          <table:table-cell table:style-name="Таблица6.A1" office:value-type="string">
            <text:p text:style-name="P10">18 996 040,80</text:p>
          </table:table-cell>
          <table:table-cell table:style-name="Таблица6.A1" office:value-type="string">
            <text:p text:style-name="P8">09:26</text:p>
          </table:table-cell>
          <table:table-cell table:style-name="Таблица6.A1" office:value-type="string">
            <text:p text:style-name="P8">1</text:p>
          </table:table-cell>
          <table:table-cell table:style-name="Таблица6.A1" office:value-type="string">
            <text:p text:style-name="P8">0,5</text:p>
          </table:table-cell>
        </table:table-row>
        <table:table-row table:style-name="Таблица6.1">
          <table:table-cell table:style-name="Таблица6.A1" office:value-type="string">
            <text:p text:style-name="P8">2</text:p>
          </table:table-cell>
          <table:table-cell table:style-name="Таблица6.A1" office:value-type="string">
            <text:p text:style-name="P8">ООО «АВИСТА»</text:p>
          </table:table-cell>
          <table:table-cell table:style-name="Таблица6.A1" office:value-type="string">
            <text:p text:style-name="P10">19 091 980,40</text:p>
          </table:table-cell>
          <table:table-cell table:style-name="Таблица6.A1" office:value-type="string">
            <text:p text:style-name="P8">09:24</text:p>
          </table:table-cell>
          <table:table-cell table:style-name="Таблица6.A1" office:value-type="string">
            <text:p text:style-name="P8">2</text:p>
          </table:table-cell>
          <table:table-cell table:style-name="Таблица6.A1" office:value-type="string">
            <text:p text:style-name="P8">0,5</text:p>
          </table:table-cell>
        </table:table-row>
      </table:table>
      <text:p text:style-name="P34"><text:span text:style-name="T18">По </text:span><text:span text:style-name="T28">АЭФ № </text:span><text:span text:style-name="T29">0173100004514000782</text:span><text:span text:style-name="T19"> ООО </text:span><text:span text:style-name="T28">«ФОБУС» было признано победителем, как участник, подавший лучшее предложение по цене государственного контракта. С ним был заключен государственный контракт на сумму 18 996 040,80 руб., с минимальным снижением (1% - </text:span><text:span text:style-name="T18">191 879,20 </text:span><text:span text:style-name="T28">руб.) от начальной (максимальной) цены государственного контракта, указанной в извещении о проведении АЭФ – 19 187 920,00 руб.</text:span></text:p>
      <text:p text:style-name="P59">Согласно информации и документам, представленным ООО «ФОБУС» (вх. ФАС России от 16.04.2015 № 37475/15):</text:p>
      <text:list xml:id="list3587372603544995212" text:style-name="L2">
        <text:list-item>
          <text:p text:style-name="P124"><text:span text:style-name="T28">по АЭФ</text:span><text:span text:style-name="T19"> от 09.12.2014 № 0173100004514000782</text:span><text:span text:style-name="T28"> на закупку </text:span><text:span text:style-name="T28">технических средств службы горючего (комплект запасных частей к топливораздаточной колонке Топаз-421) для нужд Минобороны России в 2015 году, </text:span><text:span text:style-name="T19">был заключён договор субподряда между ООО «ФОБУС» и <text:s text:c="26"/>ООО «ВЕКТОР»</text:span><text:span text:style-name="T28">.</text:span></text:p>
        </text:list-item>
      </text:list>
      <text:p text:style-name="P46">Электронный аукцион от 28.11.2014 № 0173100004514000708</text:p>
      <text:p text:style-name="P34"><text:span text:style-name="T28">Начальная (максимальная) цена контракта на закупку услуг по установке топливораздаточных колонок на пунктах заправки для нужд Минобороны России в 2015 году по АЭФ № </text:span><text:span text:style-name="T29">0173100004514000708 </text:span><text:span text:style-name="T28">составила <text:s text:c="34"/>7 986 819,00 руб.</text:span></text:p>
      <text:p text:style-name="P34"><text:span text:style-name="T29">Дата и время окончания срока подачи заявок на участие в АЭФ: </text:span><text:span text:style-name="T29">16.12.2014,</text:span><text:span text:style-name="T19"> 09:00.</text:span></text:p>
      <text:p text:style-name="P37">Время подачи заявки ООО «АВИСТА»: 23:19, 15.12.2014.</text:p>
      <text:p text:style-name="P37">Время подачи заявки ООО «НПО «ЛУЧ»: 23:33, 15.12.2014.</text:p>
      <text:p text:style-name="P34"><text:span text:style-name="T19">Окончание срока рассмотрения </text:span><text:span text:style-name="T29">первых частей заявок: 23.12.2014.</text:span></text:p>
      <text:p text:style-name="P30"><text:soft-page-break/>Дата и время проведения <text:span text:style-name="T43">АЭФ</text:span>: 10:15, 26.12.2014.</text:p>
      <text:p text:style-name="P30">Размер обеспечения заявки: 319 472,76 руб.</text:p>
      <text:p text:style-name="P34"><text:span text:style-name="T28">Размер обеспечения исполнения контракта: </text:span><text:span text:style-name="iceouttxt"><text:span text:style-name="T28">798 681,90</text:span></text:span><text:span text:style-name="apple-converted-space"><text:span text:style-name="T28"> </text:span></text:span><text:span text:style-name="T28">руб</text:span><text:span text:style-name="T18">.</text:span></text:p>
      <text:p text:style-name="P38">В установленные сроки поступило и было допущено к участию в АЭФ <text:s text:c="14"/>2 заявки.</text:p>
      <text:p text:style-name="P77">Согласно протоколу подведения итогов АЭФ поступили следующие итоговые предложения о цене контракта от участников.</text:p>
      <text:p text:style-name="P6">Таблица № 5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8">№ заявки</text:p>
          </table:table-cell>
          <table:table-cell table:style-name="Таблица7.A1" office:value-type="string">
            <text:p text:style-name="P8">Наименование участника</text:p>
          </table:table-cell>
          <table:table-cell table:style-name="Таблица7.A1" office:value-type="string">
            <text:p text:style-name="P8">Итоговое ценовое предложение</text:p>
          </table:table-cell>
          <table:table-cell table:style-name="Таблица7.A1" office:value-type="string">
            <text:p text:style-name="P8">Время</text:p>
          </table:table-cell>
          <table:table-cell table:style-name="Таблица7.A1" office:value-type="string">
            <text:p text:style-name="P8">Место</text:p>
          </table:table-cell>
          <table:table-cell table:style-name="Таблица7.A1" office:value-type="string">
            <text:p text:style-name="P8">Шаг аукциона, %</text:p>
          </table:table-cell>
        </table:table-row>
        <table:table-row table:style-name="Таблица7.1">
          <table:table-cell table:style-name="Таблица7.A1" office:value-type="string">
            <text:p text:style-name="P8">1</text:p>
          </table:table-cell>
          <table:table-cell table:style-name="Таблица7.A1" office:value-type="string">
            <text:p text:style-name="P8">ООО «АВИСТА»</text:p>
          </table:table-cell>
          <table:table-cell table:style-name="Таблица7.A1" office:value-type="string">
            <text:p text:style-name="P10">7 906 950,80</text:p>
          </table:table-cell>
          <table:table-cell table:style-name="Таблица7.A1" office:value-type="string">
            <text:p text:style-name="P8">10:18</text:p>
          </table:table-cell>
          <table:table-cell table:style-name="Таблица7.A1" office:value-type="string">
            <text:p text:style-name="P8">1</text:p>
          </table:table-cell>
          <table:table-cell table:style-name="Таблица7.A1" office:value-type="string">
            <text:p text:style-name="P8">0,5</text:p>
          </table:table-cell>
        </table:table-row>
        <table:table-row table:style-name="Таблица7.1">
          <table:table-cell table:style-name="Таблица7.A1" office:value-type="string">
            <text:p text:style-name="P8">2</text:p>
          </table:table-cell>
          <table:table-cell table:style-name="Таблица7.A1" office:value-type="string">
            <text:p text:style-name="P8">ООО «НПО «ЛУЧ»»</text:p>
          </table:table-cell>
          <table:table-cell table:style-name="Таблица7.A1" office:value-type="string">
            <text:p text:style-name="P10">7 946 884,90</text:p>
          </table:table-cell>
          <table:table-cell table:style-name="Таблица7.A1" office:value-type="string">
            <text:p text:style-name="P8">10:16</text:p>
          </table:table-cell>
          <table:table-cell table:style-name="Таблица7.A1" office:value-type="string">
            <text:p text:style-name="P8">2</text:p>
          </table:table-cell>
          <table:table-cell table:style-name="Таблица7.A1" office:value-type="string">
            <text:p text:style-name="P8">0,5</text:p>
          </table:table-cell>
        </table:table-row>
      </table:table>
      <text:p text:style-name="P40"><text:span text:style-name="T18">По </text:span><text:span text:style-name="T28">АЭФ № </text:span><text:span text:style-name="T29">0173100004514000708</text:span><text:span text:style-name="T19"> ООО </text:span><text:span text:style-name="T28">«АВИСТА» было признано победителем, как участник, подавший лучшее предложение по цене государственного контракта. С ним был заключен государственный контракт на сумму 7 906 950,80 руб., с минимальным снижением (1% - 7</text:span><text:span text:style-name="T18">9 868,20 </text:span><text:span text:style-name="T28">руб.) от начальной (максимальной) цены государственного контракта, указанной в извещении о проведении АЭФ – 7 986 819,00 руб.</text:span></text:p>
      <text:p text:style-name="P80">Согласно информации и документам, представленным ООО «АВИСТА» (вх. ФАС России <text:s/>от 16.04.2015 № 37475/15):</text:p>
      <text:p text:style-name="P40"><text:span text:style-name="T28">- по АЭФ</text:span><text:span text:style-name="T19"> от 28.11.2014 № 0173100004514000708</text:span><text:span text:style-name="T28"> на закупку услуг по установке топливораздаточных колонок на пунктах заправки для нужд Минобороны России в 2015 году, </text:span><text:span text:style-name="T19">был заключен договор субподряда между ООО «АВИСТА» и ООО «ВЕКТОР».</text:span></text:p>
      <text:p text:style-name="P47">Электронный аукцион от 28.11.2014 № 0173100004514000724</text:p>
      <text:p text:style-name="P40"><text:span text:style-name="T28">Начальная (максимальная) цена контракта на закупку технических средств службы горючего (блочной автозаправочной станции БААЗС и резервуаров Р-50 в контейнере с арматурой) для нужд Минобороны России в 2015 году по АЭФ № </text:span><text:span text:style-name="T29">0173100004514000724 </text:span><text:span text:style-name="T28">составила 124 154 486,90 руб.</text:span></text:p>
      <text:p text:style-name="P51"><text:span text:style-name="T29">Дата и время окончания срока подачи заявок на участие в </text:span><text:span text:style-name="T19">АЭФ</text:span><text:span text:style-name="T29">: 12.01.2015,</text:span><text:span text:style-name="T19"> 09:00.</text:span></text:p>
      <text:p text:style-name="P48">Время подачи заявки ООО «АВИСТА»: 18:04, 10.01.2015.</text:p>
      <text:p text:style-name="P48">Время подачи заявки ООО «НПО «ЛУЧ»: 18:24, 10.01.2015.</text:p>
      <text:p text:style-name="P51"><text:span text:style-name="T19">Окончание срока рассмотрения </text:span><text:span text:style-name="T29">первых частей заявок: 19.01.2015.</text:span></text:p>
      <text:p text:style-name="P52">Дата и время проведения <text:span text:style-name="T6">АЭФ</text:span>: 10:30, 22.01.2015.</text:p>
      <text:p text:style-name="P52">Размер обеспечения заявки: 4 966 179,48 руб.</text:p>
      <text:p text:style-name="P51"><text:span text:style-name="T28">Размер обеспечения исполнения контракта: </text:span><text:span text:style-name="iceouttxt"><text:span text:style-name="T28">12 415 448,69</text:span></text:span><text:span text:style-name="apple-converted-space"><text:span text:style-name="T28"> </text:span></text:span><text:span text:style-name="T28">руб</text:span><text:span text:style-name="T18">.</text:span></text:p>
      <text:p text:style-name="P39">В установленные сроки поступило 3 заявки (ЗАО «ТК 122 ЭМЗ», <text:s text:c="19"/>ООО «АВИСТА», ООО «НПО «ЛУЧ»), было допущено к участию в АЭФ <text:s text:c="21"/>2 заявки (ООО «АВИСТА», ООО «НПО «ЛУЧ»). Заявка ЗАО «ТК 122 ЭМЗ» <text:soft-page-break/>была отклонена по причине несоответствия аукционной документации. Кроме того, заявки ООО «АВИСТА», ООО «НПО «ЛУЧ» были поданы с временным интервалом в 15 минут.</text:p>
      <text:p text:style-name="P40"><text:span text:style-name="T18">Ценовые предложения ООО «АВИСТА», ООО «НПО «ЛУЧ» были отправлены с идентичных </text:span><text:span text:style-name="T20">IP-</text:span><text:span text:style-name="T18">адресов. При визуальном сличении заявок усматривается полное совпадение по тексту, содержанию, орфографии и шрифту.</text:span></text:p>
      <text:p text:style-name="P30"><text:span text:style-name="T6">Согласно протоколу подведения итогов АЭФ поступили следующие итоговые предложения о цене контракта от участников.</text:span> <text:s text:c="12"/></text:p>
      <text:p text:style-name="P83">Таблица № 6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8">№ заявки</text:p>
          </table:table-cell>
          <table:table-cell table:style-name="Таблица8.A1" office:value-type="string">
            <text:p text:style-name="P8">Наименование участника</text:p>
          </table:table-cell>
          <table:table-cell table:style-name="Таблица8.A1" office:value-type="string">
            <text:p text:style-name="P8">Итоговое ценовое предложение</text:p>
          </table:table-cell>
          <table:table-cell table:style-name="Таблица8.A1" office:value-type="string">
            <text:p text:style-name="P8">Время</text:p>
          </table:table-cell>
          <table:table-cell table:style-name="Таблица8.A1" office:value-type="string">
            <text:p text:style-name="P8">Место</text:p>
          </table:table-cell>
          <table:table-cell table:style-name="Таблица8.A1" office:value-type="string">
            <text:p text:style-name="P8">Шаг аукциона, %</text:p>
          </table:table-cell>
        </table:table-row>
        <table:table-row table:style-name="Таблица8.1">
          <table:table-cell table:style-name="Таблица8.A1" office:value-type="string">
            <text:p text:style-name="P8">2</text:p>
          </table:table-cell>
          <table:table-cell table:style-name="Таблица8.A1" office:value-type="string">
            <text:p text:style-name="P8">ООО «АВИСТА»</text:p>
          </table:table-cell>
          <table:table-cell table:style-name="Таблица8.A1" office:value-type="string">
            <text:p text:style-name="P10">122 912 942,04</text:p>
          </table:table-cell>
          <table:table-cell table:style-name="Таблица8.A1" office:value-type="string">
            <text:p text:style-name="P8">10:34</text:p>
          </table:table-cell>
          <table:table-cell table:style-name="Таблица8.A1" office:value-type="string">
            <text:p text:style-name="P8">1</text:p>
          </table:table-cell>
          <table:table-cell table:style-name="Таблица8.A1" office:value-type="string">
            <text:p text:style-name="P8">0,5</text:p>
          </table:table-cell>
        </table:table-row>
        <table:table-row table:style-name="Таблица8.1">
          <table:table-cell table:style-name="Таблица8.A1" office:value-type="string">
            <text:p text:style-name="P8">1</text:p>
          </table:table-cell>
          <table:table-cell table:style-name="Таблица8.A1" office:value-type="string">
            <text:p text:style-name="P8">ООО «НПО «ЛУЧ»»</text:p>
          </table:table-cell>
          <table:table-cell table:style-name="Таблица8.A1" office:value-type="string">
            <text:p text:style-name="P10">123 533 714,47</text:p>
          </table:table-cell>
          <table:table-cell table:style-name="Таблица8.A1" office:value-type="string">
            <text:p text:style-name="P8">10:31</text:p>
          </table:table-cell>
          <table:table-cell table:style-name="Таблица8.A1" office:value-type="string">
            <text:p text:style-name="P8">2</text:p>
          </table:table-cell>
          <table:table-cell table:style-name="Таблица8.A1" office:value-type="string">
            <text:p text:style-name="P8">0,5</text:p>
          </table:table-cell>
        </table:table-row>
      </table:table>
      <text:p text:style-name="P34"><text:span text:style-name="T18">По </text:span><text:span text:style-name="T28">АЭФ № </text:span><text:span text:style-name="T29">0173100004514000724</text:span><text:span text:style-name="T19"> ООО </text:span><text:span text:style-name="T28">«АВИСТА» было признано победителем, как участник, подавший лучшее предложение по цене государственного контракта. С ним был заключен государственный контракт на сумму 122 912 942,04 руб., с минимальным снижением (1% - 1 241 544</text:span><text:span text:style-name="T18">,86 </text:span><text:span text:style-name="T28">руб.) от начальной (максимальной) цены государственного контракта, указанной в извещении о проведении АЭФ – 124 154 486,90 руб.</text:span></text:p>
      <text:p text:style-name="P34"><text:span text:style-name="T28">Согласно информации и документам, представленным ООО «АВИСТА» (вх. ФАС России </text:span><text:span text:style-name="T19">от 15.04.2015 № 37139/15 и № 37140/15):</text:span></text:p>
      <text:p text:style-name="P34"><text:span text:style-name="T28">- по АЭФ</text:span><text:span text:style-name="T19"> от 28.11.2014 № 0173100004514000724</text:span><text:span text:style-name="T28"> на закупку технических </text:span><text:span text:style-name="T28">средств службы горючего (блочной автозаправочной станции БААЗС и резервуаров Р-50 в контейнере с арматурой) для нужд Минобороны России в 2015 году, </text:span><text:span text:style-name="T19">был заключен договор субподряда между ООО «АВИСТА» и <text:s text:c="16"/>ООО «ВЕКТОР».</text:span></text:p>
      <text:p text:style-name="P35">Электронный аукцион от 04.12.2014 № 0173100004514000757</text:p>
      <text:p text:style-name="P34"><text:span text:style-name="T28">Начальная (максимальная) цена контракта на закупку работ по проведению модернизации пункта заправки с дооборудованием для нужд Минобороны России в 2015 году по АЭФ № </text:span><text:span text:style-name="T29">0173100004514000757 </text:span><text:span text:style-name="T28">составила 37 316 519,00 руб.</text:span></text:p>
      <text:p text:style-name="P34"><text:span text:style-name="T29">Дата и время окончания срока подачи заявок на участие в </text:span><text:span text:style-name="T19">АЭФ</text:span><text:span text:style-name="T29">: 20.12.2014,</text:span><text:span text:style-name="T19"> 09:00.</text:span></text:p>
      <text:p text:style-name="P37">Время подачи заявки ООО «АВИСТА»: 19:06, 19.12.2014.</text:p>
      <text:p text:style-name="P37">Время подачи заявки ООО «НПО «ЛУЧ»: 19:27, 19.12.2014.</text:p>
      <text:p text:style-name="P34"><text:span text:style-name="T19">Окончание срока рассмотрения </text:span><text:span text:style-name="T29">первых частей заявок: 26.12.2014.</text:span></text:p>
      <text:p text:style-name="P30"><text:soft-page-break/>Дата и время проведения <text:span text:style-name="T6">АЭФ</text:span>: 10:45, 29.12.2014.</text:p>
      <text:p text:style-name="P30">Размер обеспечения заявки: 1 492 660,76 руб.</text:p>
      <text:p text:style-name="P34"><text:span text:style-name="T28">Размер обеспечения исполнения контракта: 3 73</text:span><text:span text:style-name="iceouttxt"><text:span text:style-name="T28">1 651,90</text:span></text:span><text:span text:style-name="apple-converted-space"><text:span text:style-name="T28"> </text:span></text:span><text:span text:style-name="T28">руб</text:span><text:span text:style-name="T18">.</text:span></text:p>
      <text:p text:style-name="P38">В установленные сроки поступило и было допущено к участию в АЭФ <text:s text:c="14"/>2 заявки.</text:p>
      <text:p text:style-name="P38">Согласно протоколу подведения итогов АЭФ поступили следующие итоговые предложения по цене контракта от участников.</text:p>
      <text:p text:style-name="P84">Таблица № 7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8">№ заявки</text:p>
          </table:table-cell>
          <table:table-cell table:style-name="Таблица9.A1" office:value-type="string">
            <text:p text:style-name="P8">Наименование участника</text:p>
          </table:table-cell>
          <table:table-cell table:style-name="Таблица9.A1" office:value-type="string">
            <text:p text:style-name="P8">Итоговое ценовое предложение</text:p>
          </table:table-cell>
          <table:table-cell table:style-name="Таблица9.A1" office:value-type="string">
            <text:p text:style-name="P8">Время</text:p>
          </table:table-cell>
          <table:table-cell table:style-name="Таблица9.A1" office:value-type="string">
            <text:p text:style-name="P8">Место</text:p>
          </table:table-cell>
          <table:table-cell table:style-name="Таблица9.A1" office:value-type="string">
            <text:p text:style-name="P8">Шаг аукциона, %</text:p>
          </table:table-cell>
        </table:table-row>
        <table:table-row table:style-name="Таблица9.1">
          <table:table-cell table:style-name="Таблица9.A1" office:value-type="string">
            <text:p text:style-name="P8">2</text:p>
          </table:table-cell>
          <table:table-cell table:style-name="Таблица9.A1" office:value-type="string">
            <text:p text:style-name="P8">ООО «АВИСТА»</text:p>
          </table:table-cell>
          <table:table-cell table:style-name="Таблица9.A1" office:value-type="string">
            <text:p text:style-name="P10">36 943 353,80</text:p>
          </table:table-cell>
          <table:table-cell table:style-name="Таблица9.A1" office:value-type="string">
            <text:p text:style-name="P8">10:52</text:p>
          </table:table-cell>
          <table:table-cell table:style-name="Таблица9.A1" office:value-type="string">
            <text:p text:style-name="P8">1</text:p>
          </table:table-cell>
          <table:table-cell table:style-name="Таблица9.A1" office:value-type="string">
            <text:p text:style-name="P8">0,5</text:p>
          </table:table-cell>
        </table:table-row>
        <table:table-row table:style-name="Таблица9.1">
          <table:table-cell table:style-name="Таблица9.A1" office:value-type="string">
            <text:p text:style-name="P8">1</text:p>
          </table:table-cell>
          <table:table-cell table:style-name="Таблица9.A1" office:value-type="string">
            <text:p text:style-name="P8">ООО «НПО «ЛУЧ»»</text:p>
          </table:table-cell>
          <table:table-cell table:style-name="Таблица9.A1" office:value-type="string">
            <text:p text:style-name="P10">37 129 936,40</text:p>
          </table:table-cell>
          <table:table-cell table:style-name="Таблица9.A1" office:value-type="string">
            <text:p text:style-name="P8">10:49</text:p>
          </table:table-cell>
          <table:table-cell table:style-name="Таблица9.A1" office:value-type="string">
            <text:p text:style-name="P8">2</text:p>
          </table:table-cell>
          <table:table-cell table:style-name="Таблица9.A1" office:value-type="string">
            <text:p text:style-name="P8">0,5</text:p>
          </table:table-cell>
        </table:table-row>
      </table:table>
      <text:p text:style-name="P34"><text:span text:style-name="T18">По </text:span><text:span text:style-name="T28">АЭФ № </text:span><text:span text:style-name="T29">0173100004514000757</text:span><text:span text:style-name="T19"> ООО </text:span><text:span text:style-name="T28">«АВИСТА» было признано победителем, как участник, подавший лучшее предложение о цене государственного контракта. С ним был заключен государственный контракт на сумму 36 943 353,80 руб., с минимальным снижением (1% - </text:span><text:span text:style-name="T18">373 165,20 </text:span><text:span text:style-name="T28">руб.) от начальной (максимальной) цены государственного контракта, указанной в извещении о проведении АЭФ – 37 316 519,00 руб.</text:span></text:p>
      <text:p text:style-name="P34"><text:span text:style-name="T28">Согласно информации и документам, представленным ООО «АВИСТА» (вх. ФАС России от </text:span><text:span text:style-name="T19">15.04.2015 № 37139/15 и № 37140/15</text:span><text:span text:style-name="T28">):</text:span></text:p>
      <text:p text:style-name="P34"><text:span text:style-name="T28">- по АЭФ</text:span><text:span text:style-name="T19"> от 04.12.2014 № 0173100004514000757</text:span><text:span text:style-name="T28"> на закупку работ по проведению модернизации пункта заправки с дооборудованием для нужд </text:span><text:span text:style-name="T28">Минобороны России в 2015 году, </text:span><text:span text:style-name="T19">был заключён договор субподряда между ООО «АВИСТА» и ООО «ВЕКТОР».</text:span></text:p>
      <text:p text:style-name="P35">Электронный аукцион от 04.12.2014 № 0173100004514000759</text:p>
      <text:p text:style-name="P82"><text:span text:style-name="T28">Начальная (максимальная) цена контракта на закупку работ по проведению модернизации пункта заправки с дооборудованием для нужд Минобороны России в 2015 году (ЧФ) по АЭФ № </text:span><text:span text:style-name="T29">0173100004514000759 </text:span><text:span text:style-name="T28">составила 48 632 597,00 руб.</text:span></text:p>
      <text:p text:style-name="P82"><text:span text:style-name="T29">Дата и время окончания срока подачи заявок на участие в </text:span><text:span text:style-name="T19">АЭФ</text:span><text:span text:style-name="T29">: 20.12.2014,</text:span><text:span text:style-name="T19"> 09:00.</text:span></text:p>
      <text:p text:style-name="P78">Время подачи заявки ООО «НПО «ЛУЧ»: <text:s/>19:53, 19.12.2014.</text:p>
      <text:p text:style-name="P78">Время подачи заявки ООО «АВИСТА»: 20:30, 19.12.2014.</text:p>
      <text:p text:style-name="P82"><text:span text:style-name="T19">Окончание срока рассмотрения </text:span><text:span text:style-name="T29">первых частей заявок: 26.12.2014.</text:span></text:p>
      <text:p text:style-name="P81">Дата и время проведения <text:span text:style-name="T6">АЭФ</text:span>: 10:55, 29.12.2014.</text:p>
      <text:p text:style-name="P81">Размер обеспечения заявки: 1 945 303,88 руб.</text:p>
      <text:p text:style-name="P82"><text:soft-page-break/><text:span text:style-name="T28">Размер обеспечения исполнения контракта: 4 863</text:span><text:span text:style-name="iceouttxt"><text:span text:style-name="T28"> 259,70</text:span></text:span><text:span text:style-name="apple-converted-space"><text:span text:style-name="T28"> </text:span></text:span><text:span text:style-name="T28">руб</text:span><text:span text:style-name="T18">.</text:span></text:p>
      <text:p text:style-name="P77">В установленные сроки поступило и было допущено к участию в <text:span text:style-name="T43">АЭФ</text:span> <text:s text:c="15"/>2 заявки.</text:p>
      <text:p text:style-name="P32"><text:span text:style-name="T6">Согласно протоколу подведения итогов </text:span><text:span text:style-name="T25">АЭФ</text:span><text:span text:style-name="T6"> поступили следующие итоговые предложения о цене контракта от участников.</text:span></text:p>
      <text:p text:style-name="P7">Таблица № 8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2">№ заявки</text:p>
          </table:table-cell>
          <table:table-cell table:style-name="Таблица10.A1" office:value-type="string">
            <text:p text:style-name="P12">Наименование участника</text:p>
          </table:table-cell>
          <table:table-cell table:style-name="Таблица10.A1" office:value-type="string">
            <text:p text:style-name="P12">Итоговое ценовое предложение</text:p>
          </table:table-cell>
          <table:table-cell table:style-name="Таблица10.A1" office:value-type="string">
            <text:p text:style-name="P12">Время</text:p>
          </table:table-cell>
          <table:table-cell table:style-name="Таблица10.A1" office:value-type="string">
            <text:p text:style-name="P12">Место</text:p>
          </table:table-cell>
          <table:table-cell table:style-name="Таблица10.A1" office:value-type="string">
            <text:p text:style-name="P12">Шаг аукциона, %</text:p>
          </table:table-cell>
        </table:table-row>
        <table:table-row table:style-name="Таблица10.1">
          <table:table-cell table:style-name="Таблица10.A1" office:value-type="string">
            <text:p text:style-name="P12">1</text:p>
          </table:table-cell>
          <table:table-cell table:style-name="Таблица10.A1" office:value-type="string">
            <text:p text:style-name="P12">ООО «НПО «ЛУЧ»»</text:p>
          </table:table-cell>
          <table:table-cell table:style-name="Таблица10.A1" office:value-type="string">
            <text:p text:style-name="P11">48 146 271,02</text:p>
          </table:table-cell>
          <table:table-cell table:style-name="Таблица10.A1" office:value-type="string">
            <text:p text:style-name="P12">10:57</text:p>
          </table:table-cell>
          <table:table-cell table:style-name="Таблица10.A1" office:value-type="string">
            <text:p text:style-name="P12">1</text:p>
          </table:table-cell>
          <table:table-cell table:style-name="Таблица10.A1" office:value-type="string">
            <text:p text:style-name="P12">0,5</text:p>
          </table:table-cell>
        </table:table-row>
        <table:table-row table:style-name="Таблица10.1">
          <table:table-cell table:style-name="Таблица10.A1" office:value-type="string">
            <text:p text:style-name="P12">2</text:p>
          </table:table-cell>
          <table:table-cell table:style-name="Таблица10.A1" office:value-type="string">
            <text:p text:style-name="P12">ООО «АВИСТА»</text:p>
          </table:table-cell>
          <table:table-cell table:style-name="Таблица10.A1" office:value-type="string">
            <text:p text:style-name="P11">48 389 434,01</text:p>
          </table:table-cell>
          <table:table-cell table:style-name="Таблица10.A1" office:value-type="string">
            <text:p text:style-name="P12">10:55</text:p>
          </table:table-cell>
          <table:table-cell table:style-name="Таблица10.A1" office:value-type="string">
            <text:p text:style-name="P12">2</text:p>
          </table:table-cell>
          <table:table-cell table:style-name="Таблица10.A1" office:value-type="string">
            <text:p text:style-name="P12">0,5</text:p>
          </table:table-cell>
        </table:table-row>
      </table:table>
      <text:p text:style-name="P41"><text:span text:style-name="T18">По </text:span><text:span text:style-name="T28">АЭФ № </text:span><text:span text:style-name="T29">0173100004514000759</text:span><text:span text:style-name="T19"> ООО </text:span><text:span text:style-name="T28">«НПО «ЛУЧ» было признано победителем, как участник, подавший лучшее предложение по цене государственного контракта. С ним был заключен государственный контракт на сумму 48 146 271,02 руб., с минимальным снижением (1% - </text:span><text:span text:style-name="T18">486 325,98 </text:span><text:span text:style-name="T28">руб.) от начальной (максимальной) цены государственного контракта, указанной в извещении о проведении АЭФ – 48 632 597,00 руб.</text:span></text:p>
      <text:p text:style-name="P81">Согласно информации и документам, представленным ООО «НПО «ЛУЧ» (вх. ФАС России от 15.04.2015 № 37128/15):</text:p>
      <text:p text:style-name="P82"><text:span text:style-name="T28">- по АЭФ</text:span><text:span text:style-name="T19"> от 04.12.2014 № 0173100004514000759</text:span><text:span text:style-name="T28"> на закупку работ по проведению модернизации пункта заправки с дооборудованием для нужд Минобороны России в 2015 году, </text:span><text:span text:style-name="T19">был заключён договор субподряда между </text:span><text:span text:style-name="T28">ООО «НПО «ЛУЧ»</text:span><text:span text:style-name="T19"> и ООО «ВЕКТОР».</text:span></text:p>
      <text:p text:style-name="P79">Электронный аукцион от 18.12.2014 № 0173100004514000812</text:p>
      <text:p text:style-name="P34"><text:span text:style-name="T28">Начальная (максимальная) цена контракта на закупку технических средств службы горючего (мастерская для ремонта специального оборудования и техники службы горючего) для нужд Минобороны России в 2015 году по АЭФ № </text:span><text:span text:style-name="T29">0173100004514000812 </text:span><text:span text:style-name="T28">составила 2 295 592,00 руб.</text:span></text:p>
      <text:p text:style-name="P34"><text:span text:style-name="T29">Дата и время окончания срока подачи заявок на участие в </text:span><text:span text:style-name="T19">АЭФ</text:span><text:span text:style-name="T29">: 12.01.2015,</text:span><text:span text:style-name="T19"> 09:00.</text:span></text:p>
      <text:p text:style-name="P37">Время подачи заявки ООО «НПО «ЛУЧ»: 20:40, 10.01.2015.</text:p>
      <text:p text:style-name="P37">Время подачи заявки ООО «АВИСТА»: 20:48, 10.01.2015.</text:p>
      <text:p text:style-name="P34"><text:span text:style-name="T19">Окончание срока рассмотрения </text:span><text:span text:style-name="T29">первых частей заявок: 19.01.2015.</text:span></text:p>
      <text:p text:style-name="P30">Дата и время проведения электронного аукциона: 09:20, 22.01.2015.</text:p>
      <text:p text:style-name="P30">Размер обеспечения заявки: 22 955,92 руб.</text:p>
      <text:p text:style-name="P34"><text:span text:style-name="T28">Размер обеспечения исполнения контракта: 229</text:span><text:span text:style-name="iceouttxt"><text:span text:style-name="T28"> 559,20</text:span></text:span><text:span text:style-name="apple-converted-space"><text:span text:style-name="T28"> </text:span></text:span><text:span text:style-name="T28">руб</text:span><text:span text:style-name="T18">.</text:span></text:p>
      <text:p text:style-name="P38">В установленные сроки поступило и было допущено к участию в <text:span text:style-name="T43">АЭФ</text:span> <text:s text:c="16"/><text:soft-page-break/>2 заявки.</text:p>
      <text:p text:style-name="P38">Согласно протоколу подведения итогов <text:span text:style-name="T43">АЭФ</text:span> поступили следующие итоговые предложения по цене контракта от участников.</text:p>
      <text:p text:style-name="P6">Таблица № 9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8">№ заявки</text:p>
          </table:table-cell>
          <table:table-cell table:style-name="Таблица11.A1" office:value-type="string">
            <text:p text:style-name="P8">Наименование участника</text:p>
          </table:table-cell>
          <table:table-cell table:style-name="Таблица11.A1" office:value-type="string">
            <text:p text:style-name="P8">Итоговое ценовое предложение</text:p>
          </table:table-cell>
          <table:table-cell table:style-name="Таблица11.A1" office:value-type="string">
            <text:p text:style-name="P8">Время</text:p>
          </table:table-cell>
          <table:table-cell table:style-name="Таблица11.A1" office:value-type="string">
            <text:p text:style-name="P8">Место</text:p>
          </table:table-cell>
          <table:table-cell table:style-name="Таблица11.A1" office:value-type="string">
            <text:p text:style-name="P8">Шаг аукциона, %</text:p>
          </table:table-cell>
        </table:table-row>
        <table:table-row table:style-name="Таблица11.1">
          <table:table-cell table:style-name="Таблица11.A1" office:value-type="string">
            <text:p text:style-name="P8">1</text:p>
          </table:table-cell>
          <table:table-cell table:style-name="Таблица11.A1" office:value-type="string">
            <text:p text:style-name="P8">ООО «НПО «ЛУЧ»»</text:p>
          </table:table-cell>
          <table:table-cell table:style-name="Таблица11.A1" office:value-type="string">
            <text:p text:style-name="P10">2 272 636,00</text:p>
          </table:table-cell>
          <table:table-cell table:style-name="Таблица11.A1" office:value-type="string">
            <text:p text:style-name="P8">09:23</text:p>
          </table:table-cell>
          <table:table-cell table:style-name="Таблица11.A1" office:value-type="string">
            <text:p text:style-name="P8">2</text:p>
          </table:table-cell>
          <table:table-cell table:style-name="Таблица11.A1" office:value-type="string">
            <text:p text:style-name="P8">0,5</text:p>
          </table:table-cell>
        </table:table-row>
        <table:table-row table:style-name="Таблица11.1">
          <table:table-cell table:style-name="Таблица11.A1" office:value-type="string">
            <text:p text:style-name="P8">2</text:p>
          </table:table-cell>
          <table:table-cell table:style-name="Таблица11.A1" office:value-type="string">
            <text:p text:style-name="P8">ООО «АВИСТА»</text:p>
          </table:table-cell>
          <table:table-cell table:style-name="Таблица11.A1" office:value-type="string">
            <text:p text:style-name="P10">2 284 114,04</text:p>
          </table:table-cell>
          <table:table-cell table:style-name="Таблица11.A1" office:value-type="string">
            <text:p text:style-name="P8">09:22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A1" office:value-type="string">
            <text:p text:style-name="P8">0,5</text:p>
          </table:table-cell>
        </table:table-row>
      </table:table>
      <text:p text:style-name="P34"><text:span text:style-name="T18">По </text:span><text:span text:style-name="T28">АЭФ № </text:span><text:span text:style-name="T29">0173100004514000812</text:span><text:span text:style-name="T19"> ООО </text:span><text:span text:style-name="T28">«НПО «ЛУЧ» было признано победителем, как участник, подавший лучшее предложение о цене государственного контракта. С ним был заключен государственный контракт на сумму 2 272 636,00 рублей, с минимальным снижением (1% - </text:span><text:span text:style-name="T18">11 477,96 </text:span><text:span text:style-name="T28">руб.) от начальной (максимальной) цены государственного контракта, указанной в извещении о проведении АЭФ – 2 295 592,00 руб.</text:span></text:p>
      <text:p text:style-name="P53">Согласно информации и документам, представленным ООО «НПО «ЛУЧ» (вх. ФАС России от 15.04.2015 № 37128/15):</text:p>
      <text:p text:style-name="P54"><text:span text:style-name="T28">- по АЭФ</text:span><text:span text:style-name="T19"> от 18.12.2014 № 0173100004514000812</text:span><text:span text:style-name="T28"> на закупку технических средств службы горючего (мастерская для ремонта специального оборудования и техники службы горючего) для нужд Минобороны России в 2015 году, </text:span><text:span text:style-name="T19">был заключён договор субподряда между </text:span><text:span text:style-name="T28">ООО «НПО «ЛУЧ»</text:span><text:span text:style-name="T19"> и ООО «ВЕКТОР».</text:span></text:p>
      <text:p text:style-name="P46">Электронный аукцион от 25.08.2014 № 0173100012514000333</text:p>
      <text:p text:style-name="P53">Начальная (максимальная) цена контракта на «284-2014 АЭ Оборудование для автозаправочных станций» № 0173100012514000333 составила 2 657 244,36 руб.</text:p>
      <text:p text:style-name="P54"><text:span text:style-name="T29">Дата и время окончания срока подачи заявок на участие в электронном аукционе: 11.09.2014,</text:span><text:span text:style-name="T19"> 10:00.</text:span></text:p>
      <text:p text:style-name="P49">Время подачи заявки ООО «АВИСТА»: 11:33, 10.09.2014.</text:p>
      <text:p text:style-name="P49">Время подачи заявки ООО «ФОБУС»: 12:31, 10.09.2014. </text:p>
      <text:p text:style-name="P54"><text:span text:style-name="T19">Окончание срока рассмотрения </text:span><text:span text:style-name="T29">первых частей заявок: 18.09.2014.</text:span></text:p>
      <text:p text:style-name="P53">Дата и время проведения АЭФ: 09:15, 22.09.2014.</text:p>
      <text:p text:style-name="P53">Размер обеспечения заявки: 26 572,44 руб.</text:p>
      <text:p text:style-name="P54"><text:span text:style-name="T28">Размер обеспечения исполнения контракта: 265 724</text:span><text:span text:style-name="iceouttxt"><text:span text:style-name="T28">,44</text:span></text:span><text:span text:style-name="apple-converted-space"><text:span text:style-name="T28"> </text:span></text:span><text:span text:style-name="T28">руб</text:span><text:span text:style-name="T18">.</text:span></text:p>
      <text:p text:style-name="P50">В установленные сроки поступило и было допущено к участию в АЭФ <text:s text:c="14"/>2 заявки.</text:p>
      <text:p text:style-name="P38">Согласно протоколу подведения итогов АЭФ № 0173100012514000333-3 от 25.09.2014 поступили следующие итоговые предложения по цене контракта <text:soft-page-break/>от участников.</text:p>
      <text:p text:style-name="P6">Таблица № 10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8">№ заявки</text:p>
          </table:table-cell>
          <table:table-cell table:style-name="Таблица12.A1" office:value-type="string">
            <text:p text:style-name="P8">Наименование участника</text:p>
          </table:table-cell>
          <table:table-cell table:style-name="Таблица12.A1" office:value-type="string">
            <text:p text:style-name="P8">Итоговое ценовое предложение</text:p>
          </table:table-cell>
          <table:table-cell table:style-name="Таблица12.A1" office:value-type="string">
            <text:p text:style-name="P8">Время</text:p>
          </table:table-cell>
          <table:table-cell table:style-name="Таблица12.A1" office:value-type="string">
            <text:p text:style-name="P8">Место</text:p>
          </table:table-cell>
          <table:table-cell table:style-name="Таблица12.A1" office:value-type="string">
            <text:p text:style-name="P8">Шаг аукциона, %</text:p>
          </table:table-cell>
        </table:table-row>
        <table:table-row table:style-name="Таблица12.1">
          <table:table-cell table:style-name="Таблица12.A1" office:value-type="string">
            <text:p text:style-name="P8">1</text:p>
          </table:table-cell>
          <table:table-cell table:style-name="Таблица12.A1" office:value-type="string">
            <text:p text:style-name="P8">ООО «АВИСТА»</text:p>
          </table:table-cell>
          <table:table-cell table:style-name="Таблица12.A1" office:value-type="string">
            <text:p text:style-name="P10">2 630 671,92</text:p>
          </table:table-cell>
          <table:table-cell table:style-name="Таблица12.A1" office:value-type="string">
            <text:p text:style-name="P8">09:17</text:p>
          </table:table-cell>
          <table:table-cell table:style-name="Таблица12.A1" office:value-type="string">
            <text:p text:style-name="P8">1</text:p>
          </table:table-cell>
          <table:table-cell table:style-name="Таблица12.A1" office:value-type="string">
            <text:p text:style-name="P8">0,5</text:p>
          </table:table-cell>
        </table:table-row>
        <table:table-row table:style-name="Таблица12.1">
          <table:table-cell table:style-name="Таблица12.A1" office:value-type="string">
            <text:p text:style-name="P8">2</text:p>
          </table:table-cell>
          <table:table-cell table:style-name="Таблица12.A1" office:value-type="string">
            <text:p text:style-name="P8">ООО «ФОБУС»</text:p>
          </table:table-cell>
          <table:table-cell table:style-name="Таблица12.A1" office:value-type="string">
            <text:p text:style-name="P10">2 643 958,14</text:p>
          </table:table-cell>
          <table:table-cell table:style-name="Таблица12.A1" office:value-type="string">
            <text:p text:style-name="P8">09:16</text:p>
          </table:table-cell>
          <table:table-cell table:style-name="Таблица12.A1" office:value-type="string">
            <text:p text:style-name="P8">2</text:p>
          </table:table-cell>
          <table:table-cell table:style-name="Таблица12.A1" office:value-type="string">
            <text:p text:style-name="P8">0,5</text:p>
          </table:table-cell>
        </table:table-row>
      </table:table>
      <text:p text:style-name="P34"><text:span text:style-name="T18">По итогам аукциона № </text:span><text:span text:style-name="T19">0173100012514000333 ООО «АВИСТА» </text:span><text:span text:style-name="T28">было признано победителем, как участник, первым подавший лучшее предложение о цене государственного контракта. С ним был заключен государственный контракт с на сумму 2 630 671,92 руб., с минимальным снижением <text:s text:c="22"/>(1% - </text:span><text:span text:style-name="T18">26 572,44 </text:span><text:span text:style-name="T28">руб.) начальной (максимальной) цены государственного контракта, указанной в извещении о проведении АЭФ - 2 657 244,36 руб.</text:span></text:p>
      <text:p text:style-name="P81">Согласно информации и документам, представленным ООО «АВИСТА» (вх. ФАС России от 15.04.2015 № 37139/15 и № 37140/15):</text:p>
      <text:p text:style-name="P42"><text:span text:style-name="T28">- по АЭФ</text:span><text:span text:style-name="T19"> от 25.08.2014 № 0173100012514000333</text:span><text:span text:style-name="T28"> на «284-2014 АЭ Оборудование для автозаправочных станций» </text:span><text:span text:style-name="T19">был заключен договор субподряда между ООО «АВИСТА» и </text:span><text:span text:style-name="T21">ООО «ВЕКТОР»</text:span><text:span text:style-name="T19">.</text:span></text:p>
      <text:p text:style-name="P43">Электронный аукцион от <text:span text:style-name="T26">28.10.2014</text:span> № 0173100012514000461</text:p>
      <text:p text:style-name="P42"><text:span text:style-name="T28">Начальная (максимальная) цена </text:span><text:span text:style-name="T18">контракта на закупку «Многоцелевых утилитарных снегоходов для эксплуатации в условиях трудной проходимости 429-2014 АЭ» составила 27 905 779,20 руб.</text:span></text:p>
      <text:p text:style-name="P34"><text:span text:style-name="T29">Дата и время окончания срока подачи заявок на участие в АЭФ: </text:span><text:span text:style-name="T29">13.11.2014,</text:span><text:span text:style-name="T19"> 10:00.</text:span></text:p>
      <text:p text:style-name="P78">Время подачи заявки ООО «АВИСТА»: <text:s/>08:47,13.11.2014.</text:p>
      <text:p text:style-name="P78">Время подачи заявки ООО «НПО «Луч»: <text:s/>22:33, 12.11.2014.</text:p>
      <text:p text:style-name="P82"><text:span text:style-name="T19">Окончание срока рассмотрения </text:span><text:span text:style-name="T29">первых частей заявок: 20.11.2014.</text:span></text:p>
      <text:p text:style-name="P82"><text:span text:style-name="T28">Дата и время проведения </text:span><text:span text:style-name="T18">аукциона: 12:10, 24.11.2014.</text:span></text:p>
      <text:p text:style-name="P77">Размер обеспечения заявки: 1 395 288,96 руб.</text:p>
      <text:p text:style-name="P82"><text:span text:style-name="T18">Размер обеспечения исполнения контракта: 8 371 733,76</text:span><text:span text:style-name="apple-converted-space"><text:span text:style-name="T18"> </text:span></text:span><text:span text:style-name="T18">руб.</text:span></text:p>
      <text:p text:style-name="P77">В установленные сроки поступило и было допущено к участию в АЭФ <text:s text:c="13"/>2 заявки.</text:p>
      <text:p text:style-name="P26"><text:span text:style-name="T18">Согласно протоколу подведения итогов АЭФ № </text:span><text:span text:style-name="T22">0173100012514000461 от 27.10.2014</text:span><text:span text:style-name="T29"> </text:span><text:span text:style-name="T18">поступили следующие итоговые предложения по цене контракта от участников.</text:span></text:p>
      <text:p text:style-name="P100"><text:tab/><text:tab/><text:tab/><text:tab/><text:tab/><text:tab/><text:tab/><text:tab/><text:tab/><text:tab/> <text:s text:c="10"/>Таблица № 11.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ext:soft-page-break/>
        <table:table-row table:style-name="Таблица13.1">
          <table:table-cell table:style-name="Таблица13.A1" office:value-type="string">
            <text:p text:style-name="P8">№ заявки</text:p>
          </table:table-cell>
          <table:table-cell table:style-name="Таблица13.A1" office:value-type="string">
            <text:p text:style-name="P8">Наименование участника</text:p>
          </table:table-cell>
          <table:table-cell table:style-name="Таблица13.A1" office:value-type="string">
            <text:p text:style-name="P8">Итоговое ценовое предложение</text:p>
          </table:table-cell>
          <table:table-cell table:style-name="Таблица13.A1" office:value-type="string">
            <text:p text:style-name="P8">Время</text:p>
          </table:table-cell>
          <table:table-cell table:style-name="Таблица13.A1" office:value-type="string">
            <text:p text:style-name="P8">Место</text:p>
          </table:table-cell>
          <table:table-cell table:style-name="Таблица13.A1" office:value-type="string">
            <text:p text:style-name="P8">Шаг аукциона, %</text:p>
          </table:table-cell>
        </table:table-row>
        <table:table-row table:style-name="Таблица13.1">
          <table:table-cell table:style-name="Таблица13.A1" office:value-type="string">
            <text:p text:style-name="P8">1</text:p>
          </table:table-cell>
          <table:table-cell table:style-name="Таблица13.A1" office:value-type="string">
            <text:p text:style-name="P8">ООО «АВИСТА»</text:p>
          </table:table-cell>
          <table:table-cell table:style-name="Таблица13.A1" office:value-type="string">
            <text:p text:style-name="P10">27 626 721,40</text:p>
          </table:table-cell>
          <table:table-cell table:style-name="Таблица13.A1" office:value-type="string">
            <text:p text:style-name="P8">12:11</text:p>
          </table:table-cell>
          <table:table-cell table:style-name="Таблица13.A1" office:value-type="string">
            <text:p text:style-name="P8">1</text:p>
          </table:table-cell>
          <table:table-cell table:style-name="Таблица13.A1" office:value-type="string">
            <text:p text:style-name="P8">0,5</text:p>
          </table:table-cell>
        </table:table-row>
        <table:table-row table:style-name="Таблица13.1">
          <table:table-cell table:style-name="Таблица13.A1" office:value-type="string">
            <text:p text:style-name="P8">2</text:p>
          </table:table-cell>
          <table:table-cell table:style-name="Таблица13.A1" office:value-type="string">
            <text:p text:style-name="P8">ООО «НПО «ЛУЧ»</text:p>
          </table:table-cell>
          <table:table-cell table:style-name="Таблица13.A1" office:value-type="string">
            <text:p text:style-name="P10">27 766 250,30</text:p>
          </table:table-cell>
          <table:table-cell table:style-name="Таблица13.A1" office:value-type="string">
            <text:p text:style-name="P8">12:10</text:p>
          </table:table-cell>
          <table:table-cell table:style-name="Таблица13.A1" office:value-type="string">
            <text:p text:style-name="P8">2</text:p>
          </table:table-cell>
          <table:table-cell table:style-name="Таблица13.A1" office:value-type="string">
            <text:p text:style-name="P8">0,5</text:p>
          </table:table-cell>
        </table:table-row>
      </table:table>
      <text:p text:style-name="P34"><text:span text:style-name="T18">По АЭФ № 0173100012514000461</text:span><text:span text:style-name="T19"> ООО </text:span><text:span text:style-name="T28">«АВИСТА» было признано </text:span><text:span text:style-name="T28">победителем, как участник, подавший лучшее предложение о цене государственного контракта. С ним был заключен государственный контракт на сумму 27 626 721,40 руб., с минимальным снижением (1 % - 279 057,80 руб.) от начальной (максимальной) цены государственного контракта, указанной в извещении о проведении аукциона в электронной форме - </text:span><text:span text:style-name="T18">27 905 779,20 </text:span><text:span text:style-name="T28">руб.</text:span></text:p>
      <text:p text:style-name="P81">Согласно информации и документам, представленным ООО «АВИСТА» (вх. ФАС России от 15.04.2015 № 37139/15 и № 37140/15):</text:p>
      <text:p text:style-name="P82"><text:span text:style-name="T28">- по АЭФ</text:span><text:span text:style-name="T19"> от </text:span><text:span text:style-name="T21">28.10.2014</text:span><text:span text:style-name="T19"> № 0173100012514000461</text:span><text:span text:style-name="T28"> на </text:span><text:span text:style-name="T18">закупку «Многоцелевых утилитарных снегоходов для эксплуатации в условиях трудной проходимости 429-2014 АЭ»</text:span><text:span text:style-name="T19"> был заключен договор субподряда между <text:s text:c="15"/>ООО «АВИСТА» и ООО «ВЕКТОР», ООО «Московский завод специализированных автомобилей», Публичное акционерное общество «Центр по перевозке грузов в контейнерах «Трансконтейнер».</text:span></text:p>
      <text:p text:style-name="P35">Электронный аукцион от 31.08.14 № 0173100012514000346</text:p>
      <text:p text:style-name="P34"><text:span text:style-name="T28">Начальная (максимальная) цена контракта на поставку «Погрузчика для авиационно-технического имущества 316-2014АЭ» по АЭФ<text:line-break/>№ 0173100012514000346</text:span><text:span text:style-name="T29"> </text:span><text:span text:style-name="T28">составила 1 047 963,84 руб.</text:span></text:p>
      <text:p text:style-name="P31">Дата и время окончания срока подачи заявок на участие в АЭФ: 18.09.2014, 10:00.</text:p>
      <text:p text:style-name="P31">Время подачи заявки ООО «АВИСТА»: <text:s/>12:33,11.09.2014.</text:p>
      <text:p text:style-name="P31">Время подачи заявки ООО «ФОБУС»: <text:s/>18:48, 10.09.2014.</text:p>
      <text:p text:style-name="P31">Окончание срока рассмотрения первых частей заявок: 25.09.2014.</text:p>
      <text:p text:style-name="P30">Дата и время проведения АЭФ: <text:s/>13:10, 29.09.2014.</text:p>
      <text:p text:style-name="P30">Размер обеспечения заявки: 10 479,64 руб.</text:p>
      <text:p text:style-name="P34"><text:span text:style-name="T28">Размер обеспечения исполнения контракта: 104 796,38</text:span><text:span text:style-name="apple-converted-space"><text:span text:style-name="T28"> </text:span></text:span><text:span text:style-name="T28">руб.</text:span></text:p>
      <text:p text:style-name="P30">В установленные сроки было подано 3 заявки, а к участию в АЭФ было допущено 2 заявки.</text:p>
      <text:p text:style-name="P34"><text:span text:style-name="T28">Согласно протоколу подведения итогов АЭФ </text:span><text:span text:style-name="T22">№ 0173100012514000346 от 02.10.2014</text:span><text:span text:style-name="T24"> </text:span><text:span text:style-name="T28">поступили следующие итоговые предложения о цене контракта от участников.</text:span></text:p>
      <text:p text:style-name="P6">Таблица № 12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ext:soft-page-break/>
        <table:table-row table:style-name="Таблица14.1">
          <table:table-cell table:style-name="Таблица14.A1" office:value-type="string">
            <text:p text:style-name="P8">№ заявки</text:p>
          </table:table-cell>
          <table:table-cell table:style-name="Таблица14.A1" office:value-type="string">
            <text:p text:style-name="P8">Наименование участника</text:p>
          </table:table-cell>
          <table:table-cell table:style-name="Таблица14.A1" office:value-type="string">
            <text:p text:style-name="P8">Итоговое ценовое предложение</text:p>
          </table:table-cell>
          <table:table-cell table:style-name="Таблица14.A1" office:value-type="string">
            <text:p text:style-name="P8">Время</text:p>
          </table:table-cell>
          <table:table-cell table:style-name="Таблица14.A1" office:value-type="string">
            <text:p text:style-name="P8">Место</text:p>
          </table:table-cell>
          <table:table-cell table:style-name="Таблица14.A1" office:value-type="string">
            <text:p text:style-name="P8">Шаг аукциона, %</text:p>
          </table:table-cell>
        </table:table-row>
        <table:table-row table:style-name="Таблица14.1">
          <table:table-cell table:style-name="Таблица14.A1" office:value-type="string">
            <text:p text:style-name="P8">1</text:p>
          </table:table-cell>
          <table:table-cell table:style-name="Таблица14.A1" office:value-type="string">
            <text:p text:style-name="P8">ООО «АВИСТА»</text:p>
          </table:table-cell>
          <table:table-cell table:style-name="Таблица14.A1" office:value-type="string">
            <text:p text:style-name="P8">1 037 484,20</text:p>
          </table:table-cell>
          <table:table-cell table:style-name="Таблица14.A1" office:value-type="string">
            <text:p text:style-name="P8">13:15</text:p>
          </table:table-cell>
          <table:table-cell table:style-name="Таблица14.A1" office:value-type="string">
            <text:p text:style-name="P8">1</text:p>
          </table:table-cell>
          <table:table-cell table:style-name="Таблица14.A1" office:value-type="string">
            <text:p text:style-name="P8">0,5</text:p>
          </table:table-cell>
        </table:table-row>
        <table:table-row table:style-name="Таблица14.1">
          <table:table-cell table:style-name="Таблица14.A1" office:value-type="string">
            <text:p text:style-name="P8">2</text:p>
          </table:table-cell>
          <table:table-cell table:style-name="Таблица14.A1" office:value-type="string">
            <text:p text:style-name="P8">ООО «ФОБУС»</text:p>
          </table:table-cell>
          <table:table-cell table:style-name="Таблица14.A1" office:value-type="string">
            <text:p text:style-name="P8">1 042 724,02</text:p>
          </table:table-cell>
          <table:table-cell table:style-name="Таблица14.A1" office:value-type="string">
            <text:p text:style-name="P8">13:13</text:p>
          </table:table-cell>
          <table:table-cell table:style-name="Таблица14.A1" office:value-type="string">
            <text:p text:style-name="P8">2</text:p>
          </table:table-cell>
          <table:table-cell table:style-name="Таблица14.A1" office:value-type="string">
            <text:p text:style-name="P8">0,5</text:p>
          </table:table-cell>
        </table:table-row>
      </table:table>
      <text:p text:style-name="P34"><text:span text:style-name="T28">По АЭФ № 0173100012514000346</text:span><text:span text:style-name="T29"> ООО «АВИСТА», </text:span><text:span text:style-name="T28">было признано победителем, как участник, подавший лучшее предложение по цене </text:span><text:span text:style-name="T28">государственного контракта. С ним был заключен государственный контракт на сумму 1 037 484,20 рублей, с минимальным снижением (1% - 10 479,64 руб.) начальной (максимальной) цены государственного контракта, указанной в извещении о проведении аукциона в электронной форме – 1 047 963,84 руб.</text:span></text:p>
      <text:p text:style-name="P30">Согласно информации и документам, представленным ООО «АВИСТА» (вх. ФАС России от 15.04.2015 № 37139/15 и № 37140/15):</text:p>
      <text:p text:style-name="P34"><text:span text:style-name="T28">- по АЭФ</text:span><text:span text:style-name="T19"> от 25.08.2014 № 0173100012514000346</text:span><text:span text:style-name="T24"> </text:span><text:span text:style-name="T28">на </text:span><text:span text:style-name="T18">закупку «П</text:span><text:span text:style-name="T28">огрузчика для авиационно-технического имущества 316-2014АЭ»</text:span><text:span text:style-name="T18"> <text:s text:c="19"/></text:span><text:span text:style-name="T19"><text:s/>был заключен договор субподряда между ООО «АВИСТА» и ОО</text:span><text:span text:style-name="T21">О «ВЕКТОР»</text:span><text:span text:style-name="T19">.</text:span></text:p>
      <text:p text:style-name="P36">Электронный аукцион от 31.08.14 № 0173100012514000347</text:p>
      <text:p text:style-name="P41"><text:span text:style-name="T28">Начальная (максимальная) цена контракта на закупку «Стеллажей для хранения авиационно-технического имущества 317 2014АЭ» по АЭФ <text:s text:c="25"/>№ 0173100012514000347</text:span><text:span text:style-name="T29"> </text:span><text:span text:style-name="T28">составила 353 256,70 руб.</text:span></text:p>
      <text:p text:style-name="P33">Дата и время окончания срока подачи заявок на участие в АЭФ: 11.09.2014, 10:00.</text:p>
      <text:p text:style-name="P33">Время подачи заявки ООО «АВИСТА»: 18:10, 10.09.2014.</text:p>
      <text:p text:style-name="P33">Время подачи заявки ООО «ФОБУС»: 18:29, 10.09.2014.</text:p>
      <text:p text:style-name="P33">Окончание срока рассмотрения первых частей заявок: 18.09.2014.</text:p>
      <text:p text:style-name="P32">Дата и время проведения аукциона: 10:15, 22.09.2014.</text:p>
      <text:p text:style-name="P32">Размер обеспечения заявки: 3532,57 руб.</text:p>
      <text:p text:style-name="P32">Размер обеспечения исполнения контракта: 35 325,67 руб.</text:p>
      <text:p text:style-name="P32">В установленные сроки поступило 4 заявки и было допущено к участию в АЭФ 2 заявки.</text:p>
      <text:p text:style-name="P41"><text:span text:style-name="T28">Согласно протоколу подведения итогов АЭФ от 25.09.2014<text:line-break/></text:span><text:span text:style-name="T29">№ 317-2014АЭ </text:span><text:span text:style-name="T28">поступили следующие итоговые предложения по цене контракта от участников.</text:span></text:p>
      <text:p text:style-name="P6">Таблица № 13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8">№ заявки</text:p>
          </table:table-cell>
          <table:table-cell table:style-name="Таблица15.A1" office:value-type="string">
            <text:p text:style-name="P8">Наименование участника</text:p>
          </table:table-cell>
          <table:table-cell table:style-name="Таблица15.A1" office:value-type="string">
            <text:p text:style-name="P8">Итоговое ценовое предложение</text:p>
          </table:table-cell>
          <table:table-cell table:style-name="Таблица15.A1" office:value-type="string">
            <text:p text:style-name="P8">Время</text:p>
          </table:table-cell>
          <table:table-cell table:style-name="Таблица15.A1" office:value-type="string">
            <text:p text:style-name="P8">Место</text:p>
          </table:table-cell>
          <table:table-cell table:style-name="Таблица15.A1" office:value-type="string">
            <text:p text:style-name="P8">Шаг аукциона, %</text:p>
          </table:table-cell>
        </table:table-row>
        <table:table-row table:style-name="Таблица15.1">
          <table:table-cell table:style-name="Таблица15.A1" office:value-type="string">
            <text:p text:style-name="P8">1</text:p>
          </table:table-cell>
          <table:table-cell table:style-name="Таблица15.A1" office:value-type="string">
            <text:p text:style-name="P8">ООО «АВИСТА»</text:p>
          </table:table-cell>
          <table:table-cell table:style-name="Таблица15.A1" office:value-type="string">
            <text:p text:style-name="P8">349 724,14</text:p>
          </table:table-cell>
          <table:table-cell table:style-name="Таблица15.A1" office:value-type="string">
            <text:p text:style-name="P8">10:19</text:p>
          </table:table-cell>
          <table:table-cell table:style-name="Таблица15.A1" office:value-type="string">
            <text:p text:style-name="P8">1</text:p>
          </table:table-cell>
          <table:table-cell table:style-name="Таблица15.A1" office:value-type="string">
            <text:p text:style-name="P8">0,5</text:p>
          </table:table-cell>
        </table:table-row>
        <table:table-row table:style-name="Таблица15.1">
          <table:table-cell table:style-name="Таблица15.A1" office:value-type="string">
            <text:p text:style-name="P8">2</text:p>
          </table:table-cell>
          <table:table-cell table:style-name="Таблица15.A1" office:value-type="string">
            <text:p text:style-name="P8">ООО «ФОБУС»</text:p>
          </table:table-cell>
          <table:table-cell table:style-name="Таблица15.A1" office:value-type="string">
            <text:p text:style-name="P8">351 490,42</text:p>
          </table:table-cell>
          <table:table-cell table:style-name="Таблица15.A1" office:value-type="string">
            <text:p text:style-name="P8">10:16</text:p>
          </table:table-cell>
          <table:table-cell table:style-name="Таблица15.A1" office:value-type="string">
            <text:p text:style-name="P8">2</text:p>
          </table:table-cell>
          <table:table-cell table:style-name="Таблица15.A1" office:value-type="string">
            <text:p text:style-name="P8">0,5</text:p>
          </table:table-cell>
        </table:table-row>
      </table:table>
      <text:p text:style-name="P34"><text:soft-page-break/><text:span text:style-name="T28">По АЭФ № 0173100012514000347</text:span><text:span text:style-name="T29"> ООО «АВИСТА» </text:span><text:span text:style-name="T28">было признано победителем, как участник, подавший лучшее предложение о цене государственного контракта. С ним был заключен государственный контракт на сумму 349 724,14 руб., с минимальным снижением (1% - 3 532,56 руб.) начальной (максимальной) цены государственного контракта, указанной в извещении о проведении аукциона в электронной форме - 353 256,70 руб.</text:span></text:p>
      <text:p text:style-name="P81">Согласно информации и документам, представленным ООО «АВИСТА» (вх. ФАС России от 15.04.2015 № 37139/15 и № 37140/15):</text:p>
      <text:list xml:id="list6239229786014221690" text:style-name="L3">
        <text:list-item>
          <text:p text:style-name="P125"><text:span text:style-name="T28">по АЭФ</text:span><text:span text:style-name="T19"> от 25.08.2014 № 0173100012514000347</text:span><text:span text:style-name="T24"> </text:span><text:span text:style-name="T28">на </text:span><text:span text:style-name="T18">закупку </text:span><text:span text:style-name="T28">«Стеллажей для хранения авиационно-технического имущества 317 2014АЭ» <text:s text:c="23"/></text:span><text:span text:style-name="T21"><text:s/>был заключен договор субподряда между ООО «АВИСТА» и <text:s/>ООО «ВЕКТОР».</text:span></text:p>
        </text:list-item>
      </text:list>
      <text:p text:style-name="P27">ФАС России установлено, что действия осуществляемые <text:s text:c="27"/>ООО «АВИСТА», ООО «НПО «ЛУЧ» и ООО «ФОБУС» в процессе участия в Аукционах на право заключения государственных контрактов в рамках государственного оборонного заказа являются следствием достигнутого между ними Соглашения, направленного на поддержание цен на торгах.</text:p>
      <text:p text:style-name="P28">Согласно пункту 18 статьи 4 Закона о защите конкуренции соглашением признаётся договорённость в письменной форме, содержащаяся в документе или нескольких документах, а также договорённость в устной форме.</text:p>
      <text:p text:style-name="P28">В соответствии с пунктом 2 части 1 статьи 11 Закона о защите конкуренции,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 к повышению, снижению или поддержанию цен на торгах. </text:p>
      <text:p text:style-name="P28">Согласно постановлению Президиума Высшего Арбитражного Суда Российской Федерации от 21.12.2010 № 9966/10, необходимость доказывания антимонопольным органом фактического исполнения участниками условий соглашений, которые приводят или могут привести к перечисленным в части 1 статьи 11 Закона о защите конкуренции последствиям, отсутствует, поскольку нарушение состоит в достижении именно договорённости. </text:p>
      <text:p text:style-name="P28">Как следствие, доказывание наличия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, с учётом принципов разумности и обоснованности.</text:p>
      <text:p text:style-name="P26"><text:soft-page-break/><text:span text:style-name="T18">Заключив устное Соглашение, которое привело или могло привести к недопущению, ограничению, устранению конкуренции, в частности, к поддержанию цен на торгах и принимая участие в данном Соглашении, <text:s text:c="16"/></text:span><text:span text:style-name="T23">ООО «АВИСТА»</text:span><text:span text:style-name="T18"> нарушило пункт 2 части 1 статьи 11 Закона о защите конкуренции.</text:span></text:p>
      <text:p text:style-name="P28">Ответственность за указанное правонарушение предусмотрена частью 1 статьи 14.32 Кодекса Российской Федерации об административных правонарушениях (далее — КоАП РФ).</text:p>
      <text:p text:style-name="P24"><text:span text:style-name="Основной_20_шрифт_20_абзаца"><text:span text:style-name="T44">В соответствии с частью 1 статьи 14.32 КоАП РФ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в размере от одной десятой до одной второй начальной стоимости предмета торгов, но не менее ста тысяч рублей.</text:span></text:span></text:p>
      <text:p text:style-name="P85"><text:span text:style-name="T8">В соответствии с примечанием 1 к статье 14.32 КоАП РФ л</text:span><text:span text:style-name="T11">ицо, добровольно заявившее в федеральный антимонопольный орган, его территориальный орган о заключении им недопустимого в соответствии с антимонопольным </text:span><text:span text:style-name="T10">законодательством</text:span><text:span text:style-name="T11"> Российской Федерации соглашения или об осуществлении недопустимых в соответствии с антимонопольным </text:span><text:span text:style-name="T10">законодательством</text:span><text:span text:style-name="T11"> Российской Федерации согласованных действий, освобождается от административной ответственности за административные </text:span><text:span text:style-name="T11">правонарушения, предусмотренные </text:span><text:span text:style-name="T10">частями 1</text:span><text:span text:style-name="T11"> и </text:span><text:span text:style-name="T10">3</text:span><text:span text:style-name="T11"> настоящей статьи, при выполнении в совокупности следующих условий:</text:span></text:p>
      <text:p text:style-name="P86">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;</text:p>
      <text:p text:style-name="P86">лицо отказалось от участия или дальнейшего участия в соглашении либо от осуществления или дальнейшего осуществления согласованных действий;</text:p>
      <text:p text:style-name="P86">представленные сведения и документы являются достаточными для установления события административного правонарушения.</text:p>
      <text:p text:style-name="P89">Освобождению от административной ответственности подлежит лицо, первым выполнившее все условия, предусмотренные настоящим примечанием.</text:p>
      <text:p text:style-name="P86">Так, письмом (вх. ФАС России от 29.05.2015 <text:span text:style-name="T48">№ 54616/15) <text:s text:c="29"/>ООО «АВИСТА», в лице законного представителя </text:span><text:span text:style-name="T40">&lt;...&gt;</text:span><text:span text:style-name="T48"> направило в ФАС России заявление об участии в антиконкурентном соглашении (картеле), в </text:span><text:soft-page-break/><text:span text:style-name="T48">котором представило </text:span><text:span text:style-name="T41">сведения и документы о совершенном административном правонарушении, которыми антимонопольный орган не располагал.</text:span><text:span text:style-name="T48"> </text:span></text:p>
      <text:p text:style-name="P88">Кроме того, в материалах дела имеются документы и сведения, указывающие на отказ ООО «АВИСТА» от дальнейшего участия в антиконкурентном соглашении.</text:p>
      <text:p text:style-name="P88">Вместе с тем, представленные сведения и документы являются достаточными для установления события административного правонарушения.</text:p>
      <text:p text:style-name="P88">Учитывая изложенное, ООО «АВИСТА» первым исполнило все требования, предусмотренные примечанием 1 к статье 14.32 КоАП РФ.</text:p>
      <text:p text:style-name="P87"><text:span text:style-name="Основной_20_шрифт_20_абзаца"><text:span text:style-name="T45">На основании изложенного, учитывая характер и обстоятельства совершенного правонарушения, руководствуясь </text:span></text:span><text:span text:style-name="Основной_20_шрифт_20_абзаца"><text:span text:style-name="T46">примечанием 1 к статье 14.32 КоАП РФ</text:span></text:span><text:span text:style-name="Основной_20_шрифт_20_абзаца"><text:span text:style-name="T45">, а также </text:span></text:span><text:span text:style-name="Основной_20_шрифт_20_абзаца"><text:span text:style-name="T47">статьями 23.48, <text:s/>24.5, 29.9</text:span></text:span><text:span text:style-name="Основной_20_шрифт_20_абзаца"><text:span text:style-name="T45"> КоАП РФ, </text:span></text:span></text:p>
      <text:p text:style-name="P91"/>
      <text:p text:style-name="P95">ПОСТАНОВИЛ:</text:p>
      <text:p text:style-name="P93"/>
      <text:p text:style-name="P98">1. Признать ООО «АВИСТА» виновным в совершении административного правонарушения, ответственность за которое предусмотрена <text:span text:style-name="T49"><text:s/></text:span><text:span text:style-name="Основной_20_шрифт_20_абзаца"><text:span text:style-name="T4">частью 1 статьи 14.32 КоАП РФ.</text:span></text:span></text:p>
      <text:p text:style-name="P98">2. Освободить ООО «АВИСТА» от административной ответственности в соответствии с примечанием <text:span text:style-name="T6">1 к статье 14.32 КоАП РФ</text:span></text:p>
      <text:p text:style-name="P98">3. Производство по делу об административном правонарушении <text:s text:c="22"/>№ 4-14.32-564/00-22-15, возбужденное в отношении ООО<text:span text:style-name="T12"> </text:span><text:span text:style-name="T14">«</text:span><text:span text:style-name="T12">АВИСТА» (юридический адрес: 119571, г. Москва, </text:span><text:span text:style-name="Основной_20_шрифт_20_абзаца"><text:span text:style-name="T12">пр-кт Вернадского, д.123, стр. 2; </text:span></text:span><text:span text:style-name="Основной_20_шрифт_20_абзаца"><text:span text:style-name="T13">место нахождения: 109316, г. Москва, пр-кт Волгоградский, д. 45, стр. 1; </text:span></text:span><text:span text:style-name="T12">ОГРН 1127746077326; </text:span><text:span text:style-name="Основной_20_шрифт_20_абзаца"><text:span text:style-name="T13">ИНН 7729702339</text:span></text:span><text:span text:style-name="T12">; КПП 772901001),</text:span> прекратить.</text:p>
      <text:p text:style-name="P98"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9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675B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iceouttxt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MP3">2015-90984(3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2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2"><draw:image xlink:href="Pictures/10000201000000780000001ADB675B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3:59:35.94</meta:creation-date>
    <meta:generator>OpenOffice.org/3.4.1$Win32 OpenOffice.org_project/341m1$Build-9593</meta:generator>
    <dc:date>2015-12-07T17:11:49.03</dc:date>
    <meta:print-date>2015-10-30T10:47:47.37</meta:print-date>
    <meta:document-statistic meta:table-count="13" meta:image-count="1" meta:object-count="0" meta:page-count="22" meta:paragraph-count="807" meta:word-count="5741" meta:character-count="44163"/>
    <meta:user-defined meta:name="Поле 1"/>
    <meta:user-defined meta:name="Поле 2"/>
    <meta:user-defined meta:name="Поле 3"/>
    <meta:user-defined meta:name="Поле 4"/>
  </office:meta>
</office:document-meta>
</file>