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48D70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8.74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17" style:family="paragraph" style:parent-style-name="Heading_20_1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fo:color="#000000"/>
    </style:style>
    <style:style style:name="T3" style:family="text">
      <style:text-properties fo:color="#000000" fo:font-weight="bold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5b7485-b3e2-4cf2-8881-d74d7bad9d56" text:name="BossProviderVariable"/>
      </text:user-field-decls>
      <text:h text:style-name="P17" text:outline-level="1">О П Р Е Д Е Л Е Н И Е</text:h>
      <text:p text:style-name="P6">о возобновлении рассмотрения дела № 1-14-183/00-08-14 о нарушении </text:p>
      <text:p text:style-name="P6">антимонопольного законодательства</text:p>
      <text:p text:style-name="P6"> </text:p>
      <text:p text:style-name="P4">07 декабря 2015 г.<text:tab/><text:tab/><text:tab/><text:tab/><text:tab/><text:tab/><text:tab/><text:tab/><text:tab/>г. Москва</text:p>
      <text:p text:style-name="P5"/>
      <text:p text:style-name="P12">Комиссия Федеральной антимонопольной службы по рассмотрению дела № 1-14-183/00-08-14 о нарушении антимонопольного законодательства по признакам нарушения ООО Концерн «КАЛИНА» (620138, г. Екатеринбург, ул. Комсомольская, д. 80) пункта 2 части 1 статьи 14 Федерального закона от 26.07.2006 № 135-ФЗ «О защите конкуренции» (далее Закон «О защите конкуренции») в составе: </text:p>
      <text:p text:style-name="P12"><text:span text:style-name="T4">&lt;...&gt;</text:span>,</text:p>
      <text:p text:style-name="P13"> </text:p>
      <text:p text:style-name="P8">У С Т А Н О В И Л А:</text:p>
      <text:p text:style-name="P14"><text:span text:style-name="T1">В соответствии с определением от 14.05.2015 о приостановлении рассмотрения дела № 1-14-183/00-08-14</text:span> <text:span text:style-name="T1">о нарушении антимонопольного законодательства, указанное дело было приостановлено в связи с направлением запроса в Министерство здравоохранения РФ и необходимостью проведения экспертизы по сравнению утверждений, размещенных на упаковках продукции лиц, участвующих в рассмотрении дела, с привлечением эксперта ФГБУН Института русского языка им. В.В. Виноградова Российской академии наук.</text:span></text:p>
      <text:p text:style-name="P12">В ФАС России поступили ответы на запросы ФАС России из Минздрава РФ и ФГБУН Института русского языка им. В.В. Виноградова Российской академии наук.</text:p>
      <text:p text:style-name="P15">В соответствии с частью 3, 4, 5 статьи 47 Федерального закона от 26.07.2006 № 135-ФЗ «О защите конкуренции» Комиссия </text:p>
      <text:p text:style-name="P8">О П Р Е Д Е Л И Л А:</text:p>
      <text:p text:style-name="P16">1. Возобновить рассмотрение дела № 1-14-183/00-08-14 о нарушении антимонопольного законодательства.</text:p>
      <text:p text:style-name="P16">2. Назначить рассмотрение дела № 1-14-183/00-08-14 о нарушении антимонопольного законодательства<text:span text:style-name="T2"> </text:span><text:span text:style-name="T3">на 18 декабря 2015 года в 14 часов 00 минут</text:span> по адресу: г. Москва, Пыжёвский пер., дом 6, этаж 2, зал № 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48D7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125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12513(1) </text:p></draw:text-box></draw:frame><draw:frame draw:style-name="Mfr2" draw:name="SpdBarcode" text:anchor-type="paragraph" svg:x="0cm" svg:width="3.6cm" svg:height="0.78cm" draw:z-index="1"><draw:image xlink:href="Pictures/10000201000000780000001A6048D70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6:19:47.65</meta:creation-date>
    <meta:generator>OpenOffice.org/3.4.1$Win32 OpenOffice.org_project/341m1$Build-9593</meta:generator>
    <dc:date>2015-12-07T18:17:09.77</dc:date>
    <meta:document-statistic meta:table-count="0" meta:image-count="1" meta:object-count="0" meta:page-count="1" meta:paragraph-count="18" meta:word-count="242" meta:character-count="1654"/>
    <meta:user-defined meta:name="Поле 1"/>
    <meta:user-defined meta:name="Поле 2"/>
    <meta:user-defined meta:name="Поле 3"/>
    <meta:user-defined meta:name="Поле 4"/>
  </office:meta>
</office:document-meta>
</file>