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F1C780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2pt" style:font-size-asian="14.3999996185303pt" style:font-size-complex="14.3999996185303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style:font-size-asian="16.7999992370605pt" style:font-size-complex="16.7999992370605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weight="bold"/>
    </style:style>
    <style:style style:name="T4" style:family="text">
      <style:text-properties fo:color="#000000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language="en" fo:country="US"/>
    </style:style>
    <style:style style:name="T7" style:family="text">
      <style:text-properties fo:color="#000000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c57ebdb-896f-4be5-ac78-31e22b7ae0bf" text:name="BossProviderVariable"/>
      </text:user-field-decls>
      <text:p text:style-name="P15">ОПРЕДЕЛЕНИЕ <text:span text:style-name="T1">О ПРОДЛЕНИИ СРОКА</text:span></text:p>
      <text:p text:style-name="P7">РАССМОТРЕНИЯ ДЕЛА № 1-<text:span text:style-name="T2">00-111</text:span>/00-03<text:span text:style-name="T3">-</text:span>1<text:span text:style-name="T2">5</text:span></text:p>
      <text:p text:style-name="P12"/>
      <text:p text:style-name="P8">"<text:span text:style-name="T2">7</text:span>" <text:span text:style-name="T1">декабря</text:span> 2015 г. <text:s text:c="87"/>г. Москва</text:p>
      <text:p text:style-name="P5"/>
      <text:p text:style-name="P5"/>
      <text:p text:style-name="P6"><text:tab/>Комиссия ФАС России по рассмотрению дела о нарушении антимонопольного законодательства в составе: <text:span text:style-name="T2">&lt;...&gt;</text:span>, рассмотрев дело № 1-00-<text:span text:style-name="T2">111</text:span>/00-03<text:span text:style-name="T3">-</text:span>1<text:span text:style-name="T2">5</text:span> по признакам нарушения пункта 1 части 1 статьи 10 Федерального <text:span text:style-name="T2">p</text:span>акона от 26.07.2006 № 135-ФЗ «О защите конкуренции», возбужденного в отношении <text:span text:style-name="T5">Федерального государственного унитарного предприятия «Почта России» </text:span><text:span text:style-name="T4">(115127, г. Москва, Варшавское шоссе, д. 37)</text:span>,</text:p>
      <text:p text:style-name="P10"/>
      <text:p text:style-name="P7">УСТАНОВИЛА:</text:p>
      <text:p text:style-name="P7"/>
      <text:p text:style-name="P8"><text:tab/>Необходимость получения дополнительных доказательств в целях полного и всестороннего рассмотрения дела.</text:p>
      <text:p text:style-name="P8"><text:tab/>В соответствии с частью 1 статьи 45 Федерального закона от 26.07.2006 № 135-ФЗ «О защите конкуренции», Комиссия </text:p>
      <text:p text:style-name="P8"/>
      <text:p text:style-name="P7">ОПРЕДЕЛИЛА:</text:p>
      <text:p text:style-name="P7"/>
      <text:p text:style-name="P8"><text:span text:style-name="T4"><text:tab/>Продлить срок рассмотрения дела № 1-00-</text:span><text:span text:style-name="T6">111</text:span><text:span text:style-name="T4">/00-03</text:span><text:span text:style-name="T7">-</text:span><text:span text:style-name="T4">1</text:span><text:span text:style-name="T6">5</text:span><text:span text:style-name="T4"> до </text:span><text:span text:style-name="T6">20.05.2016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F1C7805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2pt" style:font-size-asian="14.3999996185303pt" style:font-size-complex="14.3999996185303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F1C780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4T15:36:50.21</meta:creation-date>
    <meta:generator>OpenOffice.org/3.4.1$Win32 OpenOffice.org_project/341m1$Build-9593</meta:generator>
    <dc:date>2015-12-07T18:23:48.73</dc:date>
    <meta:document-statistic meta:table-count="0" meta:image-count="1" meta:object-count="0" meta:page-count="1" meta:paragraph-count="12" meta:word-count="106" meta:character-count="913"/>
    <meta:user-defined meta:name="Поле 1"/>
    <meta:user-defined meta:name="Поле 2"/>
    <meta:user-defined meta:name="Поле 3"/>
    <meta:user-defined meta:name="Поле 4"/>
  </office:meta>
</office:document-meta>
</file>