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D54E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Heading_20_3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9.63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9.929cm" fo:margin-right="0cm" fo:margin-top="0cm" fo:margin-bottom="0cm" fo:text-align="start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664cm" fo:margin-right="0cm" fo:margin-top="0cm" fo:margin-bottom="0cm" fo:text-align="start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9.664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7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8" style:family="text">
      <style:text-properties fo:font-size="14pt"/>
    </style:style>
    <style:style style:name="T9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style:text-underline-style="none" style:font-style-asian="normal" style:font-style-complex="normal"/>
    </style:style>
    <style:style style:name="T12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size="14pt" fo:font-style="normal" style:text-underline-style="none" fo:font-weight="bold" style:font-style-asian="normal" style:font-style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5f199e-3f91-4867-ad35-4f27e4be6a6e" text:name="BossProviderVariable"/>
      </text:user-field-decls>
      <text:h text:style-name="P22" text:outline-level="3">ОПРЕДЕЛЕНИЕ</text:h>
      <text:p text:style-name="P10">о назначении времени и места рассмотрения дела</text:p>
      <text:p text:style-name="P3"><text:span text:style-name="T8">об административном правонарушении</text:span><text:span text:style-name="T9"> </text:span><text:span text:style-name="T2">№ П-216/15/АК960-15</text:span></text:p>
      <text:p text:style-name="P4"/>
      <text:p text:style-name="P9"><text:span text:style-name="T17">«07» декабря 2015 <text:s text:c="68"/></text:span><text:s text:c="24"/>Москва</text:p>
      <text:p text:style-name="P11"><text:tab/></text:p>
      <text:p text:style-name="P12"><text:span text:style-name="T8"><text:tab/>Я, </text:span><text:span text:style-name="T16">&lt;...&gt;</text:span><text:span text:style-name="T10">, рассмотрев материалы дела об административном правонарушении, возбужденного протоколом от 26.11.2015 по делу <text:s text:c="32"/></text:span><text:span text:style-name="T2">№ П-216/15/АК960-15 </text:span><text:span text:style-name="T4">в отношении</text:span><text:span text:style-name="T2"> </text:span><text:span text:style-name="Основной_20_шрифт_20_абзаца"><text:span text:style-name="T20">&lt;...&gt;</text:span></text:span><text:span text:style-name="T4">, </text:span><text:span text:style-name="T10">по признакам состава административного правонаруш</text:span><text:span text:style-name="T8">ения, ответственность за совершение которого предусмотрена </text:span><text:span text:style-name="T14">частью 3</text:span><text:span text:style-name="T8"> статьи 7.32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0">ОПРЕДЕЛИЛ:</text:p>
      <text:p text:style-name="P12"><text:span text:style-name="T8"><text:tab/></text:span><text:span text:style-name="T11">Назначить дело об административном правонарушении <text:s text:c="54"/></text:span><text:span text:style-name="T3">№ </text:span><text:span text:style-name="T2">П-216/15/АК960-15</text:span><text:span text:style-name="T3"> </text:span><text:span text:style-name="T5">возбужденное</text:span><text:span text:style-name="T7"> </text:span><text:span text:style-name="T11">в отношении </text:span><text:span text:style-name="Основной_20_шрифт_20_абзаца"><text:span text:style-name="T20">&lt;...&gt;</text:span></text:span><text:span text:style-name="T6">, </text:span><text:span text:style-name="T11">к рассмотрению на</text:span><text:span text:style-name="T12"> 14 декабря</text:span><text:span text:style-name="T13"> 2015 в 10 часов 45 минут</text:span><text:span text:style-name="T11"> по адресу: г. Москва, ул. Садовая Кудринская, д. 11, каб. 1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D54E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9D54E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2:26:05.58</meta:creation-date>
    <meta:generator>OpenOffice.org/3.4.1$Win32 OpenOffice.org_project/341m1$Build-9593</meta:generator>
    <dc:date>2015-12-07T18:26:05.96</dc:date>
    <meta:document-statistic meta:table-count="0" meta:image-count="1" meta:object-count="0" meta:page-count="1" meta:paragraph-count="12" meta:word-count="149" meta:character-count="1351"/>
    <meta:user-defined meta:name="Поле 1"/>
    <meta:user-defined meta:name="Поле 2"/>
    <meta:user-defined meta:name="Поле 3"/>
    <meta:user-defined meta:name="Поле 4"/>
  </office:meta>
</office:document-meta>
</file>