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F88A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26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en" fo:country="US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style:text-position="super 58%"/>
    </style:style>
    <style:style style:name="T6" style:family="text">
      <style:text-properties style:font-name="Times New Roman1"/>
    </style:style>
    <style:style style:name="T7" style:family="text">
      <style:text-properties fo:font-weight="bold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ec4cbb-cd68-4ae1-b67c-46f8d8ea608a" text:name="BossProviderVariable"/>
      </text:user-field-decls>
      <text:p text:style-name="P20"><text:span text:style-name="T7">ПОСТАНОВЛЕНИЕ</text:span></text:p>
      <text:p text:style-name="P7">о прекращении производства </text:p>
      <text:p text:style-name="P7">по делу об административном правонарушении № 93</text:p>
      <text:p text:style-name="P13"> </text:p>
      <text:p text:style-name="P14">«07» декабря 2015 г.                                                                                       г. Москва</text:p>
      <text:p text:style-name="P13"> </text:p>
      <text:p text:style-name="P15">Я, заместитель начальника Правового управления Федеральной антимонопольной службы Крюков А.С., рассмотрев материалы дела об административном правонарушении № 93, возбужденного в отношении <text:span text:style-name="T3">&lt;...&gt;</text:span>,</text:p>
      <text:p text:style-name="P17"> </text:p>
      <text:p text:style-name="P16">УСТАНОВИЛ:</text:p>
      <text:p text:style-name="P18"> </text:p>
      <text:p text:style-name="P15">В соответствии со статьями 28.1 и 28.7 Кодекса Российской Федерации об административных правонарушениях (далее – КоАП) Федеральная служба по тарифам определением от 29.06.2015 возбудила дело об административном правонарушении и проведении по нему административного расследования <text:s text:c="9"/>№ 93 в отношении должностного лица – директора Департамента энергетики и регулирования тарифов Ярославской области по признакам нарушения <text:s text:c="15"/>части 2 статьи 14.6 КоАП.</text:p>
      <text:p text:style-name="P15">Из материалов дела об административном правонарушении № 93 следует, что протокол заседания правления Департамента энергетики и регулирования тарифов Ярославской области от <text:span text:style-name="T6">31.10.2014 № 26</text:span> (далее – протокол), являющийся необходимым процедурным актом при принятии решения об установлении тарифов, не соответствует требованиям, установленным <text:s text:c="12"/>пунктом 29 Правил регулирования тарифов в сфере водоснабжения и водоотведения, утвержденных постановлением Правительства Российской Федерации от 13.05.2013 № 406 (далее – Правила), вследствие отсутствия в них видов и величины расходов, не учтенных (исключенных) при установлении тарифов, а также основания принятия такого решения. Кроме того, протокол не содержит величину необходимой валовой выручки регулируемой организации, принятую при расчете размера установленных тарифов на весь период действия указанных тарифов.</text:p>
      <text:p text:style-name="P19">В соответствии с пунктом 29 Правил, в протоколе заседания правления (коллегии) органа регулирования тарифов указываются основные показатели расчета тарифов регулируемой организации на период регулирования (на каждый год долгосрочного периода регулирования), в том числе:</text:p>
      <text:p text:style-name="P19">а) величина необходимой валовой выручки регулируемой организации, принятая при расчете установленных тарифов, и основные статьи (группы) <text:soft-page-break/>расходов по регулируемым видам деятельности в соответствии с классификацией расходов, определенной Основами ценообразования;</text:p>
      <text:p text:style-name="P19">б) объем отпуска воды и принятых сточных вод, на основании которых были рассчитаны установленные тарифы;</text:p>
      <text:p text:style-name="P19">в) индекс потребительских цен, индексы роста цен на каждый энергетический ресурс и воду, потребляемые регулируемой организацией при осуществлении регулируемой деятельности в очередном периоде регулирования;</text:p>
      <text:p text:style-name="P19">г) долгосрочные параметры регулирования - в случаях, когда установление тарифов осуществляется с применением метода доходности инвестированного капитала или метода индексации;</text:p>
      <text:p text:style-name="P19">д) нормативы технологических затрат электрической энергии и (или) химических реагентов;</text:p>
      <text:p text:style-name="P19">е) стоимость, сроки начала строительства (реконструкции) и ввода в эксплуатацию объектов централизованной системы водоснабжения и (или) водоотведения, предусмотренных утвержденной инвестиционной программой регулируемой организации, источники финансирования инвестиционной программы;</text:p>
      <text:p text:style-name="P19">ж) виды и величина расходов, не учтенных (исключенных) при установлении тарифов, с указанием оснований принятия такого решения;</text:p>
      <text:p text:style-name="P19">з) перечень и величина параметров, учтенных при корректировке необходимой валовой выручки регулируемых организаций - в случаях, когда установление тарифов осуществляется с применением метода доходности инвестированного капитала или метода индексации;</text:p>
      <text:p text:style-name="P19">и) мероприятия, принятые в расчет при определении размера платы за подключение (технологическое присоединение), в том числе установленной в индивидуальном порядке, с указанием стоимости этих мероприятий;</text:p>
      <text:p text:style-name="P19">к) фактические и плановые значения показателей надежности, качества и энергетической эффективности объектов централизованных систем водоснабжения и (или) водоотведения, принятые в расчет при установлении тарифов (по годам на период действия тарифов).</text:p>
      <text:p text:style-name="P19">Как следует из материалов дела, неотъемлемыми частями протокола заседания правления Департамента энергетики и регулирования тарифов Ярославской области от 31.10.2014 № 26 являются приложения 2 к экспертным заключениям от 28.10.2014 № 1-24-э/хвс, от 28.10.2014 № 1-25-э/во, а также производственные программы Великосельского муниципального предприятия жилищно-коммунального хозяйства в сфере холодного водоснабжения и <text:soft-page-break/>водоотведения на установленный период регулирования. Указанные приложения 2 к экспертным заключениям Департамента энергетики и регулирования тарифов Ярославской области содержат по каждой корректируемой (исключенной) статье затрат обоснования причин со ссылкой на правовые нормы, на основании которых Департаментом энергетики и регулирования тарифов Ярославской области приняты решения о корректировке или исключении отдельных расходов, учтенных организаций в предложении по установлению тарифов, а также величину необходимой валовой выручки регулируемой организации, принятую при расчете размера установленных тарифов. Раздел IV указанных производственных программ в сфере холодного водоснабжения и водоотведения «Объем финансовых потребностей, необходимых для реализации производственной программы» содержит необходимую валовую выручку регулируемой организации, принятую при расчете размера установленных тарифов на весь период действия указанных тарифов.</text:p>
      <text:p text:style-name="P19">Таким образом, протокол заседания правления Департамента энергетики и регулирования тарифов Ярославской области от 31.10.2014 № 26 содержит все необходимые показатели, указанные в пункте 29 Правил. </text:p>
      <text:p text:style-name="P19">В соответствии с пунктом 2 Положения о Департаменте энергетики и регулирования тарифов Ярославской области, утвержденного постановлением Правительства Ярославской области от 09.08.2012 № 709-п (далее – Положение), Департамент энергетики и регулирования тарифов Ярославской области является органом, уполномоченным осуществлять государственный и региональный контроль (надзор) в области регулирования тарифов и надбавок в коммунальном комплексе, в сфере водоснабжения и водоотведения, теплоснабжения, за регулируемыми государством ценами в электроэнергетике, за соблюдением требований законодательства об энергосбережении и о повышении энергетической эффективности, обоснованности величины и правильности применения цен (тарифов), плат и надбавок, индексов, предельных уровней в соответствии с законодательством Российской Федерации. </text:p>
      <text:p text:style-name="P19">Согласно пункту 11<text:span text:style-name="T5">1</text:span> Положения при осуществлении полномочий по государственному регулированию тарифов в сфере водоснабжения, водоотведения Департамент энергетики и регулирования тарифов Ярославской области устанавливает тарифы в сфере водоснабжения, водоотведения.</text:p>
      <text:p text:style-name="P19">В силу пункта 27 Правил решение об установлении тарифов принимается органом регулирования тарифов по итогам заседания правления (коллегии) <text:soft-page-break/>органа регулирования тарифов.</text:p>
      <text:p text:style-name="P19">В соответствии с частью 2 статьи 14.6 КоАП з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рублей или дисквалификацию на срок до трех лет.</text:p>
      <text:p text:style-name="P15">В действиях Ольги Евгеньевны Вен как должностного лица – директора Департамента энергетики и регулирования тарифов Ярославской области — не усматриваются признаки нарушения установленного порядка ценообразования, поскольку протокол заседания правления Департамента энергетики и регулирования тарифов Ярославской области от <text:span text:style-name="T6">31.10.2014 № 26</text:span> содержит все необходимые показатели, указанные в пункте 29 Правил. Таким образом, отсутствует событие административного правонарушения, ответственность за совершение которого предусмотрена частью 2 статьи 14.6 КоАП.</text:p>
      <text:p text:style-name="P15">На основании изложенного и руководствуясь частью 1 статьи 2.1, <text:s text:c="2"/>пунктом 1 части 1 статьи 24.5, частью 1 статьи 28.9, <text:s text:c="43"/>пунктом 1 части 1.1 статьи 29.9, статьей 29.10 КоАП,</text:p>
      <text:p text:style-name="P15"/>
      <text:p text:style-name="P16">ПОСТАНОВИЛ:</text:p>
      <text:p text:style-name="P18"> </text:p>
      <text:p text:style-name="P15">Производство по делу об административном правонарушении № 93, возбужденное в отношении <text:span text:style-name="T3">&lt;...&gt;</text:span>, прекратить в связи с отсутствием события административного правонарушения, ответственность за совершение которого предусмотрена частью 2 статьи 14.6 КоАП.</text:p>
      <text:p text:style-name="P1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F88A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09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10960(1) </text:p></draw:text-box></draw:frame><draw:frame draw:style-name="Mfr2" draw:name="SpdBarcode" text:anchor-type="paragraph" svg:x="0cm" svg:width="3.6cm" svg:height="0.78cm" draw:z-index="5"><draw:image xlink:href="Pictures/10000201000000780000001AF7F88A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0:16:16.74</meta:creation-date>
    <meta:generator>OpenOffice.org/3.4.1$Win32 OpenOffice.org_project/341m1$Build-9593</meta:generator>
    <dc:date>2015-12-07T18:56:27.41</dc:date>
    <meta:document-statistic meta:table-count="0" meta:image-count="1" meta:object-count="0" meta:page-count="5" meta:paragraph-count="39" meta:word-count="1086" meta:character-count="9147"/>
    <meta:user-defined meta:name="Поле 1"/>
    <meta:user-defined meta:name="Поле 2"/>
    <meta:user-defined meta:name="Поле 3"/>
    <meta:user-defined meta:name="Поле 4"/>
  </office:meta>
</office:document-meta>
</file>