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093A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0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313cm" fo:margin-right="0cm" fo:text-indent="0cm" style:auto-text-indent="false"/>
      <style:text-properties fo:font-size="14pt"/>
    </style:style>
    <style:style style:name="P9" style:family="paragraph" style:parent-style-name="Text_20_body">
      <style:paragraph-properties fo:margin-left="9.313cm" fo:margin-right="0cm" fo:margin-top="0cm" fo:margin-bottom="0cm" fo:text-indent="0cm" style:auto-text-indent="false"/>
    </style:style>
    <style:style style:name="P10" style:family="paragraph" style:parent-style-name="Text_20_body">
      <style:paragraph-properties fo:margin-left="9.313cm" fo:margin-right="0cm" fo:margin-top="0cm" fo:margin-bottom="0cm" fo:text-indent="0cm" style:auto-text-indent="false"/>
      <style:text-properties fo:font-size="14pt"/>
    </style:style>
    <style:style style:name="P11" style:family="paragraph" style:parent-style-name="Text_20_body">
      <style:paragraph-properties fo:margin-left="9.999cm" fo:margin-right="0cm" fo:margin-top="0cm" fo:margin-bottom="0cm"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T1" style:family="text">
      <style:text-properties style:font-name="Times New Roman" style:font-size-asian="14pt" style:font-size-complex="14pt"/>
    </style:style>
    <style:style style:name="T2" style:family="text">
      <style:text-properties style:text-position="super 58%"/>
    </style:style>
    <style:style style:name="T3" style:family="text">
      <style:text-properties fo:font-weight="bold"/>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d71d43-1a59-451f-adf2-1c9b48793b1f" text:name="BossProviderVariable"/>
      </text:user-field-decls>
      <text:p text:style-name="P18"><text:span text:style-name="T3">ПОСТАНОВЛЕНИЕ</text:span></text:p>
      <text:p text:style-name="P6">о прекращении производства </text:p>
      <text:p text:style-name="P6">по делу об административном правонарушении № 71</text:p>
      <text:p text:style-name="P12"> </text:p>
      <text:p text:style-name="P13">«07» декабря 2015 г.                                                                                       г. Москва</text:p>
      <text:p text:style-name="P12">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71, возбужденного в отношении <text:span text:style-name="T4">&lt;...&gt;</text:span>,</text:p>
      <text:p text:style-name="P15"> </text:p>
      <text:p text:style-name="P16">УСТАНОВИЛ:</text:p>
      <text:p text:style-name="P14"> </text:p>
      <text:p text:style-name="P14">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1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4">Из материалов дела об административном правонарушении № 71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26.11.2014 № 1-111-э/во, на основании которого устанавливались соответствующие регулируемые тарифы на водоснабжение на 2015 год,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4">В соответствии с пунктом 26 Правил экспертное заключение органа регулирования тарифов должно содержать:</text:p>
      <text:p text:style-name="P14">а) анализ экономической обоснованности расходов по отдельным статьям (группам расходов) и обоснованности расчета объема отпуска товаров, работ, <text:soft-page-break/>услуг;</text:p>
      <text:p text:style-name="P14">б) анализ экономической обоснованности величины прибыли, необходимой для эффективного функционирования регулируемой организации;</text:p>
      <text:p text:style-name="P14">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4">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4">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4">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4">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4">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26.11.2014 № 1-111-э/во, что подтверждается материалами дела. При этом <text:soft-page-break/>недополученных доходов у регулируемой организации может не быть, поэтому их указание может отсутствовать.</text:p>
      <text:p text:style-name="P14">Таким образом, экспертное заключение Департамента энергетики и регулирования тарифов Ярославской области от 26.11.2014 № 1-109-э/во, на основании которого устанавливались соответствующие регулируемые тарифы на водоснабжение на 2015 год, содержит все необходимые показатели, указанные в пункте 26 Правил. </text:p>
      <text:p text:style-name="P14">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4">Согласно пункту 11<text:span text:style-name="T2">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4">В силу пункта 18<text:span text:style-name="T2">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4">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text:p>
      <text:p text:style-name="P14"><text:soft-page-break/>В действиях <text:span text:style-name="T4">&lt;...&gt;</text:span>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26.11.2014 № 1-111-э/во, на основании которого устанавливались соответствующие регулируемые на водоснабжение на 2015 год,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text:s text:c="39"/>частью 2 статьи 14.6 КоАП.</text:p>
      <text:p text:style-name="P14">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7"/>
      <text:p text:style-name="P16">ПОСТАНОВИЛ:</text:p>
      <text:p text:style-name="P14"> </text:p>
      <text:p text:style-name="P14">Производство по делу об административном правонарушении № 71, возбужденное в отношении <text:span text:style-name="T4">&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9"><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D093A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093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0939(1) </text:p></draw:text-box></draw:frame><draw:frame draw:style-name="Mfr2" draw:name="SpdBarcode" text:anchor-type="paragraph" svg:x="0cm" svg:width="3.6cm" svg:height="0.78cm" draw:z-index="4"><draw:image xlink:href="Pictures/10000201000000780000001ABD093A8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0:00:46.41</meta:creation-date>
    <meta:generator>OpenOffice.org/3.4.1$Win32 OpenOffice.org_project/341m1$Build-9593</meta:generator>
    <dc:date>2015-12-07T18:59:36.37</dc:date>
    <meta:document-statistic meta:table-count="0" meta:image-count="1" meta:object-count="0" meta:page-count="4" meta:paragraph-count="36" meta:word-count="1044" meta:character-count="8698"/>
    <meta:user-defined meta:name="Поле 1"/>
    <meta:user-defined meta:name="Поле 2"/>
    <meta:user-defined meta:name="Поле 3"/>
    <meta:user-defined meta:name="Поле 4"/>
  </office:meta>
</office:document-meta>
</file>