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71E3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9.075cm" fo:margin-right="0cm" fo:text-indent="0cm" style:auto-text-indent="false"/>
      <style:text-properties fo:font-size="14pt"/>
    </style:style>
    <style:style style:name="P9" style:family="paragraph" style:parent-style-name="Text_20_body">
      <style:paragraph-properties fo:margin-left="9.075cm" fo:margin-right="0cm" fo:margin-top="0cm" fo:margin-bottom="0cm" fo:text-indent="0cm" style:auto-text-indent="false"/>
    </style:style>
    <style:style style:name="P10" style:family="paragraph" style:parent-style-name="Text_20_body">
      <style:paragraph-properties fo:margin-left="9.075cm" fo:margin-right="0cm" fo:margin-top="0cm" fo:margin-bottom="0cm" fo:text-indent="0cm" style:auto-text-indent="false"/>
      <style:text-properties fo:font-size="14pt"/>
    </style:style>
    <style:style style:name="P11" style:family="paragraph" style:parent-style-name="Standard">
      <style:paragraph-properties fo:margin-left="9.075cm" fo:margin-right="0cm" fo:margin-top="0cm" fo:margin-bottom="0cm" fo:text-indent="0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Text_20_body">
      <style:paragraph-properties fo:margin-left="9.999cm" fo:margin-right="0cm" fo:margin-top="0cm" fo:margin-bottom="0cm" fo:text-indent="0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style:font-size-asian="14pt" style:font-size-complex="14pt"/>
    </style:style>
    <style:style style:name="T4" style:family="text">
      <style:text-properties fo:language="ru" fo:country="RU"/>
    </style:style>
    <style:style style:name="T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position="super 58%"/>
    </style:style>
    <style:style style:name="T8" style:family="text">
      <style:text-properties style:font-name="TimesNewRomanPSMT" style:font-name-asian="TimesNewRomanPSMT" style:font-name-complex="TimesNewRomanPSMT"/>
    </style:style>
    <style:style style:name="T9" style:family="text">
      <style:text-properties style:font-name="TimesNewRomanPSMT" fo:language="en" fo:country="US" style:font-name-asian="TimesNewRomanPSMT" style:font-name-complex="TimesNewRomanPSMT"/>
    </style:style>
    <style:style style:name="T10" style:family="text">
      <style:text-properties fo:font-weight="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eaaf82-7d7d-4cda-b1d6-ab29a36d675b" text:name="BossProviderVariable"/>
      </text:user-field-decls>
      <text:p text:style-name="P19"><text:span text:style-name="T10">ПОСТАНОВЛЕНИЕ</text:span></text:p>
      <text:p text:style-name="P7">о прекращении производства </text:p>
      <text:p text:style-name="P7">по делу об административном правонарушении № 99</text:p>
      <text:p text:style-name="P13"> </text:p>
      <text:p text:style-name="P14">«07» декабря 2015 г.                                                                                       г. Москва</text:p>
      <text:p text:style-name="P13">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99, возбужденного в отношении <text:span text:style-name="T9">&lt;...&gt;</text:span>,</text:p>
      <text:p text:style-name="P15"> </text:p>
      <text:p text:style-name="P16">УСТАНОВИЛ:</text:p>
      <text:p text:style-name="P15"> </text:p>
      <text:p text:style-name="P15">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8"/>№ 99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5">Из материалов дела об административном правонарушении № 99 следует, что представленная в ходе проверочных мероприятий <text:span text:style-name="T4">производственная </text:span><text:span text:style-name="T4">программа муниципального унитарного предприятия «Энергетик» (далее — МУП «Энергетик»), осуществляющего деятельность в сфере горячего водоснабжения с использованием закрытой системы горячего водоснабжения, на 2015 год </text:span><text:s/>не соответствует пункту 5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далее — Правила). Вместе с тем,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 несоответствующей требованиям законодательства.</text:p>
      <text:p text:style-name="P15">В соответствии с пунктом 5 Правил производственная программа хозяйствующего субъекта должна включать:</text:p>
      <text:p text:style-name="P15">а) паспорт производственной программы, включающий следующую информацию:</text:p>
      <text:p text:style-name="P15">наименование регулируемой организации, в отношении которой <text:soft-page-break/>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text:p>
      <text:p text:style-name="P15">в) планируемый объем подачи воды (объем принимаемых сточных вод);</text:p>
      <text:p text:style-name="P15">г) объем финансовых потребностей, необходимых для реализации производственной программы;</text:p>
      <text:p text:style-name="P15">д) график реализации мероприятий производственной программы;</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text:p>
      <text:p text:style-name="P15">ж)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text:p>
      <text:p text:style-name="P15">з) отчет об исполнении производственной программы за истекший период регулирования (за истекший год долгосрочного периода регулирования);</text:p>
      <text:p text:style-name="P15">и) мероприятия, направленные на повышение качества обслуживания абонентов.</text:p>
      <text:p text:style-name="P15">Согласно объяснениям, представленным Департаментом энергетики и регулирования тарифов Ярославской области, исх. от 27.07.2015 № 31-02673/15, утвержденная Департаментом энергетики и регулирования тарифов Ярославской области <text:span text:style-name="T4">производственная программа МУП «Энергетик», осуществляющего деятельность в сфере горячего водоснабжения с использованием закрытой системы горячего водоснабжения, на 2015 год</text:span> содержит следующие разделы: </text:p>
      <text:p text:style-name="P15">а) паспорт производственной программы (раздел 1),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text:soft-page-break/>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 (раздел 2);</text:p>
      <text:p text:style-name="P15">в) планируемый объем подачи воды (объем принимаемых сточных вод) (раздел 4);</text:p>
      <text:p text:style-name="P15">г) объем финансовых потребностей, необходимых для реализации производственной программы (раздел 5);</text:p>
      <text:p text:style-name="P15">д) график реализации мероприятий производственной программы <text:s text:c="13"/>(раздел 2);</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 (раздел 6);</text:p>
      <text:p text:style-name="P15">з) отчет об исполнении производственной программы за истекший период регулирования (за истекший год долгосрочного периода регулирования) <text:s text:c="10"/>(раздел 7);</text:p>
      <text:p text:style-name="P15">и) мероприятия, направленные на повышение качества обслуживания абонентов (раздел 3).</text:p>
      <text:p text:style-name="P18"><text:span text:style-name="T1">Раздел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 отсутствует в связи с тем, что в соответствии с пунктом 5 Порядка и правил определения плановых значений и фактических значений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утвержденных п</text:span><text:span text:style-name="T5">риказом Минстроя России 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text:span><text:soft-page-break/><text:span text:style-name="T5">показателей», плановые значения показателей надежности, качества, энергетической эффективности устанавливаются в отношении объектов, создание, реконструкция и (или) ремонт которых предусмотрены производственной программой. Поскольку мероприятия по созданию, реконструкцию и (или) ремонту не планировались </text:span><text:span text:style-name="T6">МУП «Энергетик», данные показатели Департаментом энергетики и регулирования тарифов Ярославской области не устанавливались. Соответственно расчет эффективности производственной программы, осуществляемый путем сопоставления динамики изменения данных показателей, не был произведен.</text:span></text:p>
      <text:p text:style-name="P18"><text:span text:style-name="T1">Таким образом, </text:span><text:span text:style-name="T2">производственная программа МУП «Энергетик», осуществляющего деятельность в сфере горячего водоснабжения с использованием закрытой системы горячего водоснабжения, на 2015 год</text:span><text:span text:style-name="T1"> содержит все необходимые показатели, указанные в пункте 5 Правил. </text:span></text:p>
      <text:p text:style-name="P15">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5">Согласно пункту 11.2<text:span text:style-name="T7">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text:soft-page-break/>водоснабжения (в закрытых системах горячего водоснабжения). </text:p>
      <text:p text:style-name="P15">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5">В действиях Ольги Евгеньевны Вен <text:span text:style-name="T4">как </text:span>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утвержденная Департаментом энергетики и регулирования тарифов Ярославской области производственная программа <text:span text:style-name="T4">МУП «Энергетик», осуществляющего деятельность в сфере горячего водоснабжения с использованием закрытой системы горячего водоснабжения, на 2015 год</text:span> полностью соответствуют требованиям законодательства.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5">На основании изложенного и руководствуясь частью 1 статьи 2.1, <text:s text:c="5"/>пунктом 1 части 1 статьи 24.5, частью 1 статьи 28.9, <text:s text:c="46"/>пунктом 1 части 1.1 статьи 29.9, статьей 29.10 КоАП,</text:p>
      <text:p text:style-name="P17"/>
      <text:p text:style-name="P16">ПОСТАНОВИЛ:</text:p>
      <text:p text:style-name="P15"> </text:p>
      <text:p text:style-name="P15">Производство по делу об административном правонарушении № 99, возбужденное в отношении <text:span text:style-name="T9">&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20"><text:span text:style-name="T3">Согласно части 1 статьи 31.1 КоАП постановление по делу об </text:span><text:soft-page-break/><text:span text:style-name="T3">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71E3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1104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110409(1) </text:p></draw:text-box></draw:frame><draw:frame draw:style-name="Mfr2" draw:name="SpdBarcode" text:anchor-type="paragraph" svg:x="0cm" svg:width="3.6cm" svg:height="0.78cm" draw:z-index="6"><draw:image xlink:href="Pictures/10000201000000780000001A5D71E3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1:59:58.30</meta:creation-date>
    <meta:generator>OpenOffice.org/3.4.1$Win32 OpenOffice.org_project/341m1$Build-9593</meta:generator>
    <dc:date>2015-12-07T19:06:26.57</dc:date>
    <meta:document-statistic meta:table-count="0" meta:image-count="1" meta:object-count="0" meta:page-count="6" meta:paragraph-count="53" meta:word-count="1266" meta:character-count="11244"/>
    <meta:user-defined meta:name="Поле 1"/>
    <meta:user-defined meta:name="Поле 2"/>
    <meta:user-defined meta:name="Поле 3"/>
    <meta:user-defined meta:name="Поле 4"/>
  </office:meta>
</office:document-meta>
</file>