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63F1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393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393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7.2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1.011cm" fo:text-align="justify" style:justify-single-word="false" fo:text-indent="1.251cm" style:auto-text-indent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.61cm" fo:text-align="center" style:justify-single-word="false"/>
      <style:text-properties style:font-name="Times New Roman1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background-color="#ffffff" style:font-name-asian="Arial2" style:font-size-asian="14pt" style:font-name-complex="Arial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background-color="#ffffff" style:font-name-asian="Arial2" style:font-size-asian="14pt" style:font-name-complex="Arial2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2b4ec-4267-49a9-9336-b642429c2cbc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3"><text:span text:style-name="T13">об административном правонарушении </text:span><text:span text:style-name="T6">№ К</text:span><text:span text:style-name="T8">-15/15/АК798-15</text:span></text:p>
      <text:p text:style-name="P3"/>
      <text:p text:style-name="P9"><text:span text:style-name="T17">«03» декабря 2015 <text:s text:c="2"/></text:span><text:s text:c="90"/>Москва</text:p>
      <text:p text:style-name="P13"><text:tab/></text:p>
      <text:p text:style-name="P14"><text:span text:style-name="T13"><text:tab/>Я, </text:span><text:span text:style-name="T15">&lt;...&gt;</text:span><text:span text:style-name="T13">, рассмотрев материалы дела об административном правонарушении, возбужденного протоколом от 26.10.2015 по делу <text:s text:c="32"/></text:span><text:span text:style-name="T7">№ К</text:span><text:span text:style-name="T9">-15/15/АК798-15</text:span><text:span text:style-name="T7"> </text:span><text:span text:style-name="T9">в отношении</text:span><text:span text:style-name="T7"> </text:span><text:span text:style-name="T11">&lt;...&gt;</text:span><text:span text:style-name="T9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7">ОПРЕДЕЛИЛ:</text:p>
      <text:p text:style-name="P10"><text:span text:style-name="T13"><text:tab/>Назначить дело об административном правонарушении <text:s text:c="54"/></text:span><text:span text:style-name="T7">№ К</text:span><text:span text:style-name="T9">-15/15/АК798-15</text:span><text:span text:style-name="T7"> </text:span><text:span text:style-name="T9">возбужденное</text:span><text:span text:style-name="T12"> </text:span><text:span text:style-name="T13">в отношении </text:span><text:span text:style-name="T5">&lt;...&gt;</text:span><text:span text:style-name="T4"> </text:span><text:span text:style-name="T13">к рассмотрению на 7 декабря 2015 в 10 часов 05 минут по адресу: г. Москва, ул. Садовая Кудринская, д. 11, каб. 1.</text:span></text:p>
      <text:p text:style-name="P19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63F1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863F1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04:17.13</meta:creation-date>
    <meta:generator>OpenOffice.org/3.4.1$Win32 OpenOffice.org_project/341m1$Build-9593</meta:generator>
    <dc:date>2015-12-07T19:08:29.47</dc:date>
    <meta:document-statistic meta:table-count="0" meta:image-count="1" meta:object-count="0" meta:page-count="1" meta:paragraph-count="12" meta:word-count="149" meta:character-count="1346"/>
    <meta:user-defined meta:name="Поле 1"/>
    <meta:user-defined meta:name="Поле 2"/>
    <meta:user-defined meta:name="Поле 3"/>
    <meta:user-defined meta:name="Поле 4"/>
  </office:meta>
</office:document-meta>
</file>