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489D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9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9.604cm" fo:margin-right="-0.714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6pt" style:font-size-asian="6pt" style:font-size-complex="6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a86630-157f-412f-b034-7fb7ae8d84a0" text:name="BossProviderVariable"/>
      </text:user-field-decls>
      <text:p text:style-name="P24"><text:span text:style-name="T2">РЕШЕНИЕ № Т-117/15</text:span></text:p>
      <text:p text:style-name="P6">по результатам рассмотрения жалобы Пошастенкова А.Н.</text:p>
      <text:p text:style-name="P6">на нарушение процедуры торгов и порядка заключения договоров</text:p>
      <text:p text:style-name="P14"/>
      <text:p text:style-name="P7">Дата принятия решения: 04.12.2015                                                                 г. Москва</text:p>
      <text:p text:style-name="P13"/>
      <text:p text:style-name="P16">Комиссия ФАС России по рассмотрению жалоб на нарушение процедуры торгов и порядка заключения договоров № 9 в составе:</text:p>
      <text:p text:style-name="P16"><text:span text:style-name="T4">&lt;...&gt;</text:span> (далее – Комиссия ФАС России),</text:p>
      <text:p text:style-name="P16">при участии представителей:</text:p>
      <text:p text:style-name="P17">–  <text:span text:style-name="T3">&lt;...&gt;</text:span><text:span text:style-name="T1"> – уведомлен надлежащим образом, на рассмотрение жалобы не явился;</text:span></text:p>
      <text:p text:style-name="P17">–  <text:span text:style-name="T1">ООО «Агентство по защите прав собственности» – уведомлено надлежащим образом, представители на рассмотрение жалобы не явились;</text:span></text:p>
      <text:p text:style-name="P17">–  <text:span text:style-name="T1">ООО «Ютендер» – уведомлено надлежащим образом, представители<text:line-break/>на рассмотрение жалобы не явились,</text:span></text:p>
      <text:p text:style-name="P8">рассмотрев жалобу <text:span text:style-name="T4">&lt;...&gt;</text:span>, направленную письмом Московского УФАС России от 26.11.2015 № ИШ/47739, на действия организатора торгов –<text:line-break/>ООО «Агентство по защите прав собственности», оператора электронной площадки – ООО «Ютендер» при проведении аукциона по продаже имущества должника ОАО «НОВОСИБИРСКХЛЕБОПРОДУКТ» (лоты №№ 1-3, 8, 16, 20, 22, 28, 29, 38), в соответствии со статьей 18.1 Федерального закона от 26.07.2006<text:line-break/>№ 135-ФЗ «О защите конкуренции» (далее – Закон о защите конкуренции),</text:p>
      <text:p text:style-name="P11"> </text:p>
      <text:p text:style-name="P6">У С Т А Н О В И Л А:</text:p>
      <text:p text:style-name="P11"> </text:p>
      <text:p text:style-name="P16">В Федеральную антимонопольную службу поступила жалоба<text:line-break/><text:span text:style-name="T4">&lt;...&gt;</text:span>(далее – Заявитель), направленная письмом<text:line-break/>Московского УФАС России от 26.11.2015 № ИШ/47739, на действия организатора торгов – ООО «Агентство по защите прав собственности» (далее – Организатор торгов), оператора электронной площадки – ООО «Ютендер» (далее – Оператор)<text:line-break/>при проведении аукциона по продаже имущества должника<text:line-break/>ОАО «НОВОСИБИРСКХЛЕБОПРОДУКТ» (лоты №№ 1-3, 8, 16, 20, 22, 28, 29, 38) (далее – Аукцион; Жалоба).</text:p>
      <text:p text:style-name="P16">Из Жалобы следует, что действия Организатора торгов, выразившиеся<text:line-break/>в необеспечении равного доступа всех лиц к участию в Аукционе, а также действия Оператора, выразившиеся в необоснованном отказе Заявителю<text:line-break/>в регистрации Заявителя на электронной торговой площадке ООО «ЮТендер» (далее – сайт Оператора) лишили Заявителя возможности принять участие<text:line-break/>в Аукционе.</text:p>
      <text:p text:style-name="P16">На рассмотрении Жалобы Комиссией ФАС России установлено следующее.</text:p>
      <text:p text:style-name="P16">18.09.2015 на официальном сайте газеты «Коммерсантъ» (в печатной версии 19.09.2015 № 172 (5682)), 19.09.2015 в Едином федеральном реестре сведений<text:line-break/>о банкротстве Организатором торгов было размещено сообщение о проведении <text:soft-page-break/>Аукциона, согласно которому заявки на участие в Аукционе подаются<text:line-break/>в электронной форме посредством системы электронного документооборота<text:line-break/>на сайте Оператора; дата и время начала подачи заявок на участие в Аукционе – 21.09.2015 в 10:00; дата и время окончания подачи заявок на участие<text:line-break/>в Аукционе – 23.10.2015 в 17:00; дата и время проведения Аукциона – 30.10.2015.</text:p>
      <text:p text:style-name="P16">Согласно Жалобе 24.02.2014 Заявителем посредством электронной почты Оператору было направлено заявление о регистрации на электронной торговой площадке ООО «ЮТендер» (далее – сайт Оператора).</text:p>
      <text:p text:style-name="P16">27.02.2014 Заявителем было получено Уведомление об отказе в регистрации на сайте Оператора.</text:p>
      <text:p text:style-name="P16">Комиссия ФАС России отмечает, что действия Оператора, связанные<text:line-break/>с отказом Заявителю в регистрации на сайте Оператора были предметом рассмотрения жалобы Заявителя на действия организатора торгов –<text:line-break/>ООО «Специализированная торговая площадка – Нижний Новгород», оператора электронной площадки – ООО «ЮТендер» при проведении торгов по продаже посредством публичного предложения имущества должника ООО «Уваровское дорожно-строительное управление № 4», по результатам рассмотрения которой Комиссией ФАС России было принято решение от 18.04.2014 № Т-24/14.</text:p>
      <text:p text:style-name="P16">Таким образом, Заявитель обжалует действия Оператора по отказу<text:line-break/>в регистрации на электронной торговой площадке, в отношении которых<text:line-break/>ФАС России уже вынесено решение в рамках дела № Т-24/14.</text:p>
      <text:p text:style-name="P16">Как следует из письменных пояснений Оператора, за повторной регистрацией на сайте Оператора Заявитель к Оператору не обращался.</text:p>
      <text:p text:style-name="P16">Согласно части 21 статьи 18.1 Закона о защите конкуренции комиссия антимонопольного органа прекращает рассмотрение жалобы, в том числе в 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6">На основании изложенного, принимая во внимание, что ФАС России<text:line-break/>уже принято решение относительно обжалуемых действий, руководствуясь<text:line-break/>частью 21 статьи 18.1 Закона о защите конкуренции Комиссия ФАС России прекращает рассмотрение жалобы <text:span text:style-name="T4">&lt;...&gt;</text:span>, направленной письмом Московского УФАС России от 26.11.2015 № ИШ/47739, на действия организатора торгов – ООО «Агентство по защите прав собственности», оператора электронной площадки – ООО «Ютендер» при проведении аукциона по продаже имущества должника ОАО «НОВОСИБИРСКХЛЕБОПРОДУКТ» (лоты №№ 1-3, 8, 16, 20, 22, 28, 29, 38).</text:p>
      <text:p text:style-name="P17"> </text:p>
      <text:p text:style-name="P16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489D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MP3">2015-1129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1"><draw:text-box fo:min-height="0.041cm"><text:p text:style-name="Frame_20_contents">2015-112904(2) </text:p></draw:text-box></draw:frame><draw:frame draw:style-name="Mfr2" draw:name="SpdBarcode" text:anchor-type="paragraph" svg:x="0cm" svg:width="3.6cm" svg:height="0.78cm" draw:z-index="2"><draw:image xlink:href="Pictures/10000201000000780000001A7F489D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2:46:00.65</meta:creation-date>
    <meta:generator>OpenOffice.org/3.4.1$Win32 OpenOffice.org_project/341m1$Build-9593</meta:generator>
    <dc:date>2015-12-07T19:18:21.98</dc:date>
    <meta:editing-duration>PT37M48S</meta:editing-duration>
    <meta:editing-cycles>1</meta:editing-cycles>
    <meta:print-date>2015-12-04T15:29:07.97</meta:print-date>
    <meta:document-statistic meta:table-count="0" meta:image-count="1" meta:object-count="0" meta:page-count="2" meta:paragraph-count="30" meta:word-count="659" meta:character-count="4934"/>
    <meta:user-defined meta:name="Поле 1"/>
    <meta:user-defined meta:name="Поле 2"/>
    <meta:user-defined meta:name="Поле 3"/>
    <meta:user-defined meta:name="Поле 4"/>
  </office:meta>
</office:document-meta>
</file>