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6A55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113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1.086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11.007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0.79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de" fo:country="DE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style:font-size-asian="14pt" style:font-size-complex="14pt"/>
    </style:style>
    <style:style style:name="T20" style:family="text">
      <style:text-properties fo:color="#000000" style:font-name="Times New Roman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-asian="Times New Roman" style:language-asian="en" style:country-asian="US" style:font-name-complex="Times New Roman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language="en" fo:country="US" style:font-name-asian="Times New Roman" style:language-asian="en" style:country-asian="US" style:font-name-complex="Times New Roman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language="de" fo:country="DE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style:font-name="Times New Roman" fo:language="en" fo:country="US" style:font-size-asian="14pt" style:font-size-complex="14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501a5-389a-4ab9-a590-7b1e67e7f9f0" text:name="BossProviderVariable"/>
      </text:user-field-decls>
      <text:p text:style-name="P25">ПОСТАНОВЛЕНИЕ</text:p>
      <text:p text:style-name="P10">о назначении административного наказания</text:p>
      <text:p text:style-name="P10">по делу об административном правонарушении № АГОЗ-214/15</text:p>
      <text:p text:style-name="P10"/>
      <text:p text:style-name="P8">«02» декабря 2015 года <text:s text:c="80"/>г. Москва</text:p>
      <text:p text:style-name="P8">12-00</text:p>
      <text:p text:style-name="P8"><text:s/></text:p>
      <text:p text:style-name="P19"><text:span text:style-name="T28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214/15, в отношении должностного лица – </text:span><text:span text:style-name="Основной_20_шрифт_20_абзаца"><text:span text:style-name="T3">Федерального казенного предприятия «Самарский завод «Коммунар» </text:span></text:span><text:span text:style-name="Основной_20_шрифт_20_абзаца"><text:span text:style-name="T7">(</text:span></text:span><text:span text:style-name="Основной_20_шрифт_20_абзаца"><text:span text:style-name="T3">далее — ФКП «Самарский завод «Коммунар») </text:span></text:span><text:span text:style-name="Основной_20_шрифт_20_абзаца"><text:span text:style-name="T13">&lt;...&gt;</text:span></text:span><text:span text:style-name="Основной_20_шрифт_20_абзаца"><text:span text:style-name="T3">,</text:span></text:span><text:span text:style-name="T28"> возбужденного по части </text:span><text:span text:style-name="T26">2</text:span><text:span text:style-name="T28"> </text:span><text:span text:style-name="T26">статьи 7.</text:span><text:span text:style-name="T27">29</text:span><text:span text:style-name="T26"> Кодекса Российской Федерации об административн</text:span><text:span text:style-name="T28">ых </text:span><text:span text:style-name="T26">правонарушениях (далее — КоАП РФ)</text:span><text:span text:style-name="T28">, </text:span></text:p>
      <text:p text:style-name="P10">УСТАНОВИЛ:</text:p>
      <text:p text:style-name="P20"><text:span text:style-name="T30">Протокол по делу об административном правонарушении от 02.12.2015<text:line-break/>№ АГОЗ-214/15 составлен начальником отдела правового обеспечения контроля размещения ГОЗ Управления контроля государственного оборонного заказа ФАС России </text:span><text:span text:style-name="T31">&lt;...&gt;</text:span><text:span text:style-name="T30"> по факту совершения должностным лицом </text:span><text:span text:style-name="Основной_20_шрифт_20_абзаца"><text:span text:style-name="T16"><text:s/>ФКП «Самарский завод «Коммунар» </text:span></text:span><text:span text:style-name="Основной_20_шрифт_20_абзаца"><text:span text:style-name="T20">&lt;...&gt;</text:span></text:span><text:span text:style-name="T30"> административного правонарушения, ответственность за совершение которого предусмотрена частью 2 статьи 7.29 КоАП РФ - вы</text:span><text:span text:style-name="Основной_20_шрифт_20_абзаца"><text:span text:style-name="T18">бравшего способ определения поставщика (подрядчика, исполнителя) путем проведения открытого конкурса</text:span></text:span><text:span text:style-name="T19"> с нарушением требований, предусмотренных законодательством Российской Федерации о контрактной системе в сфере закупок.</text:span></text:p>
      <text:p text:style-name="P7"><text:span text:style-name="T28"><text:tab/>О времени и месте <text:s/>рассмотрения дела об административном правонарушении № АГОЗ-214/15 от 02.12.2015 </text:span><text:span text:style-name="T29">&lt;...&gt;</text:span><text:span text:style-name="T28"> извещен, с учетом поданного </text:span><text:span text:style-name="T29">&lt;...&gt;</text:span><text:span text:style-name="T28"> ходатайства дело рассмотрено в день составления протокола</text:span><text:span text:style-name="Основной_20_шрифт_20_абзаца"><text:span text:style-name="T8">.</text:span></text:span></text:p>
      <text:p text:style-name="P9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<text:tab/> 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9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<text:tab/>Никто не обязан свидетельствовать против себя самого, своего супруга и близких родственников.</text:p>
      <text:p text:style-name="P6"><text:span text:style-name="Основной_20_шрифт_20_абзаца"><text:span text:style-name="T5"><text:tab/>ФКП «Самарский завод «Коммунар» (далее - Заказчик) проведена закупка</text:span></text:span><text:span text:style-name="Основной_20_шрифт_20_абзаца"><text:span text:style-name="T8"> </text:span></text:span><text:span text:style-name="Основной_20_шрифт_20_абзаца"><text:span text:style-name="T8">на право заключения контракта </text:span></text:span><text:span text:style-name="Основной_20_шрифт_20_абзаца"><text:span text:style-name="T6">на реконструкцию и техническое перевооружение производства специзделий с проведением мероприятий по обеспечению безопасности предприятия</text:span></text:span><text:span text:style-name="Основной_20_шрифт_20_абзаца"><text:span text:style-name="T8"> путем проведения открытого конкурса (номер извещения </text:span></text:span><text:span text:style-name="Основной_20_шрифт_20_абзаца"><text:span text:style-name="T6">0542100000215000002</text:span></text:span><text:span text:style-name="Основной_20_шрифт_20_абзаца"><text:span text:style-name="T2">).</text:span></text:span></text:p>
      <text:p text:style-name="P9"><text:span text:style-name="T25"><text:tab/>Согласно части 2 статьи 59 </text:span><text:span text:style-name="T1">Федерального закона от 05.04.2013 № 44-ФЗ «О контрактной системе в сфере закупок товаров, работ, услуг для государственных и муниципальных нужд»</text:span><text:span text:style-name="T25"> <text:s/></text:span><text:span text:style-name="T1">(далее - Закон о контрактной системе)</text:span><text:span text:style-name="T25">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Российской Федерации.</text:span></text:p>
      <text:p text:style-name="P7"><text:span text:style-name="T28"><text:tab/>В соответствии с извещением о проведении Конкурса, размещенным на официальном сайте Российской Федерации в информационно­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9">www</text:span></text:a><text:a xlink:type="simple" xlink:href="http://www.zakupki.gov.ru/"><text:span text:style-name="T28">.</text:span></text:a><text:a xlink:type="simple" xlink:href="http://www.zakupki.gov.ru/"><text:span text:style-name="T29">zakupki</text:span></text:a><text:a xlink:type="simple" xlink:href="http://www.zakupki.gov.ru/"><text:span text:style-name="T28">.</text:span></text:a><text:a xlink:type="simple" xlink:href="http://www.zakupki.gov.ru/"><text:span text:style-name="T29">gov</text:span></text:a><text:a xlink:type="simple" xlink:href="http://www.zakupki.gov.ru/"><text:span text:style-name="T28">.</text:span></text:a><text:a xlink:type="simple" xlink:href="http://www.zakupki.gov.ru/"><text:span text:style-name="T29">ru</text:span></text:a><text:span text:style-name="T28"> (далее - Официальный сайт) предмет закупки относится к коду по Общероссийскому классификатору продукции по видам экономической деятельности (далее - ОКПД) 45.34.32 «Работы по монтажу строительных конструкций (изделий) и их элементов и инженерного оборудования зданий и сооружений».</text:span></text:p>
      <text:p text:style-name="P9"><text:tab/>Данный код по ОКПД 45.34.32 входит в Перечень товаров, работ, услуг, в случае осуществления закупок которых заказчик обязан проводить аукцион в электронной форме (электронный аукцион), утвержденный распоряжением Правительства Российской Федерации от 31 октября 2013 г. № 2019-р.</text:p>
      <text:p text:style-name="P9"><text:tab/>Следовательно, определение поставщика (подрядчика, исполнителя) <text:soft-page-break/>должно осуществляться путем проведения электронного аукциона.</text:p>
      <text:p text:style-name="P9"><text:tab/>Согласно представленным сведениям, ответственным за выбор способа проведения закупки является <text:span text:style-name="T32">&lt;...&gt;</text:span></text:p>
      <text:p text:style-name="P7"><text:span text:style-name="Основной_20_шрифт_20_абзаца"><text:span text:style-name="T2"><text:tab/>Таким образом, </text:span></text:span><text:span text:style-name="Основной_20_шрифт_20_абзаца"><text:span text:style-name="T6">действия должностного лица </text:span></text:span><text:span text:style-name="Основной_20_шрифт_20_абзаца"><text:span text:style-name="T5">ФКП «Самарский завод «Коммунар» </text:span></text:span><text:span text:style-name="Основной_20_шрифт_20_абзаца"><text:span text:style-name="T14">&lt;...&gt;,</text:span></text:span><text:span text:style-name="Основной_20_шрифт_20_абзаца"><text:span text:style-name="T2"> избравшего способ определения поставщика (подрядчика, исполнителя) путем проведения открытого конкурса нарушают часть 2 статьи 59 Закона о контрактной системе. Указанное нарушение содержит состав административного правонарушения, предусмотренного частью 2 статьи 7.29 КоАП РФ.</text:span></text:span></text:p>
      <text:p text:style-name="P7"><text:span text:style-name="T28"><text:tab/>Местом совершения административного правонарушения является место нахождения </text:span><text:span text:style-name="Основной_20_шрифт_20_абзаца"><text:span text:style-name="T9">ФКП «Самарский завод «Коммунар»</text:span></text:span><text:span text:style-name="Основной_20_шрифт_20_абзаца"><text:span text:style-name="T10"> -</text:span></text:span><text:span text:style-name="Основной_20_шрифт_20_абзаца"><text:span text:style-name="T11"> <text:s/>Самарская область, Волжский район, п. Петра-Дубрава, ул. Коммунаров, д. 3.</text:span></text:span></text:p>
      <text:p text:style-name="P22"><text:span text:style-name="Основной_20_шрифт_20_абзаца"><text:span text:style-name="T18">Временем совершения административного правонарушения является дата <text:s text:c="2"/>- 17.03.2015.</text:span></text:span></text:p>
      <text:p text:style-name="P17"><text:span text:style-name="Основной_20_шрифт_20_абзаца"><text:span text:style-name="T2"><text:tab/>В соответствии со статьей 2.1 КоАП РФ а</text:span></text:span><text:span text:style-name="Основной_20_шрифт_20_абзаца"><text:span text:style-name="T23">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span></text:span></text:p>
      <text:p text:style-name="P15"><text:span text:style-name="Основной_20_шрифт_20_абзаца"><text:span text:style-name="T18"><text:tab/>Согласно части 1 с</text:span></text:span><text:span text:style-name="Основной_20_шрифт_20_абзаца"><text:span text:style-name="T21">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<text:tab/>Срок давности привлечения лица к административной ответственности в порядке статьи 4.5 КоАП РФ не истек. </text:p>
      <text:p text:style-name="P13"><text:tab/>Из материалов дела об административном правонарушении<text:line-break/>№ АГОЗ-214/15 обстоятельства, исключающие возможность соблюдения <text:span text:style-name="T32">&lt;...&gt;</text:span><text:span text:style-name="Основной_20_шрифт_20_абзаца"><text:span text:style-name="T22">свидетельствующие о принятии данным лицом всех зависящих мер по соблюдению указанных требований не усматриваются.</text:span></text:span></text:p>
      <text:p text:style-name="P13"><text:tab/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21">Признаков малозначительности совершенного административного правонарушения не имеется.</text:p>
      <text:p text:style-name="P1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<text:soft-page-break/>руководствуясь статьями 2.1, 3.5, 4.1, 4.5, 7.30, 29.9, 29.10 КоАП РФ,</text:p>
      <text:p text:style-name="P14">ПОСТАНОВИЛ:</text:p>
      <text:p text:style-name="P11"><text:span text:style-name="T30"><text:tab/>Признать должностное лицо </text:span><text:span text:style-name="Основной_20_шрифт_20_абзаца"><text:span text:style-name="T17">ФКП «Самарский завод «Коммунар»</text:span></text:span><text:span text:style-name="T30"> </text:span><text:span text:style-name="Основной_20_шрифт_20_абзаца"><text:span text:style-name="T20">&lt;...&gt;</text:span></text:span><text:span text:style-name="T30"> виновным в совершении административного правонарушения, ответственность за которое предусмотрена частью 2 статьи 7.29 КоАП РФ и назначить наказание в виде административного штрафа в размере 50 000 (пятидесяти тысяч) рублей.</text:span></text:p>
      <text:p text:style-name="P1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<text:tab/>Сумму административного штрафа в размере 3 000 (трех тысяч) рублей перечислить по указанным реквизитам: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3">Банк получателя: 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Назначение платежа: оплата штрафа по делу № АГОЗ-214/15.</text:p>
      <text:p text:style-name="P13">Id начисления: 0100000000003605114155643. </text:p>
      <text:p text:style-name="P1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<text:soft-page-break/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6A5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6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2643(1) </text:p></draw:text-box></draw:frame><draw:frame draw:style-name="Mfr2" draw:name="SpdBarcode" text:anchor-type="paragraph" svg:x="0cm" svg:width="3.6cm" svg:height="0.78cm" draw:z-index="5"><draw:image xlink:href="Pictures/10000201000000780000001A036A5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12:00.27</meta:creation-date>
    <meta:generator>OpenOffice.org/3.4.1$Win32 OpenOffice.org_project/341m1$Build-9593</meta:generator>
    <dc:date>2015-12-07T19:20:50.13</dc:date>
    <meta:print-date>2015-12-04T11:21:05.10</meta:print-date>
    <meta:document-statistic meta:table-count="0" meta:image-count="1" meta:object-count="0" meta:page-count="5" meta:paragraph-count="56" meta:word-count="1212" meta:character-count="10045"/>
    <meta:user-defined meta:name="Поле 1"/>
    <meta:user-defined meta:name="Поле 2"/>
    <meta:user-defined meta:name="Поле 3"/>
    <meta:user-defined meta:name="Поле 4"/>
  </office:meta>
</office:document-meta>
</file>