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51C2C.png"/>
  <manifest:file-entry manifest:media-type="image/png" manifest:full-path="Pictures/10000201000000780000001A16A972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1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fo:font-size="14pt" fo:language="de" fo:country="DE" style:font-size-asian="14pt" style:font-name-complex="Times New Roman" style:font-size-complex="14pt"/>
    </style:style>
    <style:style style:name="P23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P29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de" fo:country="DE" style:font-size-asian="14pt" style:font-name-complex="Times New Roman" style:font-size-complex="14pt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language="en" fo:country="US" style:font-size-asian="14pt"/>
    </style:style>
    <style:style style:name="T13" style:family="text">
      <style:text-properties fo:font-size="14pt" fo:language="en" fo:country="US" style:font-size-asian="14pt" style:font-name-complex="Times New Roman" style:font-size-complex="14pt"/>
    </style:style>
    <style:style style:name="T14" style:family="text">
      <style:text-properties fo:color="#000000" fo:font-size="14pt" style:font-size-asian="14pt" style:font-name-complex="Times New Roman" style:font-size-complex="14pt"/>
    </style:style>
    <style:style style:name="T15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2c678-43d9-41d1-9335-0e7225b2c7bb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3"/>
            <text:p text:style-name="P24"/>
          </table:table-cell>
        </table:table-row>
      </table:table>
      <text:p text:style-name="P16">ПОСТАНОВЛЕНИЕ</text:p>
      <text:p text:style-name="P25">о прекращении производства по делу</text:p>
      <text:p text:style-name="P26"><text:span text:style-name="Основной_20_шрифт_20_абзаца"><text:span text:style-name="T4"><text:tab/>об административном правонарушении </text:span></text:span><text:span text:style-name="Основной_20_шрифт_20_абзаца"><text:span text:style-name="T3">№ АГОЗ-164/15</text:span></text:span></text:p>
      <text:p text:style-name="P19"> </text:p>
      <text:p text:style-name="P17">«02» декабря 2015 года                                                                            <text:s text:c="4"/>г. Москва</text:p>
      <text:p text:style-name="P17">11:00</text:p>
      <text:p text:style-name="P17"/>
      <text:p text:style-name="P3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64/15, возбужденного в отношении </text:span></text:span><text:span text:style-name="Основной_20_шрифт_20_абзаца"><text:span text:style-name="T10">должностного лица</text:span></text:span><text:span text:style-name="Основной_20_шрифт_20_абзаца"><text:span text:style-name="T7"> ФГКУ комбинат «Кавказ» Управления Федерального агентства по государственным резервам по Южному федеральному округу – ведущего инженера 3 квалификационной группы 4 квалификационного уровня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о части 2.1 статьи 7.29 Кодекса Российской Федерации об административном правонарушениях (далее — КоАП РФ)</text:span></text:span><text:span text:style-name="Основной_20_шрифт_20_абзаца"><text:span text:style-name="T6">,</text:span></text:span></text:p>
      <text:p text:style-name="P3"/>
      <text:p text:style-name="P16">УСТАНОВИЛ:</text:p>
      <text:p text:style-name="P16"/>
      <text:p text:style-name="P7"><text:span text:style-name="Основной_20_шрифт_20_абзаца"><text:span text:style-name="T8">Протокол по делу об административном правонарушении от 23.11.2015 <text:s text:c="30"/>№АГОЗ-164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0">должностн</text:span></text:span><text:span text:style-name="Основной_20_шрифт_20_абзаца"><text:span text:style-name="T7">ым</text:span></text:span><text:span text:style-name="Основной_20_шрифт_20_абзаца"><text:span text:style-name="T10"> лиц</text:span></text:span><text:span text:style-name="Основной_20_шрифт_20_абзаца"><text:span text:style-name="T7">ом</text:span></text:span><text:span text:style-name="Основной_20_шрифт_20_абзаца"><text:span text:style-name="T10"> ФГКУ комбинат «Кавказ» Управления Федерального агентства по государственным резервам по Южному федеральному округу</text:span></text:span><text:span text:style-name="Основной_20_шрифт_20_абзаца"><text:span text:style-name="T7"> (далее – государственный заказчик)</text:span></text:span><text:span text:style-name="Основной_20_шрифт_20_абзаца"><text:span text:style-name="T10"> – ведущ</text:span></text:span><text:span text:style-name="Основной_20_шрифт_20_абзаца"><text:span text:style-name="T7">им</text:span></text:span><text:span text:style-name="Основной_20_шрифт_20_абзаца"><text:span text:style-name="T10"> инженера 3 квалификационной группы 4 квалификационного уровня </text:span></text:span><text:span text:style-name="Основной_20_шрифт_20_абзаца"><text:span text:style-name="T13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административного правонарушения,</text:span></text:span><text:span text:style-name="Основной_20_шрифт_20_абзаца"><text:span text:style-name="T14"> ответственность за совершение которого предусмотрена частью 2.1 статьи 7.29 КоАП РФ – нарушение 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). </text:span></text:span></text:p>
      <text:p text:style-name="P8">Протокол по делу об административном правонарушении №АГОЗ-164/15 от 23.11.2015 составлен уполномоченным лицом с участием <text:span text:style-name="T16">&lt;...&gt;</text:span> по доверенности, предусматривающей право представлять интересы <text:span text:style-name="T16">&lt;...&gt;</text:span></text:p>
      <text:p text:style-name="P9">В день рассмотрения протокола и материалов дела об административном правонарушении №АГОЗ-164/15 в ФАС России <text:span text:style-name="T16">&lt;...&gt;</text:span> или его защитник не <text:soft-page-break/>явился.</text:p>
      <text:p text:style-name="P9">Имеются сведения о надлежащем уведомлении <text:span text:style-name="T16">&lt;...&gt;</text:span> о времени и месте рассмотрения протокола и материалов дела об административном правонарушении №АГОЗ-164/15, расписка, подписанная защитником <text:span text:style-name="T16">&lt;...&gt;</text:span> Вместе с тем, от <text:span text:style-name="T16">&lt;...&gt;</text:span> поступило ходатайство, в соответствии с которым, лицо просит рассмотреть указанное дело без его участия. 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Никто не обязан свидетельствовать против себя самого, своего супруга и близких родственников.</text:p>
      <text:p text:style-name="P5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ов с единственным поставщиком (подрядчиком, исполнителем) по результатам несостоявшегося закрытого аукциона (н/исх. №124с от 16.03.2015; н/вх. №1130с от 20.03.2015). В результате которого комиссией ФАС России по <text:soft-page-break/>контролю в сфере государственного оборонного заказа принято решение по делу КЗТ-2ОВ/15 (н/исх. 28/25/0625 от 08.04.2015) и выявлены нарушения законодательства Российской Федерации о контрактной системе в сфере закупок.</text:p>
      <text:p text:style-name="P5">В соответствии с пунктом 24 части 1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бращение заказчика о согласовании заключения контракта с единственным поставщиком (подрядчиком, исполнителем) направляется в федеральный орган исполнительной власти по регулированию контрактной системы в сфере закупок в срок не позднее чем в течение десяти дней с даты подписания соответствующих протоколов, содержащих информацию о признании определения поставщика (подрядчика, исполнителя) закрытым способом несостоявшимся.</text:p>
      <text:p text:style-name="P5">В соответствии с <text:s/>протоколом рассмотрения заявок на участие в закрытом аукционе №1 от 25.02.2015 закрытый аукцион признан несостоявшимся.</text:p>
      <text:p text:style-name="P5">Обращение о согласовании заключения контрактов с единственным поставщиком (подрядчиком, исполнителем) по результатам несостоявшегося закрытого аукциона (исх.№124с от 16.03.2015) направлено государственным заказчиком в адрес ФАС России в нарушение установленного пунктом 24 части 1 статьи 93 Закона о контрактной системе срока. 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За нарушение 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) предусмотрена в соответствии с частью 2.1 статьи 7.29 КоАП РФ административная ответственность.</text:p>
      <text:p text:style-name="P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5"><text:soft-page-break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5">Согласно письму за исх. №1678 от 18.11.2015 ответственным лицом за направление обращения о согласовании заключения контракта с единственным поставщиком (подрядчиком, исполнителем) по результатам несостоявшегося закрытого аукциона в ФАС России является <text:s/><text:span text:style-name="T16">&lt;...&gt;</text:span></text:p>
      <text:p text:style-name="P5">Таким образом, должностным лицом государственного заказчика <text:span text:style-name="T16">&lt;...&gt;</text:span> нарушены требования пункта 24 части 1 статьи 93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.1 статьи 7.29 КоАП РФ.</text:p>
      <text:p text:style-name="P4">Местом совершения административного правонарушения является место направления обращения о согласовании заключения контракта с единственным поставщиком (подрядчиком, исполнителем) по результатам несостоявшегося закрытого аукциона.</text:p>
      <text:p text:style-name="P4">Временем совершения административного правонарушения является дата, следующая после истечения установленного срока для направления обращения о согласовании заключения контракта с единственным поставщиком (подрядчиком, исполнителем) по результатам несостоявшегося закрытого аукциона в ФАС России — 10.03.2015.</text:p>
      <text:p text:style-name="P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Срок давности привлечения лица к административной ответственности в порядке статьи 4.5 КоАП РФ не истек.</text:p>
      <text:p text:style-name="P12">Письменные пояснения за исх.№1678 от 18.11.2015 были учтены при рассмотрении настоящего дела, в которых сообщается следующее: </text:p>
      <text:p text:style-name="P12">В установленные Законом о контрактной системе сроки, т.е. 25.02.2015, государственным заказчиком в адрес ФАС России направлено обращение о согласовании возможности <text:s/>заключения контрактов с единственным поставщиком (подрядчиком, исполнителем) по результатам несостоявшегося закрытого аукциона. </text:p>
      <text:p text:style-name="P12">Однако 16.03.2015 данное обращение с сопутствующими документами возвращены в адрес государственного заказчика по причине несоответствия отправки секретного документа требованиям пункта 232 Инструкции по <text:soft-page-break/>обеспечению режима секретности. </text:p>
      <text:p text:style-name="P12">Государственным заказчиком возвращенные документы 16.03.2015 повторно направлены в адрес ФАС России с учетом требований Инструкции по обеспечению режима секретности.</text:p>
      <text:p text:style-name="P13"><text:span text:style-name="Основной_20_шрифт_20_абзаца"><text:span text:style-name="T12">&lt;...&gt;</text:span></text:span><text:span text:style-name="Основной_20_шрифт_20_абзаца"><text:span text:style-name="T5"> </text:span></text:span><text:span text:style-name="Основной_20_шрифт_20_абзаца"><text:span text:style-name="T15">впервые допустил нарушение</text:span></text:span><text:span text:style-name="Основной_20_шрифт_20_абзаца"><text:span text:style-name="T9"> установленного</text:span></text:span> <text:span text:style-name="Основной_20_шрифт_20_абзаца"><text:span text:style-name="T15">срока для направления обращения о согласовании заключения контракта с единственным поставщиком (подрядчиком, исполнителем) по результатам несостоявшегося закрытого аукциона в ФАС России ввиду вышеперечисленных обстоятельств, </text:span></text:span><text:span text:style-name="Основной_20_шрифт_20_абзаца"><text:span text:style-name="T5">правонарушение совершено им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10">Учитывая вышеизложенное, допущенное <text:span text:style-name="T16">&lt;...&gt;</text:span> правонарушение можно расценивать как малозначительное.</text:p>
      <text:p text:style-name="P13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5">, руководствуясь статьями 2.1, 2.9, 4.5, 7.29, 29.9, 29.10 КоАП РФ,</text:span></text:span></text:p>
      <text:p text:style-name="P15"> </text:p>
      <text:p text:style-name="P18">ПОСТАНОВИЛ:</text:p>
      <text:p text:style-name="P15"> </text:p>
      <text:p text:style-name="P13"><text:span text:style-name="Основной_20_шрифт_20_абзаца"><text:span text:style-name="T5">1. Производство по делу об административном правонарушении №АГОЗ-164/15 в отношении должностного лица ФГКУ комбинат «Кавказ» Управления Федерального агентства по государственным резервам по Южному федеральному округу – ведущего инженера 3 квалификационной группы 4 квалификационного уровня </text:span></text:span><text:span text:style-name="Основной_20_шрифт_20_абзаца"><text:span text:style-name="T12">&lt;...&gt;</text:span></text:span><text:span text:style-name="Основной_20_шрифт_20_абзаца"><text:span text:style-name="T5"> прекратить в связи с малозначительностью совершенного административного правонарушения.</text:span></text:span></text:p>
      <text:p text:style-name="P10">2. В соответствии со статьей 2.9 КоАП РФ <text:span text:style-name="T16">&lt;...&gt; </text:span>объявить устное замечание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<text:span text:style-name="T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51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6851C2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5-88210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6A97289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0:53:33.50</meta:creation-date>
    <meta:generator>OpenOffice.org/3.4.1$Win32 OpenOffice.org_project/341m1$Build-9593</meta:generator>
    <dc:date>2015-12-08T10:15:09.03</dc:date>
    <meta:editing-duration>PT12M49S</meta:editing-duration>
    <meta:editing-cycles>1</meta:editing-cycles>
    <meta:document-statistic meta:table-count="1" meta:image-count="2" meta:object-count="0" meta:page-count="5" meta:paragraph-count="53" meta:word-count="1492" meta:character-count="12599"/>
    <meta:user-defined meta:name="Поле 1"/>
    <meta:user-defined meta:name="Поле 2"/>
    <meta:user-defined meta:name="Поле 3"/>
    <meta:user-defined meta:name="Поле 4"/>
  </office:meta>
</office:document-meta>
</file>