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A51D59.png"/>
  <manifest:file-entry manifest:media-type="image/png" manifest:full-path="Pictures/10000201000000780000001A8B78CF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6cm" fo:margin-left="-0.018cm" style:page-number="auto" table:align="left"/>
    </style:style>
    <style:style style:name="Таблица1.A" style:family="table-column">
      <style:table-column-properties style:column-width="6.345cm"/>
    </style:style>
    <style:style style:name="Таблица1.B" style:family="table-column">
      <style:table-column-properties style:column-width="10.61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4" style:family="paragraph" style:parent-style-name="ConsPlusDocList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ConsPlusDocLis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able_20_Contents">
      <style:paragraph-properties fo:margin-left="2.487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8" style:family="paragraph" style:parent-style-name="Table_20_Contents" style:master-page-name="First_20_Page">
      <style:paragraph-properties fo:margin-top="0cm" fo:margin-bottom="0.499cm" style:page-number="auto" fo:break-before="page"/>
    </style:style>
    <style:style style:name="P29" style:family="paragraph" style:parent-style-name="Table_20_Contents">
      <style:paragraph-properties fo:margin-left="2.487cm" fo:margin-right="0cm" fo:text-indent="-0.026cm" style:auto-text-indent="false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name-complex="Times New Roman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language="de" fo:country="DE" style:font-size-asian="14pt" style:font-name-complex="Times New Roman" style:font-size-complex="14pt"/>
    </style:style>
    <style:style style:name="T9" style:family="text">
      <style:text-properties fo:font-size="14pt" fo:language="de" fo:country="DE" style:font-size-asian="14pt" style:font-name-complex="Times New Roman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weight-complex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0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1c6f7b-68ad-4041-8d4b-74aa3f41d69e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9"/>
          </table:table-cell>
        </table:table-row>
      </table:table>
      <text:p text:style-name="P4">ПОСТАНОВЛЕНИЕ</text:p>
      <text:p text:style-name="P4">о назначении административного наказания</text:p>
      <text:p text:style-name="P4">по делу об административном правонарушении № АГОЗ-370/15</text:p>
      <text:p text:style-name="P8"/>
      <text:p text:style-name="P5">«02» декабря 2015 года <text:s text:c="81"/>г. Москва</text:p>
      <text:p text:style-name="P5">11:10</text:p>
      <text:p text:style-name="P9"/>
      <text:p text:style-name="P19"><text:span text:style-name="Основной_20_шрифт_20_абзаца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70/15, возбужденного в отношении </text:span></text:span><text:span text:style-name="Основной_20_шрифт_20_абзаца"><text:span text:style-name="T8">должностного лица ФГКУ комбинат «Кавказ» Управления Федерального агентства по государственным резервам по Южному федеральному округу – </text:span></text:span><text:span text:style-name="Основной_20_шрифт_20_абзаца"><text:span text:style-name="T4">ведущего инженера 3 квалификационной группы 4 квалификационного уровня </text:span></text:span><text:span text:style-name="Основной_20_шрифт_20_абзаца"><text:span text:style-name="T14">&lt;...&gt;</text:span></text:span><text:span text:style-name="Основной_20_шрифт_20_абзаца"><text:span text:style-name="T4"> по части 4.2 статьи 7.30 Кодекса Российской Федерации об административном правонарушениях (далее — КоАП РФ),</text:span></text:span></text:p>
      <text:p text:style-name="P7"/>
      <text:p text:style-name="P4">УСТАНОВИЛ:</text:p>
      <text:p text:style-name="P4"/>
      <text:p text:style-name="P11"><text:span text:style-name="Основной_20_шрифт_20_абзаца"><text:span text:style-name="T7">Протокол по делу об административном правонарушении от 23.11.2015 <text:s text:c="30"/>№АГОЗ-370/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должностным лицом </text:span></text:span><text:span text:style-name="Основной_20_шрифт_20_абзаца"><text:span text:style-name="T9">ФГКУ комбинат «Кавказ» Управления Федерального агентства по государственным резервам по Южному федеральному округу </text:span></text:span><text:span text:style-name="Основной_20_шрифт_20_абзаца"><text:span text:style-name="T5">(далее – государственный заказчик) </text:span></text:span><text:span text:style-name="Основной_20_шрифт_20_абзаца"><text:span text:style-name="T15">&lt;...&gt;</text:span></text:span><text:span text:style-name="Основной_20_шрифт_20_абзаца"><text:span text:style-name="T5"> </text:span></text:span><text:span text:style-name="Основной_20_шрифт_20_абзаца"><text:span text:style-name="T6">административного правонарушения,</text:span></text:span><text:span text:style-name="Основной_20_шрифт_20_абзаца"><text:span text:style-name="T16"> ответственность за совершение которого предусмотрена частью 4.2 статьи 7.30 КоАП РФ.</text:span></text:span></text:p>
      <text:p text:style-name="P12">Протокол по делу об административном правонарушении №АГОЗ-370/15 от 23.11.2015 составлен уполномоченным лицом с участием <text:span text:style-name="T25">&lt;...&gt;</text:span> по доверенности, предусматривающей право представлять интересы <text:span text:style-name="T25">&lt;...&gt;</text:span></text:p>
      <text:p text:style-name="P13">В день рассмотрения протокола и материалов дела об административном правонарушении №АГОЗ-370/15 в ФАС России <text:span text:style-name="T25">&lt;...&gt;</text:span> или его защитник не явился.</text:p>
      <text:p text:style-name="P13">Имеются сведения о надлежащем уведомлении <text:span text:style-name="T25">&lt;...&gt;</text:span> о времени и месте рассмотрения протокола и материалов дела об административном правонарушении №АГОЗ-370/15, расписка, подписанная защитником <text:span text:style-name="T25">&lt;...&gt;</text:span>. Вместе с тем, от <text:span text:style-name="T25">&lt;...&gt;</text:span> поступило ходатайство, в соответствии с которым, лицо просит рассмотреть указанное дело без его участия.</text:p>
      <text:p text:style-name="P1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3"><text:soft-page-break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3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3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3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3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Никто не обязан свидетельствовать против себя самого, своего супруга и близких родственников.</text:p>
      <text:p text:style-name="P20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государственный заказчик направил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аукциона (н/исх. №124с от 16.03.2015; н/вх. №1130с от 20.03.2015). В результате которого комиссией ФАС России по контролю в сфере государственного оборонного заказа принято решение по делу КЗТ-2ОВ/15 (н/исх. 28/25/0625 от 08.04.2015) и выявлены нарушения законодательства Российской Федерации о контрактной системе в сфере закупок.</text:p>
      <text:p text:style-name="P20">Так, в соответствии с пунктом 1 части 1 статьи 31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казчик устанавливает единые требования к участникам закупки, а именно соответствие требованиям, установленным в <text:soft-page-break/>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20">В соответствии с частью 5 статьи 31 Закона о контрактной системе информация об установленных требованиях в соответствии с частями 1, 1.1, 2 и 2.1 настоящей статьи указывается заказчиком в извещении об осуществлении закупки и документации о закупке.</text:p>
      <text:p text:style-name="P20">В нарушение требований пункта 1 части 1 статьи 31 и части 5 статьи 31 Закона о контрактной системе в документации о закрытом аукционе не указаны конкретные документы, которые должны подтверждать соответствие участника закупк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, а именно: в части лицензии Федеральной службы безопасности Российской Федерации на право выполнения работ, оказания услуг с использованием сведений, составляющих государственную тайну; свидетельств о допуске к определенному виду или видам работ, которые оказывают влияние на безопасность объектов капитального строительства и других разрешительных документов.</text:p>
      <text:p text:style-name="P2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0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1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Согласно приказу от 12.01.2015 №109 <text:span text:style-name="T25">&lt;...&gt;</text:span> является членом контрактной службы государственного заказчика, на которого в соответствии с пунктом 8 приложения №2 к настоящему приказу возложены функции по подготовке <text:soft-page-break/>документации о закупках, проектов контрактов. <text:s/></text:p>
      <text:p text:style-name="P22">В соответствии с пунктом 3 должностной инструкции ведущего инженера 3 квалификационной группы 4 квалификационного уровня Комаров Анатолий Васильевич организует формирование и разработку документации по торгам, на каждый вид работ (услуг), приобретение товаров.</text:p>
      <text:p text:style-name="P22">Кроме того, согласно письму, подписанному директором государственного заказчика <text:span text:style-name="T25">&lt;...&gt;</text:span>, должностным лицом, ответственным за разработку для утверждения документации о закрытом аукционе по обращению о согласовании заключении контракта с единственным поставщиком (подрядчиком, исполнителем) по результатам несостоявшегося закрытого аукциона (н/исх. №124с от 16.03.2015), является <text:s/><text:span text:style-name="T25">&lt;...&gt;</text:span></text:p>
      <text:p text:style-name="P23"><text:span text:style-name="Основной_20_шрифт_20_абзаца"><text:span text:style-name="T17">Таким образом, должностным лицом государственного заказчика </text:span></text:span><text:span text:style-name="Основной_20_шрифт_20_абзаца"><text:span text:style-name="T20">&lt;...&gt;</text:span></text:span><text:span text:style-name="Основной_20_шрифт_20_абзаца"><text:span text:style-name="T17"> нарушены требования пункта 1 части 1 статьи 31 и части 5 статьи 31 Закона о контрактной системе</text:span></text:span><text:span text:style-name="Основной_20_шрифт_20_абзаца"><text:span text:style-name="T19">, </text:span></text:span><text:span text:style-name="Основной_20_шрифт_20_абзаца"><text:span text:style-name="T17">что в силу статьи 2.1 КоАП РФ является административным правонарушением, ответственность за которое предусмотрена частью 4.2 статьи 7.30 КоАП РФ.</text:span></text:span></text:p>
      <text:p text:style-name="P24"><text:span text:style-name="Основной_20_шрифт_20_абзаца"><text:span text:style-name="T23">В соответствии с частью 4.2 статьи 7.30 КоАП РФ у</text:span></text:span><text:span text:style-name="Основной_20_шрифт_20_абзаца"><text:span text:style-name="T24">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span></text:span></text:p>
      <text:p text:style-name="P25">Местом совершения административного правонарушения является место утверждения документации о закрытом аукционе.</text:p>
      <text:p text:style-name="P12">Временем совершения административного правонарушения является дата утверждения документации о закрытом аукционе –16.02.2015.</text:p>
      <text:p text:style-name="P1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Срок давности привлечение лица к административной ответственности в порядке статьи 4.5 КоАП РФ не истек.</text:p>
      <text:p text:style-name="P11"><text:span text:style-name="Основной_20_шрифт_20_абзаца"><text:span text:style-name="T19">Объяснения защитника </text:span></text:span><text:span text:style-name="Основной_20_шрифт_20_абзаца"><text:span text:style-name="T22">&lt;...&gt;</text:span></text:span><text:span text:style-name="Основной_20_шрифт_20_абзаца"><text:span text:style-name="T19"> были учтены при рассмотрении настоящего дела. Факт нарушения защитника </text:span></text:span><text:span text:style-name="Основной_20_шрифт_20_абзаца"><text:span text:style-name="T22">&lt;...&gt;</text:span></text:span><text:span text:style-name="Основной_20_шрифт_20_абзаца"><text:span text:style-name="T19"> признает.</text:span></text:span></text:p>
      <text:p text:style-name="P1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7">Признаков малозначительности совершенного административного правонарушения не имеется. В связи с чем, основания для применения нормы <text:soft-page-break/>статьи 2.9 КоАП РФ отсутствуют.</text:p>
      <text:p text:style-name="P1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3"/>
      <text:p text:style-name="P4">ПОСТАНОВИЛ:</text:p>
      <text:p text:style-name="P4"/>
      <text:p text:style-name="P11"><text:span text:style-name="Основной_20_шрифт_20_абзаца"><text:span text:style-name="T4">Применить к д</text:span></text:span><text:span text:style-name="Основной_20_шрифт_20_абзаца"><text:span text:style-name="T18">олжностному лицу</text:span></text:span> <text:span text:style-name="Основной_20_шрифт_20_абзаца"><text:span text:style-name="T18">ФГКУ комбинат «Кавказ» Управления Федерального агентства по государственным резервам по Южному федеральному округу – ведущему инженера 3 квалификационной группы 4 квалификационного уровня </text:span></text:span><text:span text:style-name="Основной_20_шрифт_20_абзаца"><text:span text:style-name="T21">&lt;...&gt;</text:span></text:span><text:span text:style-name="Основной_20_шрифт_20_абзаца"><text:span text:style-name="T18"> </text:span></text:span><text:span text:style-name="Основной_20_шрифт_20_абзаца"><text:span text:style-name="T4">меру административной ответственности в виде административного штрафа в размере </text:span></text:span><text:span text:style-name="Основной_20_шрифт_20_абзаца"><text:span text:style-name="T11">3 000 (трех тысяч) рублей</text:span></text:span><text:span text:style-name="Основной_20_шрифт_20_абзаца"><text:span text:style-name="T10">.</text:span></text:span></text:p>
      <text:p text:style-name="P1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<text:span text:style-name="Основной_20_шрифт_20_абзаца"><text:span text:style-name="T2">Сумму административного штрафа в размере </text:span></text:span><text:span text:style-name="Основной_20_шрифт_20_абзаца"><text:span text:style-name="T12">3 000 (трех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7">Получатель: ИНН 7703516539 КПП 770301001</text:p>
      <text:p text:style-name="P6">Межрегиональное операционное УФК (для ФАС России л/с 04951001610)</text:p>
      <text:p text:style-name="P6">КБК 161 1 16 33010 01 6000 140</text:p>
      <text:p text:style-name="P6">ОКТМО 45380000</text:p>
      <text:p text:style-name="P6">Банк получателя: Операционный департамент Банка России г. Москва 701</text:p>
      <text:p text:style-name="P6">БИК 044501002</text:p>
      <text:p text:style-name="P6">Расчетный счет 40101810500000001901</text:p>
      <text:p text:style-name="P6">Назначение платежа: оплата штрафа по делу №АГОЗ-370/15.</text:p>
      <text:p text:style-name="P3"><text:span text:style-name="Основной_20_шрифт_20_абзаца"><text:span text:style-name="T13">Id</text:span></text:span><text:span text:style-name="Основной_20_шрифт_20_абзаца"><text:span text:style-name="T6"> начисления: 0210295057120300000328727.</text:span></text:span></text:p>
      <text:p text:style-name="P16"><text:soft-page-break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8"><text:span text:style-name="T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A51D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EA51D5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<text:s/>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8B78CF91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9:13:36.51</meta:creation-date>
    <meta:generator>OpenOffice.org/3.4.1$Win32 OpenOffice.org_project/341m1$Build-9593</meta:generator>
    <dc:date>2015-12-08T10:26:09.12</dc:date>
    <meta:document-statistic meta:table-count="1" meta:image-count="2" meta:object-count="0" meta:page-count="6" meta:paragraph-count="63" meta:word-count="1600" meta:character-count="13108"/>
    <meta:user-defined meta:name="Поле 1"/>
    <meta:user-defined meta:name="Поле 2"/>
    <meta:user-defined meta:name="Поле 3"/>
    <meta:user-defined meta:name="Поле 4"/>
  </office:meta>
</office:document-meta>
</file>