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9B3C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11.007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Standard">
      <style:paragraph-properties fo:margin-left="11.113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1.086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79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de" fo:country="DE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-asian="Times New Roman" style:language-asian="en" style:country-asian="US" style:font-name-complex="Times New Roman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de" fo:country="DE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0ecc14-4d24-41b7-b170-6a416ddf64c8" text:name="BossProviderVariable"/>
      </text:user-field-decls>
      <text:p text:style-name="P24">ПОСТАНОВЛЕНИЕ</text:p>
      <text:p text:style-name="P12">о назначении административного наказания</text:p>
      <text:p text:style-name="P12">по делу об административном правонарушении № АГОЗ-215/15</text:p>
      <text:p text:style-name="P12"/>
      <text:p text:style-name="P10">«02» декабря 2015 года <text:s text:c="80"/>г. Москва</text:p>
      <text:p text:style-name="P10">12-00</text:p>
      <text:p text:style-name="P10"><text:s/></text:p>
      <text:p text:style-name="P17"><text:span text:style-name="T23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215/15, в отношении должностного лица – </text:span><text:span text:style-name="Основной_20_шрифт_20_абзаца"><text:span text:style-name="T2">Федерального казенного предприятия «Самарский завод «Коммунар» </text:span></text:span><text:span text:style-name="Основной_20_шрифт_20_абзаца"><text:span text:style-name="T6">(</text:span></text:span><text:span text:style-name="Основной_20_шрифт_20_абзаца"><text:span text:style-name="T2">далее — ФКП «Самарский завод «Коммунар») </text:span></text:span><text:span text:style-name="Основной_20_шрифт_20_абзаца"><text:span text:style-name="T12">&lt;...&gt;</text:span></text:span><text:span text:style-name="Основной_20_шрифт_20_абзаца"><text:span text:style-name="T2">,</text:span></text:span><text:span text:style-name="T23"> возбужденного по части </text:span><text:span text:style-name="T24">2</text:span><text:span text:style-name="T23"> </text:span><text:span text:style-name="T24">статьи 7.</text:span><text:span text:style-name="T25">29</text:span><text:span text:style-name="T24"> Кодекса Российской Федерации об административн</text:span><text:span text:style-name="T23">ых </text:span><text:span text:style-name="T24">правонарушениях (далее — КоАП РФ)</text:span><text:span text:style-name="T23">, </text:span></text:p>
      <text:p text:style-name="P12">УСТАНОВИЛ:</text:p>
      <text:p text:style-name="P18"><text:span text:style-name="T27">Протокол по делу об административном правонарушении от 02.12.2015<text:line-break/>№ АГОЗ-21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</text:span><text:span text:style-name="Основной_20_шрифт_20_абзаца"><text:span text:style-name="T14"><text:s/>ФКП «Самарский завод «Коммунар» </text:span></text:span><text:span text:style-name="Основной_20_шрифт_20_абзаца"><text:span text:style-name="T18">&lt;...&gt;</text:span></text:span><text:span text:style-name="T27"> административного правонарушения, ответственность за совершение которого предусмотрена частью 2 статьи 7.29 КоАП РФ - вы</text:span><text:span text:style-name="Основной_20_шрифт_20_абзаца"><text:span text:style-name="T16">бравшего способ определения поставщика (подрядчика, исполнителя) путем проведения открытого конкурса</text:span></text:span><text:span text:style-name="T17"> с нарушением требований, предусмотренных законодательством Российской Федерации о контрактной системе в сфере закупок.</text:span></text:p>
      <text:p text:style-name="P13"><text:span text:style-name="T23"><text:tab/>О времени и месте <text:s/>рассмотрения дела об административном правонарушении № АГОЗ-215/15 от 02.12.2015 </text:span><text:span text:style-name="T26">&lt;...&gt;</text:span><text:span text:style-name="T23"> извещен, с учетом поданного </text:span><text:span text:style-name="T26">&lt;...&gt;</text:span><text:span text:style-name="T23"> ходатайства дело рассмотрено в день составления протокола</text:span><text:span text:style-name="Основной_20_шрифт_20_абзаца"><text:span text:style-name="T7">.</text:span></text:span></text:p>
      <text:p text:style-name="P1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<text:tab/> 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14"><text:span text:style-name="Основной_20_шрифт_20_абзаца"><text:span text:style-name="T4"><text:tab/>ФКП «Самарский завод «Коммунар» (далее - Заказчик) проведена закупка </text:span></text:span><text:span text:style-name="Основной_20_шрифт_20_абзаца"><text:span text:style-name="T4">на право заключения контракта на реконструкцию и техническое перевооружение производства специзделий с проведением мероприятий по обеспечению безопасности предприятия путем проведения открытого конкурса (номер извещения 0542100000215000001).</text:span></text:span></text:p>
      <text:p text:style-name="P11"><text:span text:style-name="T28"><text:tab/>Согласно части 2 статьи 59 </text:span><text:span text:style-name="T19">Федерального закона от 05.04.2013 № 44-ФЗ «О контрактной системе в сфере закупок товаров, работ, услуг для государственных и муниципальных нужд»</text:span><text:span text:style-name="T28"> <text:s/></text:span><text:span text:style-name="T19">(далее - Закон о контрактной системе)</text:span><text:span text:style-name="T28">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Российской Федерации.</text:span></text:p>
      <text:p text:style-name="P13"><text:span text:style-name="T23"><text:tab/>В соответствии с извещением о проведении Конкурса, размещенным на официальном сайте Российской Федерации в информационно­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6">www</text:span></text:a><text:a xlink:type="simple" xlink:href="http://www.zakupki.gov.ru/"><text:span text:style-name="T23">.</text:span></text:a><text:a xlink:type="simple" xlink:href="http://www.zakupki.gov.ru/"><text:span text:style-name="T26">zakupki</text:span></text:a><text:a xlink:type="simple" xlink:href="http://www.zakupki.gov.ru/"><text:span text:style-name="T23">.</text:span></text:a><text:a xlink:type="simple" xlink:href="http://www.zakupki.gov.ru/"><text:span text:style-name="T26">gov</text:span></text:a><text:a xlink:type="simple" xlink:href="http://www.zakupki.gov.ru/"><text:span text:style-name="T23">.</text:span></text:a><text:a xlink:type="simple" xlink:href="http://www.zakupki.gov.ru/"><text:span text:style-name="T26">ru</text:span></text:a><text:span text:style-name="T23"> (далее - Официальный сайт) предмет закупки относится к коду по Общероссийскому классификатору продукции по видам экономической деятельности (далее - ОКПД) 45.34.32 «Работы по монтажу строительных конструкций (изделий) и их элементов и инженерного оборудования зданий и сооружений».</text:span></text:p>
      <text:p text:style-name="P11"><text:tab/>Данный код по ОКПД 45.34.32 входит в Перечень товаров, работ, услуг, в случае осуществления закупок которых заказчик обязан проводить аукцион в электронной форме (электронный аукцион), утвержденный распоряжением Правительства Российской Федерации от 31 октября 2013 г. № 2019-р.</text:p>
      <text:p text:style-name="P11"><text:tab/>Следовательно, определение поставщика (подрядчика, исполнителя) <text:soft-page-break/>должно осуществляться путем проведения электронного аукциона.</text:p>
      <text:p text:style-name="P11"><text:tab/>Согласно представленным сведениям, ответственным за выбор способа проведения закупки является <text:span text:style-name="T29">&lt;...&gt;</text:span></text:p>
      <text:p text:style-name="P13"><text:span text:style-name="Основной_20_шрифт_20_абзаца"><text:span text:style-name="T1"><text:tab/>Таким образом, </text:span></text:span><text:span text:style-name="Основной_20_шрифт_20_абзаца"><text:span text:style-name="T5">действия должностного лица </text:span></text:span><text:span text:style-name="Основной_20_шрифт_20_абзаца"><text:span text:style-name="T4">ФКП «Самарский завод «Коммунар» </text:span></text:span><text:span text:style-name="Основной_20_шрифт_20_абзаца"><text:span text:style-name="T13">&lt;...&gt;</text:span></text:span><text:span text:style-name="Основной_20_шрифт_20_абзаца"><text:span text:style-name="T1">, избравшего способ определения поставщика (подрядчика, исполнителя) путем проведения открытого конкурса нарушают часть 2 статьи 59 Закона о контрактной системе. Указанное нарушение содержит состав административного правонарушения, предусмотренного частью 2 статьи 7.29 КоАП РФ.</text:span></text:span></text:p>
      <text:p text:style-name="P13"><text:span text:style-name="T23"><text:tab/>Местом совершения административного правонарушения является место нахождения </text:span><text:span text:style-name="Основной_20_шрифт_20_абзаца"><text:span text:style-name="T8">ФКП «Самарский завод «Коммунар»</text:span></text:span><text:span text:style-name="Основной_20_шрифт_20_абзаца"><text:span text:style-name="T9"> -</text:span></text:span><text:span text:style-name="Основной_20_шрифт_20_абзаца"><text:span text:style-name="T10"> <text:s/>Самарская область, Волжский район, п. Петра-Дубрава, ул. Коммунаров, д. 3.</text:span></text:span></text:p>
      <text:p text:style-name="P20"><text:span text:style-name="Основной_20_шрифт_20_абзаца"><text:span text:style-name="T20">Временем совершения административного правонарушения является дата <text:s text:c="2"/>- 17.03.2015.</text:span></text:span></text:p>
      <text:p text:style-name="P9"><text:span text:style-name="Основной_20_шрифт_20_абзаца"><text:span text:style-name="T1"><text:tab/>В соответствии со статьей 2.1 КоАП РФ а</text:span></text:span><text:span text:style-name="Основной_20_шрифт_20_абзаца"><text:span text:style-name="T22">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span></text:span></text:p>
      <text:p text:style-name="P8"><text:span text:style-name="Основной_20_шрифт_20_абзаца"><text:span text:style-name="T16"><text:tab/>Согласно части 1 с</text:span></text:span><text:span text:style-name="Основной_20_шрифт_20_абзаца"><text:span text:style-name="T20">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<text:tab/>Срок давности привлечения лица к административной ответственности в порядке статьи 4.5 КоАП РФ не истек. </text:p>
      <text:p text:style-name="P6"><text:tab/>Из материалов дела об административном правонарушении<text:line-break/>№ АГОЗ-215/15 обстоятельства, исключающие возможность соблюдения <text:span text:style-name="T29">&lt;...&gt;</text:span> <text:span text:style-name="Основной_20_шрифт_20_абзаца"><text:span text:style-name="T21">части 2 статьи 59 Закона о контрактной системе, а также свидетельствующие о принятии данным лицом всех зависящих мер по соблюдению указанных требований не усматриваются.</text:span></text:span></text:p>
      <text:p text:style-name="P6"><text:tab/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19">Признаков малозначительности совершенного административного правонарушения не имеется.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<text:soft-page-break/>объяснения лиц и оценив все обстоятельства дела в их совокупности, руководствуясь статьями 2.1, 3.5, 4.1, 4.5, 7.30, 29.9, 29.10 КоАП РФ,</text:p>
      <text:p text:style-name="P7">ПОСТАНОВИЛ:</text:p>
      <text:p text:style-name="P26"><text:span text:style-name="T27"><text:tab/>Признать должностное лицо </text:span><text:span text:style-name="Основной_20_шрифт_20_абзаца"><text:span text:style-name="T15">ФКП «Самарский завод «Коммунар»</text:span></text:span><text:span text:style-name="T27"> </text:span><text:span text:style-name="Основной_20_шрифт_20_абзаца"><text:span text:style-name="T18">&lt;...&gt;</text:span></text:span><text:span text:style-name="T27"> виновным в совершении административного правонарушения, ответственность за которое предусмотрена частью 2<text:line-break/>статьи 7.29 КоАП РФ и назначить наказание в виде административного штрафа в размере 50 000 (пятидесяти тысяч) рублей.</text:span></text:p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tab/>Сумму административного штрафа в размере 50 000 (пятидесяти тысяч) рублей перечислить по указанным реквизитам: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6">Банк получателя: 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Назначение платежа: оплата штрафа по делу № АГОЗ-215/15</text:p>
      <text:p text:style-name="P6">Id начисления: 0100000000003605114155643 </text:p>
      <text:p text:style-name="P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9B3C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6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2652(1) </text:p></draw:text-box></draw:frame><draw:frame draw:style-name="Mfr2" draw:name="SpdBarcode" text:anchor-type="paragraph" svg:x="0cm" svg:width="3.6cm" svg:height="0.78cm" draw:z-index="5"><draw:image xlink:href="Pictures/10000201000000780000001A9D9B3C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25:17.05</meta:creation-date>
    <dc:date>2015-12-08T10:28:49.15</dc:date>
    <meta:editing-duration>PT14M1S</meta:editing-duration>
    <meta:editing-cycles>1</meta:editing-cycles>
    <meta:generator>OpenOffice.org/3.4.1$Win32 OpenOffice.org_project/341m1$Build-9593</meta:generator>
    <meta:print-date>2015-12-04T11:40:02.33</meta:print-date>
    <meta:document-statistic meta:table-count="0" meta:image-count="1" meta:object-count="0" meta:page-count="5" meta:paragraph-count="56" meta:word-count="1224" meta:character-count="10116"/>
    <meta:user-defined meta:name="Поле 1"/>
    <meta:user-defined meta:name="Поле 2"/>
    <meta:user-defined meta:name="Поле 3"/>
    <meta:user-defined meta:name="Поле 4"/>
  </office:meta>
</office:document-meta>
</file>