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69A96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16" style:family="paragraph" style:parent-style-name="Text_20_body">
      <style:paragraph-properties fo:margin-left="9.497cm" fo:margin-right="0cm" fo:margin-top="0cm" fo:margin-bottom="0cm" fo:text-align="start" style:justify-single-word="false" fo:text-indent="0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9.497cm" fo:margin-right="0cm" fo:margin-top="0cm" fo:margin-bottom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left="9.497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font-size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T1" style:family="text">
      <style:text-properties fo:font-size="14pt"/>
    </style:style>
    <style:style style:name="T2" style:family="text">
      <style:text-properties fo:color="#000000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language="en" fo:country="US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248772-8f59-41d0-99b7-a1514cf21615" text:name="BossProviderVariable"/>
      </text:user-field-decls>
      <text:p text:style-name="P20">Решение </text:p>
      <text:p text:style-name="P9">по жалобе на действие (бездействие) антимонопольного органа (должностного лица антимонопольного органа)</text:p>
      <text:p text:style-name="P11"/>
      <text:p text:style-name="P11"/>
      <text:p text:style-name="P10">« 3 » декабря 2015 г. <text:s text:c="86"/>г. Москва</text:p>
      <text:p text:style-name="P8"/>
      <text:p text:style-name="P12">Руководитель ФАС России И.Ю. Артемьев, рассмотрев жалобу адвоката <text:span text:style-name="T6">&lt;...&gt;</text:span> В интересах ОАО «ЭХМЗ им. Н.Д. Зелинского» на действия (бездействия) сотрудников ФАС России, зарегистрированную за № 124985/15 от 05.11.2015,</text:p>
      <text:p text:style-name="P2"/>
      <text:p text:style-name="P3">УСТАНОВИЛ:</text:p>
      <text:p text:style-name="P4"/>
      <text:p text:style-name="P12">05.11.2015 в ФАС России поступила жалоба адвоката <text:span text:style-name="T6">&lt;...&gt;</text:span> на действия (бездействия) членов инспекции ФАС России, проводивших 14.10.2015 проверочные мероприятия в отношении ОАО «ЭХМЗ им. Н.Д. Зелинского», на основании приказа ФАС России от 05.10.2015 № 915/15. </text:p>
      <text:p text:style-name="P13">Согласно доводам представителя ОАО «ЭХМЗ им. Н.Д. Зелинского» - адвоката <text:span text:style-name="T6">&lt;...&gt;</text:span>, изложенным им в жалобе, действия сотрудников ФАС России, проводивших 14.10.2015 проверочные мероприятия в соответствии с указанным приказом о проведении выездной внеплановой проверки, являются незаконными по следующим основаниям.</text:p>
      <text:p text:style-name="P13">Так, несмотря на то, что основанием для проведения проверки, в соответствии с п. 4 приказа № 915/15, в отношении ОАО «ЭХМЗ им. Н.Д. Зелинского» является служебная записка, с ее текстом представители проверяемого лица ознакомлены не были. Также в приказе о проведении проверки отсутствуют сведения о фактах, свидетельствующих о предполагаемых нарушениях проверяемого лица антимонопольного законодательства. </text:p>
      <text:p text:style-name="P13">Кроме того, по мнению заявителя, действия инспекции ФАС России, вопреки установленным целям и задачам проверки, носили предвзятый уклон и были направлены на получение информации, изобличающей ОАО «ЭХМЗ им. Н.Д. Зелинского» в допущенных им нарушениях. </text:p>
      <text:p text:style-name="P13">Также согласно доводам, изложенным в жалобе, членами инспекции ФАС России при проведении осмотра территорий, помещений, документов и предметов ОАО «ЭХМЗ им. Н.Д. Зелинского», не был разъяснен порядок и последовательность проведения осмотра. При этом, по мнению представителя проверяемого лица, не все лица из числа участвовавших 14.10.2015 в проведении контрольных мероприятий были указаны в протоколе осмотра территорий, помещений, предметов и документов ОАО «ЭХМЗ им. Н.Д. Зелинского». </text:p>
      <text:p text:style-name="P13">При проведении осмотра членами инспекции ФАС России совершены, по мнению заявителя, действия, не соответствующие действующему <text:soft-page-break/>законодательству: генеральному директору ОАО «ЭХМЗ им. Н.Д. Зелинского» не было предоставлено достаточное время для ознакомления с приказом о проведении проверки; фактический осмотр членами инспекции якобы начался до ознакомления представителя проверяемого лица с указанным приказом; во время осмотра членами инспекции ФАС России одновременно осматривалось несколько помещений проверяемого лица, документы и информация, содержащиеся на электронных носителях, получались письменные объяснения должностных лиц и работников ОАО «ЭХМЗ им. Н.Д. Зелинского» в присутствии участвовавших в осмотре понятых; не доводилось до сведения содержание интересующих инспекцию ФАС России документов и информации, хранящейся на электронных носителях; имели место нарушения при копировании информации с электронных носителей. </text:p>
      <text:p text:style-name="P13">Указанные действия членов инспекции, исходя из доводов <text:span text:style-name="T6">&lt;...&gt;,</text:span> лишали представителей проверяемого лица и понятых возможности достаточно контролировать совершаемые действия, следить за соблюдением закона при проведении осмотра.</text:p>
      <text:p text:style-name="P13">Кроме того, по мнению заявителя, инспекцией ФАС России были допущены нарушения при составлении протокола осмотра территорий, помещений, предметов и документов ОАО «ЭХМЗ им. Н.Д. Зелинского»: в протоколе осмотра не было указано лицо, осуществляющее копирование информации с компьютеров, используемая аппаратура, не указано, с какого компьютера она скопирована, не составлена опись документов, не предъявлено содержимое электронных носителей, на которые осуществлялось копирование; не указаны последовательность совершаемых членами инспекции действий, место осмотра, количество лиц проводящих осмотр, перечень осмотренных документов и скопированной информации, иные действия проверяющих; в протоколе не верно отражен момент начала участия в осмотре представителей проверяемого лица, в том числе адвоката <text:span text:style-name="T6">&lt;...&gt;</text:span>; в протоколе осмотра якобы отсутствуют данные об участвующих понятых; из протокола осмотра не следует, что до начала проведения осмотра понятым были разъяснены их права и обязанности.</text:p>
      <text:p text:style-name="P13">В связи с изложенным, адвокат <text:span text:style-name="T6">&lt;...&gt;</text:span> полагает, что протокол осмотра территорий, помещений, предметов и документов проверяемого лица от 14.10.2015 составлен с нарушениями ст. 25.5. Федерального закона «О защите конкуренции» и просит признать действия инспекции при проведении осмотра, производившегося на основании приказа ФАС России от 05.10.2015 <text:s/>№ 915/15, незаконным.</text:p>
      <text:p text:style-name="P13">В ходе рассмотрения настоящей жалобы установлено, что в соответствии с п. 11 ч. 1 ст. 23, ст. 24, 25, 25.1 Федерального закона от 26.07.2006 № 135-ФЗ «О защите конкуренции», в отношении ОАО «ЭХМЗ им. Н.Д. Зелинского», на основании приказа ФАС России от 05.10.25015 № 915/15, проводится внеплановая выездная проверка. Предметом настоящей проверки является соблюдение ОАО «ЭХМЗ им. Н.Д. Зелинского» требований антимонопольного законодательства (ст. 11, ст. 16 Федерального закона от 26.07.2006 № 135-ФЗ «О <text:soft-page-break/>защите конкуренции»). </text:p>
      <text:p text:style-name="P13">Довод заявителя о не предоставлении проверяемому лицу сведений, содержащихся в служебной записке, а также о предполагаемых нарушениях антимонопольного законодательства, является необоснованным. Так, п. 4 указанного приказа № 915/15 о проведении внеплановой выездной проверки в отношении ОАО «ЭХМЗ им. Н.Д. Зелинского», в соответствии с требованиями п. 3.24. Административного регламента ФАС России по исполнению государственной функции по проведению проверок соблюдения требований антимонопольного законодательства РФ, утвержденного приказом ФАС России от 25.05.2012 № 340 (далее — Административный регламент), установлено, что основанием для проведения настоящей проверки является информация о наличии признаков нарушения антимонопольного законодательства, содержащаяся в служебной записке Контрольно-инспекционного управления в сфере ГОЗ от 29.05.2015 № 30-11324-С/15, в целях выявления которой проводится внеплановая проверка. Административный регламент, а также Федеральный закон от 26.07.2006 № 135-ФЗ «О защите конкуренции», иные нормативно-правовые акты, не содержат требование о необходимости указания в приказе сведений, свидетельствующих о предполагаемых нарушениях антимонопольного законодательства проверяемым лицом.</text:p>
      <text:p text:style-name="P13">В соответствии с п. 3.43. Административного регламента в ходе проводимой проверки 14.10.2015 инспекцией ФАС России был осуществлен осмотр территорий, помещений, документов и предметов ОАО «ЭХМЗ им. Н.Д. Зелинского», расположенных по адресу: Московская область, г. Электросталь, ул. К. Маркса, д. 1.</text:p>
      <text:p text:style-name="P13">Перед началом осмотра, в соответствии с п. 1.6. Административного регламента приказ о проведении проверки был доведен до сведения генерального директора ОАО «ЭХМЗ им. Н.Д. Зелинского» <text:span text:style-name="T6">&lt;...&gt;</text:span> и ему вручена копия приказа, о чем им была сделана соответствующая отметка. В настоящем приказе поименованы все члены инспекции, участвующие в контрольных мероприятиях, а также они были представлены генеральному директору ОАО «ЭХМЗ им. Н.Д. Зелинского» <text:span text:style-name="T6">&lt;...&gt;</text:span> до начала проверочных мероприятий. Перед началом осмотра <text:span text:style-name="T6">&lt;...&gt;</text:span> разъяснены его права и обязанности, о чем имеется соответствующая отметка в протоколе осмотра, доведен порядок и последовательность проведения проверочного мероприятия.</text:p>
      <text:p text:style-name="P13">В соответствии с требованиями п. 3.24. Административного регламента в приказе о проведении внеплановой выездной проверки были указаны члены инспекции ФАС России, осуществляющие настоящую проверку, при этом какие-либо иные специалисты, эксперты, представители иных органов и организаций к участию в проверке не привлекались и в проверочных мероприятиях участия не принимали. Учитывая данные обстоятельства, в протоколе осмотра были поименованы члены инспекции, проводившие проверку, <text:s/>представители проверяемого лица, а также понятые. <text:s/></text:p>
      <text:p text:style-name="P13">Фактический осмотр территорий, помещений, предметов и документов проверяемого лица, а также их копирование и приобщение к протоколу <text:soft-page-break/>осуществлялся в указанный в протоколе период времени — 14.10.2015 с 10 час. 30 мин. до 16 час. 30 мин. При проведении настоящего осмотра перерывов, согласно протокола, не допускалось. </text:p>
      <text:p text:style-name="P15"><text:span text:style-name="T1">Кроме того, в период проведения осмотра, в связи с необходимостью получения пояснений по интересующим инспекцию ФАС России вопросам, относящимся к предмету настоящей проверки, у должностных лиц и работников ОАО «ЭХМЗ им. Н.Д. Зелинского», на основании ст. 25 </text:span><text:span text:style-name="T4">Федерального закона от 26.07.2006 № 135-ФЗ «О защите конкуренции», </text:span><text:span text:style-name="T1">были получены объяснения. При этом данные мероприятия не ограничиваются процедурой проведения осмотра. <text:s/></text:span></text:p>
      <text:p text:style-name="P13">В ходе рассмотрения настоящей жалобы также не нашли свое подтверждение доводы относительно предвзятости со стороны членов инспекции ФАС России и нарушениях, допущенных в ходе осмотра и копирования информации и документов, содержащихся на бумажных и электронных носителях. Осмотр территорий, помещений, документов и предметов ОАО «ЭХМЗ им. Н.Д. Зелинского», относящихся к предмету проверки, в том числе, содержащихся на электронных носителях, а также их копирование проводилось в соответствии с требованиями п. 3.44. Административного регламента, в присутствии представителей проверяемого лица и понятых. После копирования интересующей информации, электронные носители предъявлены для ознакомления всем участвующим лицам, их серийные номера внесены в протокол осмотра, составленный по результатам проведенного мероприятия. В протоколе осмотра также указано наименование технического средства, используемого для копирования информации с электронных носителей — мобильная часть комплекса «Поиск». Электронные носители, по окончанию осмотра и копирования информации на них, упакованы в конверты, клапана которых скреплены подписями понятых, представителей проверяемого лица, членами инспекции. Перечень полученных в ходе осмотра копий документов также поименован в протоколе осмотра и они приобщены в качестве приложений, которые, после их предъявления, скреплены подписями понятых и участвующих лиц. Копия протокола осмотра вручена представителю проверяемого лица — генеральному директору ОАО «ЭХМЗ им. Н.Д. Зелинского» <text:span text:style-name="T6">&lt;...&gt;</text:span>, о чем имеется соответствующая отметка. </text:p>
      <text:p text:style-name="P13">Изучением материалов проверок, проводимых в отношении ОАО «ЭХМЗ им. Н.Д. Зелинского» и ООО «СИЗ-Центр Внедрение», установлено, что доводы заявителя о неверном отражении момента начала участия в осмотре представителей проверяемого лица являются также необоснованными. <text:s/></text:p>
      <text:p text:style-name="P13">Так, 14.10.2015, в период проведения контрольных мероприятий в отношении ОАО «ЭХМЗ им. Н.Д. Зелинского», инспекцией ФАС России, сформированной на основании приказа ФАС России от 26.08.2015 № 780/15, проводился осмотр территорий, помещений, предметов и документов ООО «СИЗ-Центр Внедрение», расположенных по адресу: г. Электросталь, ул. К. Маркса, д. 1 (офис 122). В настоящем осмотре принимал участие представитель ООО «СИЗ-Центр Внедрение» - адвокат <text:span text:style-name="T6">&lt;...&gt;</text:span> После завершения осмотра, <text:soft-page-break/>составления и подписания протокола, в 12 час. 30 мин. Адвокат <text:span text:style-name="T6">&lt;...&gt;</text:span> приступил к участию в осмотре территорий, помещений, предметов и документов ОАО «ЭХМЗ им. Н.Д. Зелинского», о чем в протоколе имеется соответствующая отметка. Таким же образом в протоколе осмотра указано фактическое время участия представителей проверяемого лица — адвокатов <text:span text:style-name="T6">&lt;...&gt;</text:span> и <text:span text:style-name="T6">&lt;...&gt;</text:span></text:p>
      <text:p text:style-name="P13">Также не является обоснованным довод об отсутствии в протоколе осмотра данных понятых, поскольку их данные указаны в настоящем протоколе, которым разъяснены их права и обязанности, о чем последние поставили свои подписи в протоколе.</text:p>
      <text:p text:style-name="P13">Изучением материалов проверок в отношении ОАО «ЭХМЗ им. Н.Д. Зелинского» и ООО «СИЗ-Центр Внедрение» установлено, что контрольные мероприятия, в том числе осуществленные осмотры территорий, помещений, предметов и документов проверяемых лиц, а также оформление результатов данных мероприятий соответствует требованиям федерального законодательства и Административного регламента. <text:s/></text:p>
      <text:p text:style-name="P13">Таким образом, доводы, изложенные в жалобе представителя ОАО «ЭХМЗ им. Н.Д. Зелинского» <text:span text:style-name="T6">&lt;...&gt;</text:span> о допущенных сотрудниками ФАС России нарушениях Административного регламента, иных нормативно-правовых актов<text:span text:style-name="T2">, не нашли своего объективного подтверждения.</text:span></text:p>
      <text:p text:style-name="P13">Руководствуясь п. 5.25. Административного регламента ФАС России по исполнению государственной функции по проведению проверок соблюдения требований антимонопольного законодательства РФ, утвержденного приказом ФАС России от 25.05.2012 № 340,</text:p>
      <text:p text:style-name="P2"/>
      <text:p text:style-name="P5">РЕШИЛ:</text:p>
      <text:p text:style-name="P4"/>
      <text:p text:style-name="P19">Признать действия членов инспекции ФАС России, сформированной на основании приказа ФАС России от 05.10.2015 № 915/15, соответствующими Административному регламенту ФАС России по исполнению государственной функции по проведению проверок соблюдения требований антимонопольного законодательства РФ, утвержденного приказом ФАС России от 25.05.2012 <text:s text:c="7"/>№ 340, и отказать в удовлетворении жалобы.</text:p>
      <text:p text:style-name="P13"/>
      <text:p text:style-name="P13">Настоящее решение может быть обжаловано в арбитражный суд в порядке, установленном ст. 52 Федерального закона от 26.07.2006 № 135-ФЗ «О защите конкуренции».</text:p>
      <text:p text:style-name="P15"/>
      <text:p text:style-name="P14">Копия настоящего решения направлена адвокату <text:span text:style-name="T5">&lt;...&gt;</text:span><text:span text:style-name="T3">, а также </text:span>в ОАО «ЭХМЗ им. Н.Д. Зелинского» по адресу: г. Пермь, ул. Гальперина, д. 6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69A9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0269A961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6T09:21:57.96</meta:creation-date>
    <dc:date>2015-12-08T10:45:48.86</dc:date>
    <meta:editing-duration>PT8H7M58S</meta:editing-duration>
    <meta:editing-cycles>3</meta:editing-cycles>
    <meta:generator>OpenOffice.org/3.4.1$Win32 OpenOffice.org_project/341m1$Build-9593</meta:generator>
    <meta:print-date>2015-12-02T14:32:09.29</meta:print-date>
    <meta:document-statistic meta:table-count="0" meta:image-count="1" meta:object-count="0" meta:page-count="5" meta:paragraph-count="34" meta:word-count="1666" meta:character-count="13151"/>
    <meta:user-defined meta:name="Поле 1"/>
    <meta:user-defined meta:name="Поле 2"/>
    <meta:user-defined meta:name="Поле 3"/>
    <meta:user-defined meta:name="Поле 4"/>
  </office:meta>
</office:document-meta>
</file>