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FC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4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style:line-height-at-least="0.6cm" fo:text-align="justify" style:justify-single-word="false"/>
    </style:style>
    <style:style style:name="P10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.111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4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tyle-asian="normal" style:font-style-complex="normal"/>
    </style:style>
    <style:style style:name="P26" style:family="paragraph" style:parent-style-name="Standard" style:list-style-name="L1">
      <style:paragraph-properties fo:margin-left="0.168cm" fo:margin-right="0cm" fo:margin-top="0cm" fo:margin-bottom="0cm" fo:line-height="100%" fo:text-align="justify" style:justify-single-word="false" fo:text-indent="0.168cm" style:auto-text-indent="false">
        <style:tab-stops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de" fo:country="DE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style:font-name-complex="Times New Roman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background-color="#ffffff" style:font-name-asian="Arial CYR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background-color="transparent" style:font-name-asian="Times New Roman1" style:font-size-asian="14pt" style:language-asian="en" style:country-asian="US" style:font-name-complex="Times New Roman1" style:font-size-complex="14pt"/>
    </style:style>
    <style:style style:name="T27" style:family="text">
      <style:text-properties fo:color="#000000" style:font-name="Times New Roman2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2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fo:font-weight="bold" fo:background-color="transparent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39e3f-6934-474e-9850-1b2a3f33e49a" text:name="BossProviderVariable"/>
      </text:user-field-decls>
      <text:p text:style-name="P28"><text:span text:style-name="T31">ОПРЕДЕЛЕНИЕ </text:span><text:span text:style-name="Основной_20_шрифт_20_абзаца"><text:span text:style-name="T31">№ АГОЗ-</text:span></text:span><text:span text:style-name="Основной_20_шрифт_20_абзаца"><text:span text:style-name="T18">459</text:span></text:span><text:span text:style-name="Основной_20_шрифт_20_абзаца"><text:span text:style-name="T31">/15</text:span></text:span></text:p>
      <text:p text:style-name="P12">о возбуждении дела об административном правонарушении</text:p>
      <text:p text:style-name="P15"><text:span text:style-name="Основной_20_шрифт_20_абзаца"><text:span text:style-name="T2"><text:s/>и проведении административного расследования</text:span></text:span></text:p>
      <text:p text:style-name="P11"><text:s text:c="52"/></text:p>
      <text:p text:style-name="P14">«<text:span text:style-name="T16">03</text:span>» декабря 2015 г. <text:s text:c="40"/><text:tab/> <text:s text:c="21"/><text:tab/> <text:s text:c="5"/>г. Москва</text:p>
      <text:p text:style-name="P14"/>
      <text:p text:style-name="P7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материалов дела<text:line-break/></text:span></text:span><text:span text:style-name="Основной_20_шрифт_20_абзаца"><text:span text:style-name="T8">от 01.06.2015 </text:span></text:span><text:span text:style-name="Основной_20_шрифт_20_абзаца"><text:span text:style-name="T6">№</text:span></text:span><text:span text:style-name="Основной_20_шрифт_20_абзаца"><text:span text:style-name="T4"> КГ</text:span></text:span><text:span text:style-name="Основной_20_шрифт_20_абзаца"><text:span text:style-name="T6">ОЗ-250/15 о нарушении законодательства Российской Федерации о контрактной системе в сфере закупок, выявил в действиях <text:s/></text:span>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7">ФГКОУ ВПО «Волгоградская академия Министерства внутренних дел Российской Федерации»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</text:span></text:span><text:span text:style-name="Основной_20_шрифт_20_абзаца"><text:span text:style-name="T4">руководствуясь статьей 28.1, 28.7 КоАП РФ,</text:span></text:span></text:p>
      <text:p text:style-name="P17">УСТАНОВИЛ:</text:p>
      <text:p text:style-name="P6"><text:span text:style-name="Основной_20_шрифт_20_абзаца"><text:span text:style-name="T20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22"> (далее — Заказчик) 27</text:span></text:span><text:span text:style-name="Основной_20_шрифт_20_абзаца"><text:span text:style-name="T26">.04.2015</text:span></text:span><text:span text:style-name="Основной_20_шрифт_20_абзаца"><text:span text:style-name="T22"> на официальном сайте Российской Федерации в информационно-телекоммуникационной сети </text:span></text:span><text:span text:style-name="Основной_20_шрифт_20_абзаца"><text:span text:style-name="T22">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22"> опубликовано извещение (номер </text:span></text:span><text:span text:style-name="Основной_20_шрифт_20_абзаца"><text:span text:style-name="T19">0129100006315000053</text:span></text:span><text:span text:style-name="Основной_20_шрифт_20_абзаца"><text:span text:style-name="T22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27">на поставку, монтаж, </text:span></text:span><text:span text:style-name="Основной_20_шрифт_20_абзаца"><text:span text:style-name="T28">введение в эксплуатацию микроскопа сравнения криминалистического (МСК) и </text:span></text:span><text:span text:style-name="Основной_20_шрифт_20_абзаца"><text:span text:style-name="T28">микроскопа сравнения панкратического (МСП) в специальной комплектации в целях выполнения гособоронзаказа </text:span></text:span><text:span text:style-name="Основной_20_шрифт_20_абзаца"><text:span text:style-name="T25">(далее — Аукцион).</text:span></text:span></text:p>
      <text:p text:style-name="P6"><text:span text:style-name="Основной_20_шрифт_20_абзаца"><text:span text:style-name="T25">В соответствии с частью 1 статьи 31 </text:span></text:span><text:span text:style-name="Основной_20_шрифт_20_абзаца"><text:span text:style-name="T27">Федерального закона от 05 апреля 2013 г.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/text:span><text:span text:style-name="Основной_20_шрифт_20_абзаца"><text:span text:style-name="T25"> установлены единые требования к участникам закупки.</text:span></text:span></text:p>
      <text:p text:style-name="P9"><text:tab/><text:span text:style-name="T29">В соответствии с частью 2 статьи 31 Закона о контрактной системе Правительство Российской Федерации вправе устанавливать дополнительные требования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.</text:span></text:p>
      <text:p text:style-name="P9"><text:tab/><text:span text:style-name="T29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</text:span><text:soft-page-break/><text:span text:style-name="T29">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к участникам закупок, предъявляются дополнительные требования.</text:span></text:p>
      <text:p text:style-name="P9"><text:tab/><text:span text:style-name="T29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span></text:p>
      <text:p text:style-name="P9"><text:tab/><text:span text:style-name="T29">В соответствии с пунктом 2 статьи 6 Федерального закона от 29.12.2012 № 275-ФЗ «О государственном оборонном заказе» при размещении государственного оборонного заказа заказчик вправе не устанавливать требование обеспечения исполнения государственного контракта в случае, если им установлены определенные Правительством Российской Федерации требования к участникам размещения государственного оборонного заказа о наличии у них соответствующих производственных мощностей, технологического оборудования, финансовых и трудовых ресурсов для исполнения государственного контракта.</text:span></text:p>
      <text:p text:style-name="P9"><text:tab/><text:span text:style-name="T29">Вместе с тем, Заказчиком в документации об Аукционе в нарушение части 6 статьи 31 Закона о контрактной системе установлены дополнительные </text:span><text:span text:style-name="T29">требования к участникам закупки, а именно: пунктом 22.1 информационной карты документации об Аукционе:</text:span></text:p>
      <text:p text:style-name="P10">1) наличие на право собственности или на ином законном основании производственных мощностей и технологического оборудования для исполнения государственного контракта;</text:p>
      <text:p text:style-name="P10">2) финансовая устойчивость и платежеспособность; </text:p>
      <text:p text:style-name="P10">3) наличие специалистов, имеющих профессиональное образование, отвечающих соответствующим квалификационным требованиям, заключивших с участником размещения государственного оборонного заказа трудовые договоры, необходимых в соответствии с документацией о закупке для исполнения государственного контракта.</text:p>
      <text:p text:style-name="P10"><text:tab/>Также в пункте 23 информационной карты документации об Аукционе установлен исчерпывающий перечень документов, подтверждающих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которые представляются во второй части заявки участника закупки.</text:p>
      <text:p text:style-name="P10"><text:soft-page-break/><text:tab/>Требования к участникам размещения государственного оборонного заказа, а также перечень документов, подтверждающих соответствие участников данным требованиям, определены Постановлением Правительства РФ от 25 декабря 2014 г. № 1482 «О требованиях к участникам размещения государственного оборонного заказа о наличии у них соответствующих производственных мощностей, технологического оборудования, финансовых и трудовых ресурсов для исполнения государственного контракта» (далее – Постановление № 1482).</text:p>
      <text:p text:style-name="P10"><text:tab/>Установленные в Постановлении № 1482 требования направлены на обеспечение исполнения государственного контракта. Право заказчика не устанавливать требование обеспечения исполнения контракта предусмотрено в случае соответствия участника закупки дополнительным требованиям в соответствием с Постановлением № 1482.</text:p>
      <text:p text:style-name="P10"><text:tab/>Указанные в Постановлении № 1482 документы участник закупки вправе представлять, как в составе заявки на участие в Аукционе, так и на этапе заключения государственного контракта. При этом непредставление документов, указанных в Постановлении № 1482 во второй части заявки участника закупки не является основанием для признания заявки участника закупки не соответствующей документации об Аукционе.</text:p>
      <text:p text:style-name="P10"><text:tab/>Таким образом, Заказчик, установив в документации об Аукционе дополнительные требования к участникам закупки, нарушил часть 6 статьи 31 Закона о контрактной системе, что содержит признаки административного правонарушения предусмотренного частью 4.2 статьи 7.30 кодекса об административных правонарушениях Российской Федерации.</text:p>
      <text:p text:style-name="P10"/>
      <text:p text:style-name="P8"><text:span text:style-name="T15">С учетом изложенного и на основании статей </text:span><text:span text:style-name="T30">7.30, 23.66, 28.1, 28.7<text:line-break/>КоАП РФ,</text:span></text:p>
      <text:p text:style-name="P18"/>
      <text:p text:style-name="P17">ОПРЕДЕЛИЛ:</text:p>
      <text:p text:style-name="P17"/>
      <text:list xml:id="list4030886589744444149" text:style-name="L1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12"><text:s text:c="3"/>1. Возбудить в отношении должностного лица </text:span></text:span><text:span text:style-name="Основной_20_шрифт_20_абзаца"><text:span text:style-name="T21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24">, утвердившего документацию об Аукционе,</text:span></text:span><text:span text:style-name="Основной_20_шрифт_20_абзаца"><text:span text:style-name="T23"> </text:span></text:span><text:span text:style-name="Основной_20_шрифт_20_абзаца"><text:span text:style-name="T1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10"> </text:span></text:span><text:span text:style-name="Основной_20_шрифт_20_абзаца"><text:span text:style-name="T12">статьи 7.3</text:span></text:span><text:span text:style-name="Основной_20_шрифт_20_абзаца"><text:span text:style-name="T10">0</text:span></text:span><text:span text:style-name="Основной_20_шрифт_20_абзаца"><text:span text:style-name="T12"> КоАП РФ.</text:span></text:span></text:p>
                  <text:p text:style-name="P27"><text:s text:c="4"/>2. Провести административное расследование.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11"><text:s text:c="3"/>3. Должностному лицу </text:span></text:span><text:span text:style-name="Основной_20_шрифт_20_абзаца"><text:span text:style-name="T21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11">, утвердившего документацию об Аукционе</text:span></text:span><text:span text:style-name="Основной_20_шрифт_20_абзаца"><text:span text:style-name="T23"> </text:span></text:span><text:span text:style-name="Основной_20_шрифт_20_абзаца"><text:span text:style-name="T11">явиться</text:span></text:span><text:span text:style-name="Основной_20_шрифт_20_абзаца"><text:span text:style-name="T3"> 25 </text:span></text:span><text:span text:style-name="Основной_20_шрифт_20_абзаца"><text:span text:style-name="T9">декабря</text:span></text:span><text:span text:style-name="Основной_20_шрифт_20_абзаца"><text:span text:style-name="T3"> 2015 в 11</text:span></text:span><text:span text:style-name="Основной_20_шрифт_20_абзаца"><text:span text:style-name="T9"> </text:span></text:span><text:span text:style-name="Основной_20_шрифт_20_абзаца"><text:span text:style-name="T3">час. 00 мин.</text:span></text:span><text:span text:style-name="Основной_20_шрифт_20_абзаца"><text:span text:style-name="T11"> в ФАС России по адресу: </text:span></text:span><text:soft-page-break/><text:span text:style-name="Основной_20_шрифт_20_абзаца"><text:span text:style-name="T11">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</text:span></text:span><text:span text:style-name="Основной_20_шрифт_20_абзаца"><text:span text:style-name="T4">ен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FC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2250(1) </text:p></draw:text-box></draw:frame><draw:frame draw:style-name="Mfr2" draw:name="SpdBarcode" text:anchor-type="paragraph" svg:x="0cm" svg:width="3.6cm" svg:height="0.78cm" draw:z-index="4"><draw:image xlink:href="Pictures/10000201000000780000001AF38FCF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22:10.12</meta:creation-date>
    <meta:generator>OpenOffice.org/3.4.1$Win32 OpenOffice.org_project/341m1$Build-9593</meta:generator>
    <dc:date>2015-12-08T11:44:10.37</dc:date>
    <meta:editing-duration>PT39M47S</meta:editing-duration>
    <meta:editing-cycles>1</meta:editing-cycles>
    <meta:print-date>2015-12-04T12:00:32.48</meta:print-date>
    <meta:document-statistic meta:table-count="0" meta:image-count="1" meta:object-count="0" meta:page-count="4" meta:paragraph-count="31" meta:word-count="935" meta:character-count="7997"/>
    <meta:user-defined meta:name="Поле 1"/>
    <meta:user-defined meta:name="Поле 2"/>
    <meta:user-defined meta:name="Поле 3"/>
    <meta:user-defined meta:name="Поле 4"/>
  </office:meta>
</office:document-meta>
</file>