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878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71cm" fo:margin-right="0cm" fo:margin-top="0cm" fo:margin-bottom="0cm" fo:line-height="100%" fo:text-align="justify" style:justify-single-word="false" fo:orphans="2" fo:widows="2" fo:text-indent="0.026cm" style:auto-text-indent="false">
        <style:tab-stops>
          <style:tab-stop style:position="0cm"/>
        </style:tab-stops>
      </style:paragraph-properties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71cm" fo:margin-right="0cm" fo:margin-top="0cm" fo:margin-bottom="0cm" fo:line-height="100%" fo:text-align="justify" style:justify-single-word="false" fo:orphans="2" fo:widows="2" fo:text-indent="0.026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tyle-asian="normal" style:font-style-complex="normal"/>
    </style:style>
    <style:style style:name="P6" style:family="paragraph" style:parent-style-name="Text_20_body">
      <style:paragraph-properties fo:margin-left="10.001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657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57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15%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top="0cm" fo:margin-bottom="0cm" fo:line-height="100%" fo:orphans="2" fo:widows="2"/>
      <style:text-properties style:font-name="Times New Roman" fo:font-size="10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101cm" fo:line-height="115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.199cm" fo:margin-bottom="0.199cm" fo:line-height="115%" fo:text-align="center" style:justify-single-word="false"/>
      <style:text-properties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font-style="normal" style:font-style-asian="normal" style:font-name-complex="Times New Roman" style:font-style-complex="normal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fo:color="#000000" style:font-name="Times New Roman CYR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background-color="#ffffff" style:font-name-asian="Times New Roman CYR1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1" fo:font-size="14pt" fo:background-color="transparent" style:font-name-asian="Times New Roman CYR1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name-asian="Times New Roman CYR1" style:font-size-asian="14pt" style:language-asian="en" style:country-asian="US" style:font-name-complex="Times New Roman" style:font-size-complex="14pt"/>
    </style:style>
    <style:style style:name="T15" style:family="text">
      <style:text-properties fo:font-variant="normal" fo:text-transform="none" fo:font-size="14pt"/>
    </style:style>
    <style:style style:name="T16" style:family="text">
      <style:text-properties fo:font-variant="normal" fo:text-transform="none" fo:font-size="14pt" style:font-size-asian="14pt" style:font-size-complex="14pt"/>
    </style:style>
    <style:style style:name="T17" style:family="text">
      <style:text-properties fo:font-variant="normal" fo:text-transform="none" fo:color="#000000" fo:font-size="14pt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6a3f2d-753c-47e6-9abd-f4d8b09a30af" text:name="BossProviderVariable"/>
      </text:user-field-decls>
      <text:p text:style-name="P23">ОПРЕДЕЛЕНИЕ</text:p>
      <text:p text:style-name="P13">об истребовании дополнительных необходимых</text:p>
      <text:p text:style-name="P14"><text:span text:style-name="T4">материалов по делу об административном правонарушении <text:line-break/></text:span>№ <text:span text:style-name="T4">АГОЗ-459/15</text:span></text:p>
      <text:p text:style-name="P14"> </text:p>
      <text:p text:style-name="P12">«03» декабря 2015 года                                                  <text:s text:c="3"/>                            г. Москва</text:p>
      <text:p text:style-name="P10"> </text:p>
      <text:p text:style-name="P18"><text:span text:style-name="T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03.12.2015 по делу № АГОЗ-459/15 в отношении должностного лица </text:span><text:span text:style-name="Основной_20_шрифт_20_абзаца"><text:span text:style-name="T3">ФГКОУ ВПО «Волгоградская академия Министерства внутренних дел Российской Федерации»</text:span></text:span><text:span text:style-name="T4"> по признакам административного правонарушения, </text:span><text:span text:style-name="T7">ответственность за совершение которого предусмотрена</text:span><text:span text:style-name="T4">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5"> </text:p>
      <text:p text:style-name="P21">ОПРЕДЕЛИЛ:</text:p>
      <text:p text:style-name="P20"><text:span text:style-name="Основной_20_шрифт_20_абзаца"><text:span text:style-name="T10">ФГКОУ ВПО «Волгоградская академия Министерства внутренних дел Российской Федерации»</text:span></text:span><text:span text:style-name="T8"> </text:span><text:span text:style-name="T4">надлежит </text:span><text:span text:style-name="T5">в трехдневный срок</text:span><text:span text:style-name="T4"> со дня получения настоящего определения представить в ФАС России следующие документы:</text:span></text:p>
      <text:p text:style-name="P20"><text:span text:style-name="T4">1.</text:span><text:span text:style-name="T15"><text:tab/></text:span><text:span text:style-name="T4">Надлежащим образом заверенную копию приказа о проведении </text:span><text:span text:style-name="Основной_20_шрифт_20_абзаца"><text:span text:style-name="T9">электронного аукциона (номер </text:span></text:span><text:span text:style-name="Основной_20_шрифт_20_абзаца"><text:span text:style-name="T11">0129100006315000053</text:span></text:span><text:span text:style-name="Основной_20_шрифт_20_абзаца"><text:span text:style-name="T9">) на право заключения государственного контракта </text:span></text:span><text:span text:style-name="Основной_20_шрифт_20_абзаца"><text:span text:style-name="T13">на поставку, монтаж, </text:span></text:span><text:span text:style-name="Основной_20_шрифт_20_абзаца"><text:span text:style-name="T14">введение в эксплуатацию микроскопа сравнения криминалистического (МСК) и микроскопа сравнения панкратического (МСП) в специальной комплектации в целях выполнения гособоронзаказа </text:span></text:span><text:span text:style-name="Основной_20_шрифт_20_абзаца"><text:span text:style-name="T12">(далее — Аукцион).</text:span></text:span><text:span text:style-name="T4">;</text:span></text:p>
      <text:p text:style-name="P3"><text:tab/><text:span text:style-name="T6">2.</text:span><text:span text:style-name="T16"><text:tab/></text:span><text:span text:style-name="T4">Надлежащим образом заверенную копию извещения о проведении Аукциона в 1 экз.;</text:span></text:p>
      <text:p text:style-name="P3"><text:span text:style-name="T15"><text:tab/>3.<text:tab/></text:span><text:span text:style-name="T4">Надлежащим образом заверенную копию документации об Аукционе в 1 экз;</text:span></text:p>
      <text:p text:style-name="P3"><text:span text:style-name="T15"><text:tab/>4.<text:tab/>Н</text:span><text:span text:style-name="T17">адлежащим образом заверенную копию документа, возлагающего на должностное лицо </text:span><text:span text:style-name="Основной_20_шрифт_20_абзаца"><text:span text:style-name="T18">ФГКОУ ВПО «Волгоградская академия Министерства внутренних дел Российской Федерации»</text:span></text:span><text:span text:style-name="T17"> ответственность за разработку, составление и утверждение документации об Аукционе, его паспортные данные (ФИО, номер и серия паспорта, кем и когда выдан, год и место рождения, место </text:span><text:soft-page-break/><text:span text:style-name="T17">жительства).</text:span></text:p>
      <text:list xml:id="list4114629905483425825" text:style-name="L1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18"><text:span text:style-name="T4">При невозможности представления указанных сведений организация обязана </text:span><text:span text:style-name="T5">в трехдневный срок</text:span><text:span text:style-name="T4"> уведомить об этом в письменной форме ФАС России.</text:span></text:p>
      <text:p text:style-name="P19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B878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24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2434(1) </text:p></draw:text-box></draw:frame><draw:frame draw:style-name="Mfr2" draw:name="SpdBarcode" text:anchor-type="paragraph" svg:x="0cm" svg:width="3.6cm" svg:height="0.78cm" draw:z-index="2"><draw:image xlink:href="Pictures/10000201000000780000001A50B878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5:21:23.74</meta:creation-date>
    <meta:generator>OpenOffice.org/3.4.1$Win32 OpenOffice.org_project/341m1$Build-9593</meta:generator>
    <dc:date>2015-12-08T11:46:49.88</dc:date>
    <meta:document-statistic meta:table-count="0" meta:image-count="1" meta:object-count="0" meta:page-count="2" meta:paragraph-count="18" meta:word-count="262" meta:character-count="2273"/>
    <meta:user-defined meta:name="Поле 1"/>
    <meta:user-defined meta:name="Поле 2"/>
    <meta:user-defined meta:name="Поле 3"/>
    <meta:user-defined meta:name="Поле 4"/>
  </office:meta>
</office:document-meta>
</file>