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45B1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color="#000000" fo:font-size="10pt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font-size="13.5pt"/>
    </style:style>
    <style:style style:name="P19" style:family="paragraph" style:parent-style-name="Text_20_body">
      <style:paragraph-properties fo:margin-left="8.461cm" fo:margin-right="0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1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color="#000000" fo:font-size="13.5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93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81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cm"/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/>
    </style:style>
    <style:style style:name="P31" style:family="paragraph" style:parent-style-name="Text_20_body" style:master-page-name="First_20_Page">
      <style:paragraph-properties fo:margin-left="1cm" fo:margin-right="0cm" fo:margin-top="0cm" fo:margin-bottom="0cm" fo:text-align="center" style:justify-single-word="false" fo:text-indent="0cm" style:auto-text-indent="false" style:page-number="auto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indent="0.993cm" style:auto-text-indent="false"/>
      <style:text-properties fo:color="#000000" fo:font-size="14pt"/>
    </style:style>
    <style:style style:name="T1" style:family="text">
      <style:text-properties fo:font-weight="normal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33% 80%"/>
    </style:style>
    <style:style style:name="T5" style:family="text">
      <style:text-properties fo:font-style="normal" fo:font-weight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size-complex="14pt"/>
    </style:style>
    <style:style style:name="T8" style:family="text">
      <style:text-properties fo:font-size="13.5pt" fo:font-weight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54072-b7b2-4817-85ab-8407ff35bf4e" text:name="BossProviderVariable"/>
      </text:user-field-decls>
      <text:p text:style-name="P31"><text:span text:style-name="T8">РЕШЕНИЕ</text:span></text:p>
      <text:p text:style-name="P21">по жалобе на действия (бездействие) Свердловского УФАС России</text:p>
      <text:p text:style-name="P8"> </text:p>
      <text:p text:style-name="P9">02 декабря 2015 года                                                                                      г. Москва</text:p>
      <text:p text:style-name="P20"> </text:p>
      <text:p text:style-name="P22"><text:span text:style-name="T1">Руководителем ФАС России И.Ю. Артемьевым рассмотрена в порядке раздела V Административного регламента Федеральной антимонопольной службы  по исполнению государственной функции по проведению проверок соблюдения требований антимонопольного законодательства Российской Федерации,  утвержденного приказом ФАС России от 25.05.2012 № 340 (далее - Регламент), жалоба ЗАО «Тандер» (далее также – Заявитель), поступившая в ФАС России  07.10.2015 (рег. № </text:span>110025-ЭП/15<text:span text:style-name="T1">), на действия (</text:span>бездействие) Свердловского УФАС России (далее – Жалоба) и</text:p>
      <text:p text:style-name="P7"> </text:p>
      <text:p text:style-name="P10">УСТАНОВЛЕНО:</text:p>
      <text:p text:style-name="P7"> </text:p>
      <text:p text:style-name="P23">Заявитель в Жалобе указывает на неправомерные действия Свердловского УФАС России, выразившиеся в нарушении положений Регламента при проведении внеплановой выездной проверки в отношении ЗАО «Тандер», а именно пунктов 3.7, 3.28, 3.41, 3.53, 3.54, 3.75, 3.76, 3.81 Регламента.</text:p>
      <text:p text:style-name="P23">1. Пункт 3.7 Регламента <text:span text:style-name="T1">закрепляет перечень оснований для проведения антимонопольным органом внеплановой проверки.</text:span></text:p>
      <text:p text:style-name="P5">Согласно пункту 3.24 Регламента приказ руководителя антимонопольного органа о проведении проверки должен содержать, в том числе, сведения о <text:span text:style-name="T3">правовых основаниях</text:span> ее проведения.</text:p>
      <text:p text:style-name="P5">По мнению Заявителя, отсутствие в приказе о проведении проверки информации об основаниях ее проведения является нарушением 3.24 Регламента.</text:p>
      <text:p text:style-name="P5">Необходимо отметить, что совокупное толкование пунктов 3.7 и 3.24 Регламента не позволяет прийти к выводу о тождестве понятий «основания проведения проверки» и «правовые основания проведения проверки».</text:p>
      <text:p text:style-name="P5">Основания проведения проверки в смысле пункта 3.7 Регламента представляют собой фактические обстоятельства, с наступлением которых связано появление соответствующей обязанности антимонопольного органа.</text:p>
      <text:p text:style-name="P6"><text:span text:style-name="T5">Указание на</text:span><text:span text:style-name="T2"> правовые основания</text:span> <text:span text:style-name="T1">проведения проверки в смысле пункта 3.24 Регламента подразумевает ссылку на конкретные нормы права, предоставляющие антимонопольному органу право на проведение проверки.</text:span></text:p>
      <text:p text:style-name="P5">Из представленных Заявителем материалов следует, что пункт 6 приказа Свердловского УФАС России от 28.04.2015 № 172 «О проведении внеплановой документарно-выездной проверки ЗАО «Тандер» содержит ссылку, в частности, на пункт 11 части 1 статьи 23, статьи 24-25<text:span text:style-name="T4">6 </text:span>Федерального закона от 26.07.2006 № 135-ФЗ «О защите конкуренции» (далее – Закон о защите конкуренции), пункт 5.3 Положения о территориальном органе ФАС России, утвержденного <text:soft-page-break/>приказом ФАС России от 26.01.2011 № 30 (действовал на момент проведения проверки).</text:p>
      <text:p text:style-name="P5">Таким образом, нарушения территориальным органом пункта 3.24 Регламента не установлено. При этом Регламент не содержит обязанности антимонопольного органа по раскрытию информации об основаниях проведения проверки, предусмотренных пунктом 3.7 Регламента.</text:p>
      <text:p text:style-name="P5">2. Заявитель в Жалобе указывает на нарушение пункта 3.41 Регламента, который не позволяет антимонопольному органу одновременно проводить документарную и выездную проверки.</text:p>
      <text:p text:style-name="P23">В соответствии с пунктом 3.9 Регламента проверки проводятся в форме документарной и (или) выездной проверок. Из буквального толкования положений названного пункта следует, что при соблюдении определенных условий антимонопольный орган вправе проводить как документарную, так и выездную проверки. Однако вывод территориального органа о возможности совмещения обоих видов проверок в рамках одного мероприятия (документарно-выездная проверка) является ошибочным, поскольку каждый из видов проверки представляет собой самостоятельную процедуру, оформляемую приказом руководителя антимонопольного органа о проведении проверки.</text:p>
      <text:p text:style-name="P23">Вместе с тем, следует отметить, что антимонопольный орган не обязан учитывать факт проведения документарной внеплановой проверки при проведении выездной внеплановой проверки в отношении того же самого субъекта.</text:p>
      <text:p text:style-name="P23">3. Заявитель в Жалобе указывает на нарушение пунктов 3.53, 3.54 Регламента, что выразилось в не направлении мотивированного требования о предоставлении документов и информации.</text:p>
      <text:p text:style-name="P23">Из представленных Заявителем материалов следует, что мотивированное требование территориального органа о предоставлении документов и информации направлялось письмом от 28.04.2015 № 529 вместе с приказом от 28.04.2015 № 172.</text:p>
      <text:p text:style-name="P23">Таким образом, нарушений Свердловским УФАС России пунктов 3.53, 3.54 регламента не установлено.</text:p>
      <text:p text:style-name="P23">4. По вопросу пропуска территориальным органом срока вручения акта проверки необходимо отметить, что согласно пункту 3.81 Регламента акт проверки вручается уполномоченному представителю проверяемого лица <text:span text:style-name="T1">не позднее последнего дня срока проведения проверки.</text:span></text:p>
      <text:p text:style-name="P5">В результате изучения представленных Свердловским УФАС России материалов установлено, что внеплановая выездная проверка ЗАО «Тандер» проводилась с 30.04.2015 по 29.05.2015. Таким образом, последним днем для вручения акта проверки являлось 29.05.2014.</text:p>
      <text:p text:style-name="P5">Вместе с тем, акт № 4 по результатам внеплановой проверки ЗАО «Тандер» направлен Заявителю письмом Свердловского УФАС России от 16.09.2015 <text:s text:c="6"/>№ 12260.</text:p>
      <text:p text:style-name="P5"><text:soft-page-break/>При указанных обстоятельствах ФАС России приходит к выводу о нарушении территориальным органом пункта 3.81 Регламента. При этом довод Свердловского УФАС России о том, что часть 1 статьи 25<text:span text:style-name="T4">6</text:span> Закона о защите конкуренции не определяет конкретного срока направления акта по результатам проверки, в данном случае не может быть принят во внимание, поскольку Заявителем в досудебном порядке обжалуются действия территориального органа в рамках Регламента.</text:p>
      <text:p text:style-name="P5">5. Заявитель в Жалобе указывает на нарушение Свердловским УФАС России требований к составу инспекции при проведении проверки.</text:p>
      <text:p text:style-name="P4"><text:span text:style-name="T6">Согласно пункту 3.28 Регламента при проведении структурными подразделениями внеплановых проверок соблюдения требований, предусмотренных </text:span><text:a xlink:type="simple" xlink:href="consultantplus://offline/ref=2FCC5FB490E8ECC4061BFF5B35C3AEF58F665D0F3DE179C5632611C5EB12B634D06442CCE2h8G8M"><text:span text:style-name="T7">статьей 11</text:span></text:a><text:span text:style-name="T6"> Закона о защите конкуренции, в состав инспекции, проводящей проверку, включается государственный гражданский служащий (служащие) Управления по борьбе с картелями ФАС России.</text:span></text:p>
      <text:p text:style-name="P5">Следует отметить, что структурными подразделениями ФАС России являются управления по основным видам деятельности, возглавляемые начальниками (пункт 1.6 Регламента Федеральной антимонопольной службы, утвержденного приказом ФАС России от 09.04.2007 № 105). Территориальный орган ФАС России не является структурными подразделением ФАС России.</text:p>
      <text:p text:style-name="P5">Таким образом, требования пункта 3.28 Регламента в рассматриваемом случае неприменимы.</text:p>
      <text:p text:style-name="P5">6. По мнению Заявителя акт проверки является необъективным и необоснованным.</text:p>
      <text:p text:style-name="P24">В соответствии с пунктом 4 Положения ФАС России осуществляет свою деятельность непосредственно и через свои территориальные органы, деятельность которых регулируется Положением о территориальном органе Федеральной антимонопольной службы, утвержденным приказом ФАС России от 23.07.2015 № 649/15 (далее – Положение). В соответствии с пунктом 1 Положения последний осуществляет, в том числе, функции по контролю за соблюдением антимонопольного законодательства. </text:p>
      <text:p text:style-name="P24">Право территориального органа на осуществление проверок соблюдения антимонопольного законодательства коммерческим организациям закреплено в пункте 7.3 Положения.</text:p>
      <text:p text:style-name="P24">ФАС России не обладает полномочиями по пересмотру и отмене решений и иных процессуальных актов, принятых его территориальными органами, а также переоценке доказательств, на которых принятие таких актов основано. Такие решения и акты являются предметом судебного обжалования.</text:p>
      <text:p text:style-name="P24">На основании изложенного, руководствуясь пунктами 5.1, 5.2, 5.11, 5.18, <text:s/>5.24, 5.25 Регламента:</text:p>
      <text:p text:style-name="P12"> </text:p>
      <text:p text:style-name="P14">РЕШЕНО:</text:p>
      <text:p text:style-name="P13"> </text:p>
      <text:p text:style-name="P25"><text:soft-page-break/>1. Признать действия Свердловского УФАС России не соответствующими пункту 3.81 Регламента, что выразилось в нарушении срока вручения акта проверки.</text:p>
      <text:list xml:id="list8930002805964854663" text:style-name="L1">
        <text:list-item>
          <text:list>
            <text:list-item>
              <text:p text:style-name="P29">Указать Свердловскому УФАС России на необходимость строгого соблюдения Регламента, а также на принятие мер по устранению причин и условий, способствующих нарушению Регламента, и по недопущению подобных нарушений впредь.</text:p>
            </text:list-item>
            <text:list-item>
              <text:p text:style-name="P30"><text:span text:style-name="T9">В остальной части в удовлетворении требований Заявителя отказать.</text:span></text:p>
            </text:list-item>
          </text:list>
        </text:list-item>
      </text:list>
      <text:p text:style-name="P7"/>
      <text:p text:style-name="P7"/>
      <text:p text:style-name="P32"><text:span text:style-name="T10">Настоящее Решение может быть обжаловано в Арбитражный суд города Москвы (115225, г. Москва, ул. Б. Тульская, д. 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45B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B45B1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25:06.13</meta:creation-date>
    <meta:generator>OpenOffice.org/3.4.1$Win32 OpenOffice.org_project/341m1$Build-9593</meta:generator>
    <dc:date>2015-12-08T11:52:21.38</dc:date>
    <meta:document-statistic meta:table-count="0" meta:image-count="1" meta:object-count="0" meta:page-count="4" meta:paragraph-count="47" meta:word-count="980" meta:character-count="7925"/>
    <meta:user-defined meta:name="Поле 1"/>
    <meta:user-defined meta:name="Поле 2"/>
    <meta:user-defined meta:name="Поле 3"/>
    <meta:user-defined meta:name="Поле 4"/>
  </office:meta>
</office:document-meta>
</file>