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E27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font-size="14pt" fo:language="ru" fo:country="RU" style:text-underline-style="none" style:font-size-asian="14pt" style:font-size-complex="14pt"/>
    </style:style>
    <style:style style:name="T4" style:family="text">
      <style:text-properties fo:color="#000000" fo:font-size="14pt" fo:language="en" fo:country="US" style:text-underline-style="none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fo:color="#800000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98628-f12f-4413-90c9-4894294613b2" text:name="BossProviderVariable"/>
      </text:user-field-decls>
      <text:p text:style-name="P24"><text:span text:style-name="T11">ПОСТАНОВЛЕНИЕ</text:span></text:p>
      <text:p text:style-name="P13">о наложении штрафа</text:p>
      <text:p text:style-name="P13">по делу об административном правонарушении № <text:span text:style-name="T2">АК794-15</text:span></text:p>
      <text:p text:style-name="P15"/>
      <text:p text:style-name="P16">«26» ноября 2015 г.<text:tab/>Москва</text:p>
      <text:p text:style-name="P14"/>
      <text:p text:style-name="P8"><text:span text:style-name="T1">Я, </text:span><text:span text:style-name="T7">&lt;...&gt;</text:span><text:span text:style-name="T1">, </text:span>рассмотрев материалы дела об административном правонарушении, возбужденного протоколом<text:span text:style-name="T1"> от 11.11.2015 по делу</text:span> <text:span text:style-name="T1">№ АК794-15 в отношении <text:s text:c="2"/></text:span><text:span text:style-name="T7">&lt;...&gt;</text:span><text:span text:style-name="T1">, исполнявшего обязанности начальника отдела организации подготовки контрактов Управления переоснащения и организации контрактной работы Министерства Российской Федерации по делам гражданской обороны, чрезвычайным ситуациям и ликвидации последствий стихийных бедствий (МЧС России)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,</text:span></text:p>
      <text:p text:style-name="P14"/>
      <text:p text:style-name="P12">УСТАНОВИЛ:</text:p>
      <text:p text:style-name="P12"/>
      <text:p text:style-name="P5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p>
      <text:p text:style-name="P5">Согласно письму от 29.05.2015 № 24-3-1185 МЧС России, требования, установленные частью 1 статьи 30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МЧС России не исполнены.</text:p>
      <text:p text:style-name="P5">В соответствии с частью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8"><text:span text:style-name="T1">Согласно материалам настоящего дела об административном правонарушении должностным лицом МЧС Росс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лся </text:span>начальник отдела <text:soft-page-break/>организации подготовки контрактов Управления переоснащения и организации контрактной работы МЧС России <text:span text:style-name="T12">&lt;...&gt;</text:span></text:p>
      <text:p text:style-name="P8"><text:span text:style-name="T1">Таким образом, в действиях должностного лица – </text:span><text:span text:style-name="T7">&lt;...&gt;</text:span><text:span text:style-name="T1">, который состоял на момент совершения административного правонарушения в должности </text:span>начальника отдела организации подготовки контрактов МЧС России<text:span text:style-name="T1">,</text:span><text:span text:style-name="T8"> </text:span>выразившихся в 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p>
      <text:p text:style-name="P5">Место совершения административного правонарушения: 109012, Москва, Театральный проезд, дом 3. </text:p>
      <text:p text:style-name="P5">Время совершения административного правонарушения: 31.12.2014.</text:p>
      <text:p text:style-name="P5">Протокол по настоящему делу об административном правонарушении составлен 11.11.2015 <text:span text:style-name="T12">&lt;...&gt;</text:span> с участием <text:span text:style-name="T12">&lt;...&gt;</text:span>, защитника <text:span text:style-name="T12">&lt;...&gt;</text:span> по доверенности от 11.11.2015. На составление и подписание протокола по настоящему делу об административном правонарушении <text:span text:style-name="T12">&lt;...&gt;</text:span>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 </text:p>
      <text:p text:style-name="P5">Рассмотрение настоящего дела об административном правонарушении состоялось 26.11.2015 с участием <text:span text:style-name="T12">&lt;...&gt;</text:span> На рассмотрение настоящего дела об административном правонарушении <text:span text:style-name="T12">&lt;...&gt;</text:span>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10"><text:span text:style-name="T4">&lt;...&gt;</text:span><text:span text:style-name="T3"> </text:span><text:span text:style-name="T5">в ходе рассмотрения настоящего дела заявлено ходатайство об освобождении </text:span><text:span text:style-name="T6">&lt;...&gt;</text:span><text:span text:style-name="T5"> от административной ответственности в связи с малозначительностью совершенного административного правонарушения. По мнению </text:span><text:span text:style-name="T6">&lt;...&gt;</text:span><text:span text:style-name="T5">, с учетом специфики предмета закупок, отсутствия вреда интересам граждан, общества и государства, имеются основания для применения положений статьи 2.9 КоАП и освобождения </text:span><text:span text:style-name="T6">&lt;...&gt;</text:span><text:span text:style-name="T5"> от административной ответственности.</text:span></text:p>
      <text:p text:style-name="P11">Вместе с тем, в ходе рассмотрения настоящего дела установлено, что 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МЧС России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3,9 %.</text:p>
      <text:p text:style-name="P7">Таким образом, из требуемых частью 1 статьи 30 Закона о контрактной <text:soft-page-break/>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МЧС России не было осуществлено 11,1 % закупок. </text:p>
      <text:p text:style-name="P7">Вместе с тем, 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6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5"><text:span text:style-name="T9">Следовательно, доводы </text:span><text:span text:style-name="T12">&lt;...&gt;</text:span><text:span text:style-name="T9"> о малозначительности совершенного </text:span><text:span text:style-name="T12">&lt;...&gt;</text:span><text:span text:style-name="T9"> административного правонарушения не нашли своего подтверждения, в связи с чем ходатайство </text:span><text:span text:style-name="T10">об освобождении </text:span><text:span text:style-name="T13">&lt;...&gt;</text:span><text:span text:style-name="T10"> от административной ответственности в связи с малозначительностью совершенного административного правонарушения подлежит отклонению должностным лицом, уполномоченным на рассмотрение настоящего дела.</text:span></text:p>
      <text:p text:style-name="P6"><text:span text:style-name="T12">&lt;...&gt;</text:span> в ходе рассмотрения настоящего дела сообщила, что <text:span text:style-name="T12">&lt;...&gt;</text:span> вину в совершении административного правонарушения, ответственность за совершение которого предусмотрена частью 11 статьи 7.30 КоАП, признаёт.</text:p>
      <text:p text:style-name="P5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5"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<text:span text:style-name="T12">&lt;...&gt;</text:span>, исполнявшего обязанности начальника отдела организации подготовки контрактов МЧС России, нарушение части 1 статьи 30 Закона о контрактной системе.</text:p>
      <text:p text:style-name="P5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</text:p>
      <text:p text:style-name="P5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5">Обстоятельства, отягчающие административную ответственность, не установлены.</text:p>
      <text:p text:style-name="P5">Обстоятельства, смягчающие административную ответственность, не установлены.</text:p>
      <text:p text:style-name="P5"><text:soft-page-break/>Таким образом, в действиях <text:span text:style-name="T12">&lt;...&gt;</text:span>, исполнявшего обязанности начальника отдела отдела организации подготовки контрактов МЧС России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5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5">Руководствуясь статьями 7.30, 23.66, 29.9 КоАП,</text:p>
      <text:p text:style-name="P9"/>
      <text:p text:style-name="P9">ПОСТАНОВИЛ:</text:p>
      <text:p text:style-name="P8"> </text:p>
      <text:list xml:id="list1723107128699334483" text:style-name="L1">
        <text:list-item>
          <text:p text:style-name="P22">Признать в действиях <text:span text:style-name="T12">&lt;...&gt;</text:span>, состоявшего на момент совершения административного правонарушения в должности <text:span text:style-name="T1"><text:s/>начальника отдела организации подготовки контрактов МЧС России, нарушение пункта 1 части 1 <text:s/>статьи 30 Закона о контрактной системе.</text:span></text:p>
        </text:list-item>
        <text:list-item>
          <text:p text:style-name="P22">Нарушение<text:span text:style-name="T1"> </text:span><text:span text:style-name="T7">&lt;...&gt;</text:span> требований законодательства Российской Федерации о <text:span text:style-name="T1">контрактной системе в сфере закупок при осуществлении закупок</text:span>, влечет административную ответственность, предусмотренную частью 11 статьи 7.30 КоАП.</text:p>
        </text:list-item>
        <text:list-item>
          <text:p text:style-name="P23">Наложить на <text:span text:style-name="T12">&lt;...&gt;</text:span> штраф в размере 50 000 (пятидесяти тысяч) рублей.</text:p>
        </text:list-item>
      </text:list>
      <text:p text:style-name="P5"/>
      <text:p text:style-name="P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8">В соответствии с частью 5 статьи 3.5 КоАП сумма административного штрафа подлежит зачислению в бюджет в полном объеме.</text:p>
      <text:p text:style-name="P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8"/>
      <text:p text:style-name="P17">Получатель ИНН 7703516539 КПП 770301001</text:p>
      <text:p text:style-name="P18">Межрегиональное операционное УФК</text:p>
      <text:p text:style-name="P18">(для ФАС России)</text:p>
      <text:p text:style-name="P18">КБК 16111633010016000140</text:p>
      <text:p text:style-name="P18">ОКТМО 45380000</text:p>
      <text:p text:style-name="P17">Банк получателя Операционный департамент</text:p>
      <text:p text:style-name="P18">Банка России</text:p>
      <text:p text:style-name="P18">г. Москвы 701</text:p>
      <text:p text:style-name="P18"><text:soft-page-break/>БИК 044501002</text:p>
      <text:p text:style-name="P17">Расчетный счет 40101810500000001901</text:p>
      <text:p text:style-name="P17"/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8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E27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16E27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20:00:48.91</meta:creation-date>
    <meta:generator>OpenOffice.org/3.4.1$Win32 OpenOffice.org_project/341m1$Build-9593</meta:generator>
    <dc:date>2015-12-08T12:05:48.60</dc:date>
    <meta:document-statistic meta:table-count="0" meta:image-count="1" meta:object-count="0" meta:page-count="5" meta:paragraph-count="55" meta:word-count="1312" meta:character-count="10990"/>
    <meta:user-defined meta:name="Поле 1"/>
    <meta:user-defined meta:name="Поле 2"/>
    <meta:user-defined meta:name="Поле 3"/>
    <meta:user-defined meta:name="Поле 4"/>
  </office:meta>
</office:document-meta>
</file>