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BEFB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4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background-color="#ffffff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.199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.199cm" fo:margin-bottom="0.199cm">
        <style:tab-stops>
          <style:tab-stop style:position="17cm" style:type="right"/>
        </style:tab-stops>
      </style:paragraph-properties>
      <style:text-properties style:font-name="Times New Roman" fo:font-size="14pt" fo:background-color="#ffffff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/>
    </style:style>
    <style:style style:name="T11" style:family="text">
      <style:text-properties fo:color="#800000" fo:font-size="14pt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7d3c9e-c4ab-4bf3-8aba-36390a28f5b1" text:name="BossProviderVariable"/>
      </text:user-field-decls>
      <text:p text:style-name="P25"><text:span text:style-name="T12">ПОСТАНОВЛЕНИЕ</text:span></text:p>
      <text:p text:style-name="P5">о наложении штрафа</text:p>
      <text:p text:style-name="P6"><text:span text:style-name="T9">по делу об административном правонарушении </text:span><text:span text:style-name="T2">№ П-558/15/АК886/15</text:span> </text:p>
      <text:p text:style-name="P24">«03» декабря 2015<text:tab/>Москва</text:p>
      <text:p text:style-name="P16"><text:span text:style-name="T5">Я, </text:span><text:span text:style-name="T7">&lt;...&gt;</text:span><text:span text:style-name="T5">, </text:span><text:span text:style-name="T13">рассмотрев материалы дела об административном правонарушении, возбужденного протоколом</text:span><text:span text:style-name="T5"> от 17.11.2015 по делу</text:span><text:span text:style-name="T13"> </text:span><text:span text:style-name="T5">№ П-558/15/АК886/15 в отношении начальника Департамента осуществления закупок Пенсионного фонда Российской Федерации </text:span><text:span text:style-name="T7">&lt;...&gt;</text:span><text:span text:style-name="T5">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,</text:span></text:p>
      <text:p text:style-name="P26">УСТАНОВИЛА:</text:p>
      <text:p text:style-name="P15"><text:span text:style-name="T1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</text:span><text:span text:style-name="T1">организаций в период с 01.01.2014 по 31.12.2014.</text:span></text:p>
      <text:p text:style-name="P10">Согласно письму от 29.10.2015 № 20/3268 Пенсионного фонда Российской Федерации,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Пенсионным фондом Российской Федерации не исполнены.</text:p>
      <text:p text:style-name="P11">В соответствии с частью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7"><text:span text:style-name="T2">Согласно материалам настоящего дела об административном правонарушении должностным лицом Пенсионного фонда Российской Федерац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</text:span><text:span text:style-name="T8">начальник Департамента по осуществлению закупок Пенсионного фонда Российской Федерации </text:span><text:span text:style-name="T10">&lt;...&gt;</text:span></text:p>
      <text:p text:style-name="P17"><text:span text:style-name="T2">Таким образом, в действиях должностного лица </text:span><text:span text:style-name="T1">– </text:span><text:span text:style-name="T8">начальника Департамента осуществления закупок Пенсионного фонда Российской </text:span><text:soft-page-break/><text:span text:style-name="T8">Федерации</text:span><text:span text:style-name="T2"> </text:span><text:span text:style-name="T4">&lt;...&gt;</text:span><text:span text:style-name="T2">,</text:span><text:span text:style-name="T11"> </text:span><text:span text:style-name="T8">выразившихся в</text:span> <text:span text:style-name="T8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7"><text:span text:style-name="T2">Место совершения административного правонарушения: 119991</text:span><text:span text:style-name="T8">, г. Москва,</text:span> <text:span text:style-name="T8">ул. Шаболовка, д. 4, ГСП-1.</text:span></text:p>
      <text:p text:style-name="P11">Время совершения административного правонарушения: 31.12.2014.</text:p>
      <text:p text:style-name="P10">Протокол по настоящему делу об административном правонарушении составлен 17.11.2015 <text:span text:style-name="T14">&lt;...&gt;</text:span> с участием <text:span text:style-name="T14">&lt;...&gt;</text:span></text:p>
      <text:p text:style-name="P11">Рассмотрение настоящего дела об административном правонарушении состоялось 03.12.2015 с участием <text:span text:style-name="T14">&lt;...&gt;</text:span></text:p>
      <text:p text:style-name="P18">В ходе рассмотрения настоящего дела установлено, что 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Пенсионным фондом Российской Федерации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1,04 %.</text:p>
      <text:p text:style-name="P14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Пенсионным фондом Российской Федерации не было осуществлено 13,96 % закупок. </text:p>
      <text:p text:style-name="P14">Вместе с тем, 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12"><text:span text:style-name="T14">&lt;...&gt;</text:span> в ходе рассмотрения настоящего дела сообщил, что вину в совершении административного правонарушения, ответственность за совершение которого предусмотрена частью 11 статьи 7.30 КоАП, признаёт.</text:p>
      <text:p text:style-name="P10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 об осуществлении закупок у субъектов малого <text:soft-page-break/>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.</text:p>
      <text:p text:style-name="P10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начальника Департамента осуществления закупок Пенсионного фонда Российской Федерации <text:span text:style-name="T14">&lt;...&gt;</text:span> нарушения части 1 статьи 30 Закона о контрактной системе.</text:p>
      <text:p text:style-name="P10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</text:p>
      <text:p text:style-name="P10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0">Обстоятельства, отягчающие административную ответственность, не установлены.</text:p>
      <text:p text:style-name="P10">Обстоятельства, смягчающие административную ответственность, не установлены.</text:p>
      <text:p text:style-name="P10">Таким образом, в действиях начальника Департамента осуществления закупок Пенсионного фонда Российской Федерации <text:span text:style-name="T14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10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0">Руководствуясь статьями 7.30, 23.66, 29.9 КоАП,</text:p>
      <text:p text:style-name="P19">ПОСТАНОВИЛА:</text:p>
      <text:list xml:id="list1194992774848172604" text:style-name="L1">
        <text:list-item>
          <text:p text:style-name="P27">Признать в действиях <text:span text:style-name="T1">начальника Департамента осуществления закупок Пенсионного фонда Российской Федерации </text:span><text:span text:style-name="T6">&lt;...&gt;</text:span><text:span text:style-name="T1"> нарушение пункта 1 части 1 <text:s/>статьи 30 Закона о контрактной системе.</text:span></text:p>
        </text:list-item>
        <text:list-item>
          <text:p text:style-name="P27">Нарушение<text:span text:style-name="T1"> начальником Департамента осуществления закупок Пенсионного фонда Российской Федерации </text:span><text:span text:style-name="T6">&lt;...&gt;</text:span> требований законодательства Российской Федерации о <text:span text:style-name="T1">контрактной системе в сфере закупок при осуществлении закупок</text:span>, влечет административную ответственность, предусмотренную частью 11 статьи 7.30 КоАП.</text:p>
        </text:list-item>
        <text:list-item>
          <text:p text:style-name="P28">Наложить на начальника Департамента осуществления закупок Пенсионного фонда Российской Федерации <text:span text:style-name="T14">&lt;...&gt;</text:span> <text:s/>штраф в размере 50 000 <text:soft-page-break/>(пятидесяти тысяч) рублей.</text:p>
        </text:list-item>
      </text:list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23">Межрегиональное операционное УФК</text:p>
      <text:p text:style-name="P23">(для ФАС России)</text:p>
      <text:p text:style-name="P23">КБК 16111633010016000140</text:p>
      <text:p text:style-name="P23">ОКТМО 45380000</text:p>
      <text:p text:style-name="P21">Банк получателя Операционный департамент</text:p>
      <text:p text:style-name="P23">Банка России</text:p>
      <text:p text:style-name="P23">г. Москвы 701</text:p>
      <text:p text:style-name="P23">БИК 044501002</text:p>
      <text:p text:style-name="P22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BEF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2608(1) </text:p></draw:text-box></draw:frame><draw:frame draw:style-name="Mfr2" draw:name="SpdBarcode" text:anchor-type="paragraph" svg:x="0cm" svg:width="3.6cm" svg:height="0.78cm" draw:z-index="4"><draw:image xlink:href="Pictures/10000201000000780000001A23BEFB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7:45:03.73</meta:creation-date>
    <meta:generator>OpenOffice.org/3.4.1$Win32 OpenOffice.org_project/341m1$Build-9593</meta:generator>
    <dc:date>2015-12-08T12:09:00.68</dc:date>
    <meta:document-statistic meta:table-count="0" meta:image-count="1" meta:object-count="0" meta:page-count="4" meta:paragraph-count="52" meta:word-count="1163" meta:character-count="9823"/>
    <meta:user-defined meta:name="Поле 1"/>
    <meta:user-defined meta:name="Поле 2"/>
    <meta:user-defined meta:name="Поле 3"/>
    <meta:user-defined meta:name="Поле 4"/>
  </office:meta>
</office:document-meta>
</file>