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DB0B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line-height="150%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.141cm" fo:margin-right="0cm" fo:line-height="15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838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>
          <style:tab-stop style:position="13.37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3.37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4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.028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.028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28cm" fo:margin-right="0cm" fo:margin-top="0cm" fo:margin-bottom="0cm" fo:line-height="150%" fo:text-indent="0cm" style:auto-text-indent="false">
        <style:tab-stops>
          <style:tab-stop style:position="13.37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43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9.024cm" fo:margin-right="0cm" fo:line-height="15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-0.028cm" style:auto-text-indent="false">
        <style:tab-stops>
          <style:tab-stop style:position="1.866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755cm" style:auto-text-indent="false">
        <style:tab-stops>
          <style:tab-stop style:position="1.838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755cm" style:auto-text-indent="false">
        <style:tab-stops>
          <style:tab-stop style:position="1.838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755cm" style:auto-text-indent="false">
        <style:tab-stops>
          <style:tab-stop style:position="1.838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755cm" style:auto-text-indent="false">
        <style:tab-stops>
          <style:tab-stop style:position="1.838cm"/>
        </style:tab-stops>
      </style:paragraph-properties>
    </style:style>
    <style:style style:name="P29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8pt" fo:language="ru" fo:country="RU" style:font-size-asian="8pt" style:font-size-complex="8pt"/>
    </style:style>
    <style:style style:name="P31" style:family="paragraph" style:parent-style-name="Text_20_body" style:master-page-name="First_20_Page">
      <style:paragraph-properties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3" style:family="paragraph" style:parent-style-name="Text_20_body">
      <style:paragraph-properties fo:margin-left="0.056cm" fo:margin-right="0cm" fo:margin-top="0cm" fo:margin-bottom="0cm" fo:line-height="150%" fo:text-align="justify" style:justify-single-word="false" fo:text-indent="0cm" style:auto-text-indent="false">
        <style:tab-stops>
          <style:tab-stop style:position="1.783cm"/>
        </style:tab-stops>
      </style:paragraph-properties>
      <style:text-properties fo:color="#000000" style:font-name="Times New Roman" fo:font-size="8pt" fo:language="ru" fo:country="RU" style:font-size-asian="8pt" style:font-size-complex="8pt"/>
    </style:style>
    <style:style style:name="P34" style:family="paragraph" style:parent-style-name="Standard">
      <style:paragraph-properties fo:margin-left="0cm" fo:margin-right="0cm" fo:margin-top="0cm" fo:margin-bottom="0cm" fo:line-height="14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fo:font-weight="normal" style:font-weight-asian="normal" style:font-weight-complex="normal"/>
    </style:style>
    <style:style style:name="T11" style:family="text">
      <style:text-properties fo:color="#000000" style:font-name="Times New Roman1" fo:font-weight="normal" style:font-weight-asian="normal" style:font-weight-complex="normal"/>
    </style:style>
    <style:style style:name="T12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13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0" style:family="text">
      <style:text-properties fo:color="#000000" style:font-name="Times New Roman" fo:font-size="14pt" fo:language="ru" fo:country="RU" style:text-underline-style="none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T21" style:family="text">
      <style:text-properties fo:color="#000000" style:font-name="Times New Roman" fo:font-size="14pt" fo:language="ru" fo:country="RU" style:font-size-asian="14pt" style:font-size-complex="14pt"/>
    </style:style>
    <style:style style:name="T22" style:family="text">
      <style:text-properties fo:color="#000000" style:font-name="Times New Roman" fo:font-size="13.5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color="#000000" fo:background-color="transparent"/>
    </style:style>
    <style:style style:name="T24" style:family="text">
      <style:text-properties fo:color="#000000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fo:color="#000000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7a54af-db68-40ec-8938-216440b6d6bf" text:name="BossProviderVariable"/>
      </text:user-field-decls>
      <text:p text:style-name="P31">ОПРЕДЕЛЕНИЕ </text:p>
      <text:p text:style-name="P7">ОБ ОТЛОЖЕНИИ РАССМОТРЕНИЯ ДЕЛА № 1-00-177/00-22-15</text:p>
      <text:p text:style-name="P8">«<text:span text:style-name="T1">27</text:span>» ноября 2015 года <text:s text:c="82"/>г. Москва</text:p>
      <text:p text:style-name="P21"><text:tab/>Комиссия Федеральной антимонопольной службы по рассмотрению дела<text:line-break/>№ 1-00-177/00-22-15 о нарушении антимонопольного законодательства в составе:</text:p>
      <text:p text:style-name="P14"><text:span text:style-name="T9">&lt;...&gt;</text:span><text:span text:style-name="T2">,</text:span></text:p>
      <text:p text:style-name="P16"><text:tab/>рассмотрев дело № 1-00-177/00-22-15 <text:span text:style-name="T3">по признакам нарушения <text:s text:c="11"/></text:span><text:span text:style-name="T6">ООО «Швейное объединение «Оптима» (ИНН </text:span><text:span text:style-name="T12">7721152323</text:span><text:span text:style-name="T6">; 117186</text:span><text:span text:style-name="T12">, г. Москва, улица Ремизова, д. 2), ООО «Швейная компания «Оптима» (ИНН 7727848251; 117418, г. Москва, ул. Новочеремушкинская, д. 63, корп. 2, пом. </text:span><text:span text:style-name="T13">V</text:span><text:span text:style-name="T12">), <text:s text:c="22"/>ООО «Лорет» (ИНН 7727804007; 117148, г. Москва, ул. Маршала Савицкого, д. 18, корп. 2), ООО «Беларусский текстиль» (ИНН 7721097217; 109156, г. Москва, ул. Авиаконструктора Миля, д. 3), ООО «Производственно-швейное объединение «Южанка» (ИНН 6151346065; 346918, Ростовская обл., г. Новошахтинск, ул. Просвещения, д.14), ООО «Рус-Андро» (ИНН 7706294490, Краснодарский край, г. Сочи, ул. Транспортная, д. 47), ООО «Элита» (ИНН 5032271193; 143005, Московская обл., г. Одинцово, ш. Можайское, д. 8 г), ООО «Коммерческая фирма «Красные ткачи» (ИНН 7627034770; 105568, г. Москва, ш. Энтузиастов, д. 55, пом. ХХ), ООО «Группа компаний «Антей» (ИНН 7708089320; 109388, г. Москва, ул. Полбина, д. 3, стр. 1), ООО «Группа компаний «Антей» (ИНН 7723742906; 109388, г. Москва, ул. Полбина, д. 3, стр. 2), ЗАО «Одежда и Мода» (ИНН 3728026176; 153038, Ивановская обл., г. Иваново, пр-кт Строителей, д. 6), ООО «Балтийская мануфактура» (ИНН 7801595352; 197349, г. Санкт-Петербург, ул. Репищева, д. 14 Щ), ООО «ПКФ «ФОРМЕКС» (ИНН 7731444011; 107014, г. Москва, ул. Короленко, д. 4/14), ООО «Военспецодежда» (ИНН 7743522666; г. Москва, ул. Профсоюзная, д. 3, оф. 535), ООО «ГУП Бисер» (ИНН 3702581217; 153031, </text:span><text:soft-page-break/><text:span text:style-name="T12">Ивановская обл., г. Иваново, линия 23-я, д. 13, стр. 1, пом. 1001), ООО</text:span><text:span text:style-name="T6"> «ГеоС» <text:s text:c="25"/>(ИНН 7703777280; 123022, г. Москва, пер. Б. Трёхгорный, д. 1/26, к. 7), ООО Кизеловская швейная фабрика «Инициатива» (ИНН 5915004666; 618350, Пермский край, г. Пермь, ул. Ленина, д. 51), АО «Франт» (ИНН 5028001518; 143217, Московская обл., Можайский р-н, пос. Колычево), ООО «Формтекс-</text:span><text:span text:style-name="T6">Галичская швейная фабрика» (ИНН 7736242026; 117523, г. Москва, пр-кт Новоясеневский, д. 25), ООО «Надежда» (ИНН </text:span><text:span text:style-name="T12">5226017213</text:span><text:span text:style-name="T6">; 607490, Нижегородская обл., р.п. Пильна, ул. Свободы, д. 18), ООО «Швейная фабрика «Динамо» (ИНН 7723863668; 109390, г. Москва, ул. Юных Ленинцев, д. 25), ООО «ОверСтиль» (ИНН 7709924809; 101000, г. Москва, пер. Б. Спасоглинищевский, д. 9, стр. 1); АО «Дзержинская фабрика «Русь» (ИНН 5249052662; 606002, Нижегородская обл., г. Дзержинск, <text:s text:c="34"/>ул. Красноармейская, д. 21), ООО «ШФ «Парижская коммуна» <text:s text:c="29"/>(ИНН 7716752773; 129337, г. Москва, ул. Красная сосна, д. 20, стр. 1, пом. 23/1), <text:s text:c="5"/>ООО «АльянсТекстильПром» (ИНН 7724853824; 115404, г. Москва, <text:s text:c="25"/>ул. Липецкая, д. 32), ООО ПО «Вектор» (ИНН 7701378918; 105082, г. Москва, ул. Бакунинская, д. 69, стр. 1), ООО «Александровская швейная фабрика» <text:s/>(ИНН 3301031329; 601650, Владимирская обл., Александровский район, <text:s text:c="20"/>г. Александров, ул. Новые Коноплянники, д. 18), ООО «АГФ Групп» <text:s text:c="20"/>(ИНН 7701411717; 105082, г. Москва, ул. Бакунинская, д. 69, к. 1), <text:s text:c="26"/>ЗАО «Швейная фабрика № 19» (ИНН 5263006019; <text:s/>603050, Нижегородская обл., г. Нижний Новгород, ул. Василия Иванова, д. 11, к. А), ОАО «Сасовская швейная фабрика» (ИНН 6232004020; 391430, Рязанская обл., г. Сасово, <text:s text:c="20"/>ул. Новикова-Прибоя, д. 40), ООО «Фирма Чайковский партнер» <text:s text:c="25"/>(ИНН 5920019072; 617766, г. Пермь, ул. Речная, д. 1), ООО «ИКСИОН» <text:s text:c="15"/>(ИНН 7728711122; 117335, г. Москва, ул. Гарибальди, д. 23. к. 4), ЗАО «Фирма Зарница» (ИНН 7731006473; 121467, г. Москва, ул. Молдавская, д.5, стр. 4), ООО «ПШО Зарница» (ИНН 7731467428; 121467, г. Москва, ул. Молдавская, </text:span><text:soft-page-break/><text:span text:style-name="T6">д.5, стр. 16), ООО «Вектор» (ИНН 7703818917; 123100, г. Москва, <text:s text:c="28"/>ул. Мантулинская, д. 10, пом. </text:span><text:span text:style-name="T10">V </text:span><text:span text:style-name="T6">комн. 2), ООО «Контакт» (ИНН 7703818900; 123100, г. Москва, Шмитовский проезд, д. 16, стр. 2), ЗАО «Элти-Кудиц-Модули» (ИНН 5031068135; 142409, Московская обл., г. Ногинск, <text:s text:c="28"/>ул. Новоногинская, д. 15), ООО «ТШФ Русич» (ИНН 7103510101; 300020, </text:span><text:span text:style-name="T6">Тульская обл., г. Тула, пр. Промышленный, д. 38), ООО «Корпорация Спецпоставка» (ИНН 7717731511; 299011, г. Севастополь, ул. Воронина, д. 10), ООО «Борисоглебская швейная фабрика» (ИНН 3604012572; 397160, Воронежская область, г. Борисоглебск, ул. Середина, д. 2А), ООО «Витекс» (ИНН 7727613404; 117036, г. Москва, ул. Профсоюзная, д. 3) и ООО «Вектор‑М» (ИНН 7727798593; 117042, г. Москва, ул. Южнобутовская, д. 113, эт. 1, пом. 111, ком. 1-30), </text:span><text:span text:style-name="T11">пункта 2 части 1 статьи 11 Федерального закона от 26.07.2006 № 135-ФЗ «О защите конкуренции» (далее – Закон о защите конкуренции)</text:span><text:span text:style-name="T3">,</text:span></text:p>
      <text:p text:style-name="P17"><text:span text:style-name="T2">УСТАНОВИЛА</text:span><text:span text:style-name="T14">:</text:span></text:p>
      <text:p text:style-name="P19"><text:span text:style-name="T15"><text:tab/></text:span><text:span text:style-name="T16">наличие в действиях </text:span><text:span text:style-name="T28">ООО «Стильтекс» (ИНН 7727832364; 129329, <text:s text:c="15"/>г. Москва, ул. Ивовая, д. 2), ООО «СпецФорм» (ИНН 7723910678; 115088, <text:s text:c="16"/>г. Москва, ул. Угрешская, д. 2, стр. 1), ООО «ТД «ПАЛЛАДА» <text:s text:c="29"/>(ИНН 7724887904; 115230, г. Москва, Хлебозаводский проезд, д. 7, корп. 9, офис </text:span><text:span text:style-name="T30">VIII, </text:span><text:span text:style-name="T28">комн. 7В), ООО «Бастион-Юг» (ИНН 2601800037; 356300, Ставропольский край, Александровский район, село Александровское, ул. Блинова, д. 1), ООО «Одежда и Мода: Персонал-1» (ИНН 3702034831; 153038, Ивановская обл., г. Иваново, пр-кт Текстильщиков, д. 119), ООО «Одежда и Мода: Персонал-2» (ИНН 3702034849; 153000, Ивановская обл., г. Иваново, <text:s text:c="12"/>пр-кт Шереметевский, д. 53, офис 407), ЗАО «Прогресс-Стратегия» <text:s text:c="21"/>(ИНН 7726074894; 117587, г. Москва, ул. Днепропетровская, д. 1), <text:s text:c="23"/>ООО «АгроПромРегион» (ИНН 3328486115; 390000, Рязанская обл., г. Рязань, ул. Кудрявцева, д. 56, пом. НЗ), ООО «Форвард» (ИНН 7724909756; 115582, <text:s text:c="15"/></text:span><text:soft-page-break/><text:span text:style-name="T28">г. Москва, Каширское шоссе, д. 118, корп. 2), ООО «Пром Лидер» <text:s text:c="22"/>(ИНН 7718595445; 123242, г. Москва, Нововаганьковский пер., д. 3, корп. 1), ООО «О.Т.К.-центр» (ИНН 7725740277; 115280, г. Москва, 1-й Автозаводский проезд, д. 4, корп. 1), ООО «Нефтегазхимкомплект», ООО «НАТАЛИ» <text:s text:c="15"/>(ИНН 7726321543; 172521, Тверская обл., г. Нелидово, ул. Советская, д. 19), </text:span><text:span text:style-name="T28">ООО «Землячка» (ИНН 7319003785; 433240, Ульяновская обл., Сурский р-н, раб. пос. Сурское, ул. Заводская, д. 12), ООО «Сурчанка» (ИНН 7319003792; 433240, Ульяновская обл., Сурский р-н, раб. пос. Сурское, ул. Заводская, д. 12), ООО «АНТАНА» (ИНН 5028022772; 143217, Московская обл., Можайский р-н, поселок Колычево), ООО «ПромКомплект» (ИНН 7604239620; 150044, Ярославская обл., г. Ярославль, ул. Некрасова, д. 41, пом. 30 31, офис 517), <text:s/>ООО «Русский воин» (ИНН 7734710399; 123458, г. Москва, ул. Маршала Катукова, д. 24, корп. 6, офис </text:span><text:span text:style-name="T30">I, </text:span><text:span text:style-name="T28">комн. 101), ООО «Швейстиль» <text:s text:c="28"/>(ИНН 7718986216; 107150, г. Москва, 4-й проезд Подбельского, д. 3, корп. 3)</text:span><text:span text:style-name="T17"> признаков нарушения пункта 2 части 1 статьи 11 Закона о защите конкуренции.</text:span></text:p>
      <text:p text:style-name="P20"><text:span text:style-name="T23"><text:tab/>Комиссия,</text:span><text:span text:style-name="T24"> исследовав доказательства по делу № 1-00-177/00-22-15,</text:span><text:span text:style-name="T23"> считает, что для всестороннего, полного и объективного рассмотрения данного дела необходимо получение дополнительных документов, информации.</text:span></text:p>
      <text:p text:style-name="P10"><text:tab/>В связи с новыми обстоятельствами и в соответствии с<text:span text:style-name="T1"> </text:span>частями 1, 5 статьи 47 Закона о защите конкуренции<text:span text:style-name="T2"> Комиссия</text:span></text:p>
      <text:p text:style-name="P22"><text:span text:style-name="T2">ОПРЕДЕЛИЛА</text:span><text:span text:style-name="T27">:</text:span></text:p>
      <text:p text:style-name="P11"><text:s/><text:tab/>1. Отложить рассмотрение дела <text:span text:style-name="T24">№ 1-00-177/00-22-15</text:span>.</text:p>
      <text:p text:style-name="P11"><text:s/><text:tab/>2. Назначить рассмотрение дела № <text:span text:style-name="T24">№ 1-00-177/00-22-15</text:span> <text:span text:style-name="T27">на <text:s text:c="21"/>«12» января 2016 года в «11» часов «00» минут</text:span> по адресу: г. Москва, Пыжёвский пер, д. 6, (2 этаж, каб. 216).</text:p>
      <text:list xml:id="list2089418192420210665" text:style-name="L1">
        <text:list-item>
          <text:list>
            <text:list-item>
              <text:list>
                <text:list-item>
                  <text:list>
                    <text:list-header>
                      <text:p text:style-name="P24"><text:s/><text:tab/>3. Привлечь к участию в рассмотрении дела <text:span text:style-name="T24">№ 1-00-177/00-22-15</text:span>, в качестве ответчиков <text:span text:style-name="T31">ООО «Стильтекс» (ИНН 7727832364; 129329, <text:s/>г. Москва, ул. Ивовая, д. 2), ООО «СпецФорм» (ИНН 7723910678; 115088, г. Москва, <text:s text:c="14"/></text:span><text:soft-page-break/><text:span text:style-name="T31">ул. Угрешская, д. 2, стр. 1), ООО «ТД «ПАЛЛАДА» (ИНН 7724887904; 115230, г. Москва, Хлебозаводский проезд, д. 7, корп. 9, офис </text:span><text:span text:style-name="T32">VIII, </text:span><text:span text:style-name="T31">комн. 7В), <text:s text:c="19"/>ООО «Бастион-Юг» (ИНН 2601800037; 356300, Ставропольский край, Александровский район, село Александровское, ул. Блинова, д. 1), <text:s text:c="23"/>ООО «Одежда и Мода: Персонал-1» (ИНН 3702034831; 153038, Ивановская </text:span><text:span text:style-name="T31">обл., г. Иваново, пр-кт Текстильщиков, д. 119), ООО «Одежда и Мода: Персонал-2» (ИНН 3702034849; 153000, Ивановская обл., г. Иваново, пр-кт Шереметевский, д. 53, офис 407), ЗАО «Прогресс-Стратегия» <text:s text:c="30"/>(ИНН 7726074894; 117587, г. Москва, ул. Днепропетровская, д. 1), <text:s text:c="23"/>ООО «АгроПромРегион» (ИНН 3328486115; 390000, Рязанская обл., г. Рязань, ул. Кудрявцева, д. 56, пом. НЗ), ООО «Форвард» (ИНН 7724909756; 115582, <text:s text:c="15"/>г. Москва, Каширское шоссе, д. 118, корп. 2), ООО «Пром Лидер» <text:s text:c="22"/>(ИНН 7718595445; 123242, г. Москва, Нововаганьковский пер., д. 3, корп. 1), ООО «О.Т.К.-центр» (ИНН 7725740277; 115280, г. Москва, 1-й Автозаводский проезд, д. 4, корп. 1), ООО «Нефтегазхимкомплект» (ИНН 7721142036; 109153, г. Москва, 1-й Люберецкий проезд, д. 2, стр. 1), ООО «НАТАЛИ» <text:s text:c="16"/>(ИНН 7726321543; 172521, Тверская обл., г. Нелидово, ул. Советская, д. 19), ООО «Землячка» (ИНН 7319003785; 433240, Ульяновская обл., Сурский р-н, раб. пос. Сурское, ул. Заводская, д. 12), ООО «Сурчанка» (ИНН 7319003792; 433240, Ульяновская обл., Сурский р-н, раб. пос. Сурское, ул. Заводская, д. 12), ООО «АНТАНА» (ИНН 5028022772; 143217, Московская обл., Можайский р-н, поселок Колычево), ООО «ПромКомплект» (ИНН 7604239620; 150044, Ярославская обл., г. Ярославль, ул. Некрасова, д. 41, пом. 30 31, офис 517), <text:s/>ООО «Русский воин» (ИНН 7734710399; 123458, г. Москва, ул. Маршала Катукова, д. 24, корп. 6, офис </text:span><text:span text:style-name="T32">I, </text:span><text:span text:style-name="T31">комн. 101), ООО «Швейстиль» <text:s text:c="28"/>(ИНН 7718986216; 107150, г. Москва, 4-й проезд Подбельского, д. 3, корп. 3)</text:span><text:span text:style-name="T8"> (далее - Ответчики) по признакам нарушения пункта 2 части 1 статьи 11 Закона о защите конкуренции.</text:span></text:p>
                      <text:p text:style-name="P24"><text:soft-page-break/><text:span text:style-name="T7"><text:s/><text:tab/>4. ООО «Стильтекс», </text:span><text:span text:style-name="T31">ООО «СпецФорм», ООО «ТД «ПАЛЛАДА», ООО «Бастион-Юг», ООО «Одежда и Мода: Персонал-1» ,ООО «Одежда и Мода: Персонал-2», ЗАО «Прогресс-Стратегия», ООО «АгроПромРегион», ООО «Форвард», ООО «Пром Лидер», ООО «О.Т.К.-центр», <text:s text:c="33"/>ООО «Нефтегазхимкомплект», ООО «НАТАЛИ», ООО «Землячка», <text:s text:c="21"/></text:span><text:span text:style-name="T31">ООО «Сурчанка», ООО «АНТАНА», ООО «ПромКомплект», ООО «Русский воин», ООО «Швейстиль», </text:span><text:span text:style-name="T33">ООО «Балтийская мануфактура» </text:span><text:span text:style-name="T1">в</text:span> срок <text:span text:style-name="T27">до 25.12.2015</text:span> представить <text:span text:style-name="T1">копии следующих документов (информацию), заверенные надлежащим образом: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5462845525663676060" text:style-name="L2">
        <text:list-item>
          <text:list>
            <text:list-item>
              <text:list>
                <text:list-item>
                  <text:list>
                    <text:list-header>
                      <text:p text:style-name="P25"><text:span text:style-name="T1"><text:s/><text:tab/>4.1 </text:span><text:span text:style-name="T5">учредительные документы, свидетельства о присвоении индивидуального номера налогоплательщика, о присвоении основного государственного регистрационного номера;</text:span></text:p>
                      <text:p text:style-name="P25"><text:span text:style-name="T5"><text:s/><text:tab/>4.2. перечень лиц, входящих с организацией в одну группу, в соответствии с приказом ФАС России от 20.11.2006 № 293 (в том числе с приложением </text:span><text:span text:style-name="T25"><text:s/>схематического изображения группы лиц);</text:span></text:p>
                      <text:p text:style-name="P25"><text:span text:style-name="T25"><text:s/><text:tab/>4.3. </text:span><text:span text:style-name="T5">штатное расписание организации с указанием Ф.И.О. и должностей за период с 01.01.2014 по дату получения настоящего определения (со всеми изменениями и дополнениями);</text:span></text:p>
                      <text:p text:style-name="P26"><text:s/><text:tab/>4.4. сведения о местах работы генерального директора и учредителей с 01.01.2014 по дату получения настоящего определения с приложением копий трудовых книжек;</text:p>
                      <text:p text:style-name="P26"><text:s/><text:tab/>4.5. документы, подтверждающие право нахождения организации по адресу осуществления предпринимательской деятельности (договор аренды, свидетельство о праве собственности), включая производственные, складские и иные помещения с 01.01.2014 по дату получения настоящего определения;</text:p>
                      <text:p text:style-name="P26"><text:s/><text:tab/>4.6. сведения обо всех банковских счетах открытых на территории Российской Федерации, обо всех операциях по данным счетам (с указанием контрагентов и наименование платежа). Необходимо приложить выписку из <text:soft-page-break/>банка о движении денежных средств по ним за период с 01.01.2014 по дату получения настоящего запроса (данную информацию следует представить также на электронном носителе);</text:p>
                      <text:p text:style-name="P26"><text:s/><text:tab/>4.7. перечень реализуемой и/или производимой продукции (услуг) с разбивкой по годам с 01.01.2014 по дату получения настоящего определения;</text:p>
                      <text:p text:style-name="P25"><text:span text:style-name="T5"><text:s/><text:tab/>4.8. сведения об общей величине выручки от реализации вещевого имущества с приложением бухгалтерской отчетности по форме № 1 и № 2, утвержденной приказом Министерства Финансов Российской Федерации от 02 июля 2010 года № 66н, за период с 01.01.2014 по дату получения настоящего </text:span><text:span text:style-name="T5">определения (без НДС) с разбивкой по каждому году;</text:span></text:p>
                      <text:p text:style-name="P26"><text:s/><text:tab/>4.9. реестр государственных контрактов (договоров), заключенных по итогам открытых аукционов в электронной форме на поставку вещевого имущества за период с 01.01.2014 по дату получения настоящего определения с указанием предмета государственного контракта, номера извещения, цены государственного контракта, заказчика, сведений о субподрядчиках/субсубподрядчиках (ИНН, адрес, контактный телефон) за период с 01.01.2014 по дату получения настоящего определения. Сведения представить в виде таблицы;</text:p>
                      <text:p text:style-name="P26"><text:s/><text:tab/>4.10. реестр договоров/соглашений, заключенных за период с 01.01.2014 по дату получения настоящего определения с указанием предмета договора, цены договора, контрагента по договору (ИНН, адрес, контактный телефон), региона оказания услуг, выполненных работ. Сведения представить в виде таблицы;</text:p>
                      <text:p text:style-name="P26"><text:s/><text:tab/>4.11. договоры о предоставлении услуг доступа в Интернет и фиксированной телефонной связи с 01.01.2014 по дату получения настоящего определения;</text:p>
                      <text:p text:style-name="P26"><text:s/><text:tab/>4.12. указать перечень электронных адресов, используемых организацией в период с 01.01.2014 по дату получения настоящего определения;</text:p>
                      <text:p text:style-name="P26"><text:soft-page-break/><text:s/><text:tab/>4.13. указать перечень номеров телефонов/факсов, используемых организацией в период с 01.01.2014 по дату получения настоящего определения.</text:p>
                      <text:p text:style-name="P28"><text:span text:style-name="T19"><text:s/><text:tab/>5. </text:span><text:span text:style-name="T19">ООО «Швейное объединение «ОПТИМА», ООО «Беларусский текстиль», ООО «ЭЛИТА», ООО «Коммерческая фирма «Красные ткачи», <text:s text:c="12"/>ООО «Группа компаний «Антей» (ИНН 7708089320), ООО «Группа компаний </text:span><text:span text:style-name="T19">«Антей» (ИНН 7723742906), ООО «Балтийская мануфактура», ООО «ПКФ «ФОРМЕКС», ООО «Военспецодежда», ООО «ГУП Бисер», ООО «ГеоС», <text:s text:c="9"/></text:span><text:span text:style-name="T22">ООО «Кизеловская швейная фабрика «Инициатива»</text:span><text:span text:style-name="T19">, АО «Франт», <text:s text:c="25"/>ООО «Надежда», ООО «Швейная фабрика «Динамо», <text:s text:c="45"/>ООО «АльянсТекстильПром», ООО ПО «Вектор», ООО «Александровская швейная фабрика», ООО «АГФ Групп», ЗАО «Швейная фабрика 19», <text:s text:c="20"/>ОАО «Сасовская швейная фабрика», ООО «Фирма Чайковский партнер», <text:s text:c="14"/>ООО «ИКСИОН», ЗАО «Фирма Зарница», ООО «ПШО Зарница», <text:s text:c="25"/>ООО «Контакт», ООО «Вектор», ЗАО «Элти-Кудиц-Модули», </text:span><text:span text:style-name="T22">ООО «ТШФ Русич</text:span><text:span text:style-name="T19">», ООО «Корпорация Спецпоставка», ООО «Борисоглебская швейная фабрика», ООО «Витекс», ООО «Вектор-М», </text:span><text:span text:style-name="T18">ООО «Стильтекс», <text:s text:c="26"/></text:span><text:span text:style-name="T29">ООО «СпецФорм», ООО «ТД «ПАЛЛАДА», ООО «Бастион-Юг», <text:s text:c="26"/>ООО «Одежда и Мода: Персонал-1» ,ООО «Одежда и Мода: Персонал-2», <text:s text:c="16"/>ЗАО «Прогресс-Стратегия», ООО «АгроПромРегион», ООО «Форвард», <text:s text:c="15"/>ООО «Пром Лидер», ООО «О.Т.К.-центр», ООО «Нефтегазхимкомплект», <text:s/>ООО «НАТАЛИ», ООО «Землячка», ООО «Сурчанка», ООО «АНТАНА», <text:s text:c="13"/>ООО «ПромКомплект», ООО «Русский воин», ООО «Швейстиль» </text:span><text:span text:style-name="T19">в срок </text:span><text:span text:style-name="T20">до 25.12.2015</text:span><text:span text:style-name="T19"> представить копии следующих документов (информацию), заверенные надлежащим образом:</text:span></text:p>
                      <text:p text:style-name="P28"><text:span text:style-name="T19"><text:s/><text:tab/>5.1. </text:span><text:span text:style-name="T19">письменно пояснить о происхождении денежных средств, поступивших на счет электронной торговой площадки ГУП «Агентство по государственному заказу, инвестиционной деятельности и межрегиональным связям республики Татарстан» и ЗАО «Сбербанк-АСТ» в качестве обеспечения </text:span><text:soft-page-break/><text:span text:style-name="T19">заявки по открытым аукционам в электронной форме 2015 года с приложением подтверждающих документов (банковские кредиты, займы и т.п.). При этом указать стороны по договору (кредитор, заимодавец и т.п.), сумму и срок финансовых обязательств;</text:span></text:p>
                      <text:p text:style-name="P28"><text:span text:style-name="T19"><text:s/><text:tab/>5.2. документы, подтверждающие внесение обеспечения исполнения </text:span><text:span text:style-name="T19">контрактов (внесение денежных средств на счет заказчика, на котором в соответствии с законодательством РФ учитываются операции с поступающими ему средствами; предоставление банковской гарантии</text:span><text:span text:style-name="T26">)</text:span><text:span text:style-name="T19">, заключенных по результатам открытых аукционов в электронной форме в 2015 году.</text:span></text:p>
                      <text:p text:style-name="P26"><text:s/><text:tab/>6. ООО «Надежда» представить договоры о предоставлении услуг доступа в Интернет и фиксированной телефонной связи с 01.01.2014 по дату получения настоящего определения.</text:p>
                      <text:p text:style-name="P28"><text:span text:style-name="T19"><text:s/><text:tab/>7. Привлечь к участию в рассмотрении дела № 1-00-177/00-22-15 в качестве лица, располагающего сведениями о рассматриваемых комиссией обстоятельствах Национальный союз производителей школьной формы <text:s text:c="14"/>(ИНН 7707491405; 127473, г. Москва, ул. Самотечная, д. 1/15).</text:span><text:span text:style-name="T21"> </text:span></text:p>
                      <text:p text:style-name="P27"><text:s/><text:tab/>Явка ответчиков, а также лиц, участвующих в деле и (или) их представителей (с доверенностью на участие в рассмотрении дела) обязательна.</text:p>
                    </text:list-header>
                  </text:list>
                </text:list-item>
              </text:list>
            </text:list-item>
          </text:list>
        </text:list-item>
      </text:list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DB0B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5-110173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5-1101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5-110173(1) </text:p></draw:text-box></draw:frame><draw:frame draw:style-name="Mfr2" draw:name="SpdBarcode" text:anchor-type="paragraph" svg:x="0cm" svg:width="3.6cm" svg:height="0.78cm" draw:z-index="17"><draw:image xlink:href="Pictures/10000201000000780000001AB8DB0B8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8T19:06:48.49</meta:creation-date>
    <meta:generator>OpenOffice.org/3.4.1$Win32 OpenOffice.org_project/341m1$Build-9593</meta:generator>
    <dc:date>2015-12-08T12:52:02.32</dc:date>
    <meta:document-statistic meta:table-count="0" meta:image-count="1" meta:object-count="0" meta:page-count="9" meta:paragraph-count="38" meta:word-count="2110" meta:character-count="16652"/>
    <meta:user-defined meta:name="Поле 1"/>
    <meta:user-defined meta:name="Поле 2"/>
    <meta:user-defined meta:name="Поле 3"/>
    <meta:user-defined meta:name="Поле 4"/>
  </office:meta>
</office:document-meta>
</file>