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4D68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style:text-autospace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296cm" style:auto-text-indent="false"/>
    </style:style>
    <style:style style:name="P2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96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ff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ff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00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00" style:font-name="Times New Roman1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00" style:font-name="Times New Roman" fo:font-size="14pt" fo:background-color="#ffff00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fo:color="#0000ff"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fo:color="#000000" fo:font-size="14pt" style:font-size-asian="14pt" style:font-size-complex="14pt"/>
    </style:style>
    <style:style style:name="P8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85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8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1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2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</style:style>
    <style:style style:name="P9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language="ru" fo:country="RU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bold" fo:background-color="transparent" style:font-weight-asian="bold" style:font-weight-complex="bold"/>
    </style:style>
    <style:style style:name="T12" style:family="text">
      <style:text-properties style:font-name="Times New Roman" fo:font-weight="bold" fo:background-color="#ffffff"/>
    </style:style>
    <style:style style:name="T13" style:family="text">
      <style:text-properties style:font-name="Times New Roman" fo:font-weight="bold" fo:background-color="#ffffff" style:font-weight-asian="bold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language="en" fo:country="US" style:font-size-asian="14pt" style:font-size-complex="14pt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language="en" fo:country="US" fo:background-color="#ffffff" style:font-name-complex="Times New Roman"/>
    </style:style>
    <style:style style:name="T22" style:family="text">
      <style:text-properties fo:color="#000000" style:font-name="Times New Roman" fo:language="en" fo:country="US" fo:background-color="transparent"/>
    </style:style>
    <style:style style:name="T2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background-color="transparent" style:font-size-asian="14pt" style:font-size-complex="14pt"/>
    </style:style>
    <style:style style:name="T2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background-color="#ffffff" style:font-size-asian="14pt" style:font-size-complex="14pt"/>
    </style:style>
    <style:style style:name="T32" style:family="text">
      <style:text-properties fo:color="#000000" style:font-name="Times New Roman" fo:language="ru" fo:country="RU" fo:background-color="transparent"/>
    </style:style>
    <style:style style:name="T33" style:family="text">
      <style:text-properties fo:color="#000000" style:font-name="Times New Roman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weight="bold" fo:background-color="#ffffff"/>
    </style:style>
    <style:style style:name="T36" style:family="text">
      <style:text-properties fo:color="#000000" style:font-name="Times New Roman" fo:font-weight="bold" fo:background-color="#ffffff" style:font-size-asian="14pt" style:font-size-complex="14pt"/>
    </style:style>
    <style:style style:name="T37" style:family="text">
      <style:text-properties fo:color="#000000" style:font-name="Times New Roman" fo:font-weight="bold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weight="bold" fo:background-color="#ffffff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weight="bold" fo:background-color="#ffffff" style:font-weight-asian="normal" style:font-weight-complex="normal"/>
    </style:style>
    <style:style style:name="T40" style:family="text">
      <style:text-properties fo:color="#000000" style:font-name="Times New Roman" fo:font-weight="bold" fo:background-color="transparent" style:font-weight-asian="bold" style:font-weight-complex="bold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style:font-name="Times New Roman" fo:background-color="transparent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1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62" style:family="text">
      <style:text-properties fo:color="#000000" style:text-line-through-style="none" style:text-underline-style="none" style:text-blinking="false"/>
    </style:style>
    <style:style style:name="T63" style:family="text">
      <style:text-properties fo:color="#000000" style:text-line-through-style="none" style:text-underline-style="none" style:text-blinking="false" fo:background-color="#ffffff"/>
    </style:style>
    <style:style style:name="T64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5" style:family="text">
      <style:text-properties fo:color="#000000" style:font-name="Times New Roman1" fo:font-size="14pt" style:font-size-asian="14pt" style:font-size-complex="14pt"/>
    </style:style>
    <style:style style:name="T66" style:family="text">
      <style:text-properties fo:color="#000000" fo:language="ru" fo:country="RU" fo:background-color="transparent"/>
    </style:style>
    <style:style style:name="T67" style:family="text">
      <style:text-properties fo:color="#000000" fo:language="ru" fo:country="RU" fo:font-weight="bold" fo:background-color="transparent" style:font-weight-asian="bold" style:font-weight-complex="bold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background-color="#ffffff" style:font-size-asian="14pt" style:font-size-complex="14pt"/>
    </style:style>
    <style:style style:name="T70" style:family="text">
      <style:text-properties fo:color="#000000" fo:font-size="14pt" style:font-size-asian="14pt" style:font-size-complex="14pt"/>
    </style:style>
    <style:style style:name="T71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72" style:family="text">
      <style:text-properties fo:color="#000000" fo:font-size="14pt" style:text-underline-style="solid" style:text-underline-width="auto" style:text-underline-color="font-color"/>
    </style:style>
    <style:style style:name="T73" style:family="text">
      <style:text-properties fo:color="#000000" fo:font-weight="bold" fo:background-color="#ffffff" style:font-size-asian="14pt" style:font-size-complex="14pt"/>
    </style:style>
    <style:style style:name="T74" style:family="text">
      <style:text-properties fo:color="#000000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font-weight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transparent"/>
    </style:style>
    <style:style style:name="T79" style:family="text">
      <style:text-properties fo:font-weight="bold" fo:background-color="transparent" style:font-weight-asian="bold" style:font-weight-complex="bold"/>
    </style:style>
    <style:style style:name="T80" style:family="text">
      <style:text-properties fo:background-color="transparent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transparent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language="ru" fo:country="RU" fo:background-color="transparent"/>
    </style:style>
    <style:style style:name="T9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font-variant="normal" fo:text-transform="none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style:font-size-asian="14pt" style:font-size-complex="14pt"/>
    </style:style>
    <style:style style:name="T99" style:family="text">
      <style:text-properties fo:font-size="14pt"/>
    </style:style>
    <style:style style:name="T100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63db2-4288-48d9-87a2-1e04cd054727" text:name="BossProviderVariable"/>
      </text:user-field-decls>
      <text:p text:style-name="P96"><text:span text:style-name="T76"><text:s/>ПОСТАНОВЛЕНИЕ </text:span></text:p>
      <text:p text:style-name="P18">о наложении штрафа по делу </text:p>
      <text:p text:style-name="P24"><text:span text:style-name="T6">об административных правонарушениях </text:span><text:span text:style-name="T17">№ </text:span><text:span text:style-name="T21">АК869-15</text:span></text:p>
      <text:p text:style-name="P27"/>
      <text:p text:style-name="P46">«25» ноября 2015 <text:s text:c="3"/><text:tab/><text:tab/><text:tab/><text:tab/><text:tab/><text:tab/><text:tab/><text:tab/> <text:s text:c="12"/>Москва</text:p>
      <text:p text:style-name="P19"/>
      <text:p text:style-name="P19">Я, <text:span text:style-name="T81">&lt;...&gt;</text:span>, <text:span text:style-name="T1">рассмотрев протокол, материалы дела об административных правонарушениях </text:span>и материалы по жалобам и обращениям <text:s text:c="38"/><text:span text:style-name="T75">№№ К-1938/14, К-1922/14, К-1944/14, К-1937/14, П-216/15, К-552/15, К-534/15, П-888/14, К-676/15, К-841/15, <text:s/>П-215/15, П-222/15, П-240/15, Р-36/15, П-547/15, П-547/15</text:span><text:span text:style-name="T1"> возбужденного протоколом</text:span><text:span text:style-name="T43"> от 06.11.2015 по делу </text:span><text:span text:style-name="T44">№ </text:span><text:span text:style-name="T47">АК869-15</text:span><text:span text:style-name="T43"> в отношении </text:span><text:span text:style-name="T48">ЗАО «Сбербанк-АСТ»</text:span><text:span text:style-name="T43"> (адрес (местонахождение) юридического лица: </text:span><text:span text:style-name="T48">101000, Москва, пер. Милютинский, д. 10, стр. 4, ИНН 7707308480)</text:span><text:span text:style-name="T64">, <text:s/></text:span><text:span text:style-name="T1">по признакам </text:span>составов административных правонарушений, ответственность за совершение которых предусмотрена <text:span text:style-name="T75">частью 10 статьи 7.30, частями 3 и 5 статьи 7.31.1</text:span> Кодекса Российской Федерации об административных правонарушениях (далее – КоАП),<text:span text:style-name="T1"> </text:span></text:p>
      <text:p text:style-name="P19"/>
      <text:p text:style-name="P20">УСТАНОВИЛ:</text:p>
      <text:p text:style-name="P20"/>
      <text:list xml:id="list8150910439472614284" text:style-name="L1">
        <text:list-item>
          <text:list>
            <text:list-item>
              <text:p text:style-name="P93">Администрацией Аликовского района (далее — Заказчик) проведен электронный аукцион на право заключения государственного контракта на выполнение работ по реконструкции здания детского сада МБОУ «Раскильдинская средняя общеобразовательная школа» на 40 мест в с. Раскильдино Аликовского района Чувашской Республики <text:span text:style-name="T77"><text:s/></text:span>(номер извещения 0115300025814000071) (далее – Аукцион).</text:p>
              <text:p text:style-name="P93"/>
            </text:list-item>
          </text:list>
        </text:list-item>
      </text:list>
      <text:p text:style-name="P34"><text:span text:style-name="T7"><text:tab/>Извещение о проведении Аукциона размещено 14.11.2014 на Официальном сайте в сети «Интернет» для размещения информации о размещении заказов </text:span><text:a xlink:type="simple" xlink:href="http://www.zakupki.gov.ru/"><text:span text:style-name="T60">www.zakupki.gov.ru</text:span></text:a><text:span text:style-name="T7"> (далее — Официальный сайт).</text:span></text:p>
      <text:p text:style-name="P47"><text:span text:style-name="T25"><text:tab/>Согласно извещению о проведении Аукциона, проведение указанного Аукциона осуществлялось на сайте ЗАО «Сбербанк-АСТ»: </text:span><text:a xlink:type="simple" xlink:href="http://www.sberbank-ast.ru/"><text:span text:style-name="T26">www.sberbank-ast.ru</text:span></text:a><text:span text:style-name="T25">.</text:span></text:p>
      <text:p text:style-name="P47"><text:span text:style-name="T25"><text:tab/></text:span><text:span text:style-name="T65">В соответствии с частью 9 статьи 60 </text:span>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text:span text:style-name="T65">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span></text:p>
      <text:p text:style-name="P34"><text:span text:style-name="T8">Как следует из материалов настоящего дела</text:span><text:span text:style-name="T7">, </text:span><text:span text:style-name="T27">дата и время окончания подачи заявок на участие в Аукционе перенесены Оператором электронной </text:span><text:soft-page-break/><text:span text:style-name="T27">площадки на 01.12.2014 в 14:00 в связи с проведением 30.11.2014 регламентных работ на сайте Оператора электронной площадки.</text:span></text:p>
      <text:p text:style-name="P30">Таким образом, действия Оператора электронной площадки, изменившего срок подачи заявок на участие в Аукционе, <text:s/>нарушают часть 9 статьи 60 Закона о контрактной системе.</text:p>
      <text:p text:style-name="P35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36">Следовательно, <text:span text:style-name="T16">изменив срок подачи заявок на участие в Аукционе</text:span>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5">.</text:span></text:p>
      <text:p text:style-name="P36">Временем совершения административного правонарушения является: 30.11.2014.</text:p>
      <text:p text:style-name="P3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6"/>
      <text:list xml:id="list932520986497789756" text:style-name="L2">
        <text:list-item>
          <text:list>
            <text:list-item>
              <text:p text:style-name="P94">Государственным бюджетным учреждением «Шадринская больница скорой медицинской помощи» (далее — Заказчик) проведен электронный аукцион на право заключения государственного контракта на поставку бензина (АИ-92) (номер извещения 0343200027614000242) (далее – Аукцион).</text:p>
              <text:p text:style-name="P94"/>
            </text:list-item>
          </text:list>
        </text:list-item>
      </text:list>
      <text:p text:style-name="P41"><text:span text:style-name="T7"><text:tab/>Извещение о проведении Аукциона размещено 02.12.2014 на Официальном сайте в сети «Интернет» для размещения информации о размещении заказов </text:span><text:a xlink:type="simple" xlink:href="http://www.zakupki.gov.ru/"><text:span text:style-name="T60">www.zakupki.gov.ru</text:span></text:a><text:span text:style-name="T7"> (далее — Официальный сайт).</text:span></text:p>
      <text:p text:style-name="P48"><text:span text:style-name="T80"><text:tab/>Согласно извещению о проведении Аукциона, проведение указанного Аукциона осуществлялось на сайте ЗАО «Сбербанк-АСТ»: </text:span><text:span text:style-name="T82">www.sberbank-ast.ru</text:span><text:span text:style-name="T80">.</text:span></text:p>
      <text:p text:style-name="P36"><text:tab/>В соответствии с частью 22 статьи 68 Закона о контрактной системе <text:span text:style-name="T83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8"><text:span text:style-name="T4">Согласно материалам настоящего дела, </text:span><text:span text:style-name="T20">15.12.2014 в период проведения Аукциона в работе сайта Оператора электронной площадки произошел технический сбой, в результате чего </text:span><text:span text:style-name="T16">ООО «ТрейдОйл» </text:span><text:span text:style-name="T20">(далее – Участник </text:span><text:soft-page-break/><text:span text:style-name="T20">закупки) не имел возможности подать очередное предложение о цене контракта в период проведения Аукциона.</text:span></text:p>
      <text:p text:style-name="P36">Таким образом, не обеспечив Участнику закупки 15.12.2014 <text:span text:style-name="T16">надежность функционирования программных и технических средств, используемых для проведения Аукциона, нарушил часть 22 статьи 68 Закона о контрактной системе.</text:span>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Следовательно, не обеспечив Участнику закупки 15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6">Временем совершения административного правонарушения является: 15.12.2014.</text:p>
      <text:p text:style-name="P3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1"/>
      <text:p text:style-name="P36"><text:span text:style-name="T66">Кроме того, Бюджетным учреждением Ханты-Мансийского автономного округа - Югры «Нижневартовская окружная больница № 1» (далее — Заказчик) проведен электронный аукцион на право заключения государственного контракта на выполнение работ по текущему ремонту помещений</text:span><text:span text:style-name="T67"> </text:span><text:span text:style-name="T66">(номер извещения 0387200029814000094) (далее – Аукцион).</text:span></text:p>
      <text:p text:style-name="P31"/>
      <text:p text:style-name="P47"><text:span text:style-name="T7"><text:tab/>Извещение о проведении Аукциона размещено 26.11.2014 на Официальном сайте в сети «Интернет» для размещения информации о размещении заказов </text:span><text:a xlink:type="simple" xlink:href="http://www.zakupki.gov.ru/"><text:span text:style-name="T60">www.zakupki.gov.ru</text:span></text:a><text:span text:style-name="T7"> (далее — Официальный сайт).</text:span></text:p>
      <text:p text:style-name="P48"><text:span text:style-name="T80"><text:tab/>Согласно извещению о проведении Аукциона, проведение указанного Аукциона осуществлялось на сайте ЗАО «Сбербанк-АСТ»: </text:span><text:span text:style-name="T82">www.sberbank-ast.ru</text:span><text:span text:style-name="T80">.</text:span></text:p>
      <text:p text:style-name="P42"><text:tab/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<text:soft-page-break/>электронную площадку.</text:p>
      <text:p text:style-name="P38"><text:span text:style-name="T85">Согласно материалам настоящего дела, в период проведения Аукциона 15.12.2014 на сайте Оператора электронной площадки при неоднократных попытках </text:span><text:span text:style-name="T16">ИП Карабаева А.В.</text:span><text:span text:style-name="T85"> (далее – Участник закупки) подать предложение о цене контракта возникали технические неполадки.</text:span></text:p>
      <text:p text:style-name="P36">Таким образом, не обеспечив Участнику закупки 15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Следовательно, не обеспечив Участнику закупки 15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6">Временем совершения административного правонарушения является: 15.12.2014.</text:p>
      <text:p text:style-name="P3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6"/>
      <text:list xml:id="list4150556172041404065" text:style-name="L3">
        <text:list-item>
          <text:list>
            <text:list-item>
              <text:p text:style-name="P95">Управлением Федеральной налоговой службы по Забайкальскому краю (далее — Заказчик) проведен электронный аукцион на право заключения государственного контракта на оказание услуг в 2015 году по управлению эксплуатацией и содержанием административного здания и гаража УФНС России по Забайкальскому краю расположенных по адресам: г. Чита, ул. Анохина, 63 и ул. Красной Звезды, 45 (номер извещения 0191100003014000043) (далее – Аукцион).</text:p>
            </text:list-item>
          </text:list>
        </text:list-item>
      </text:list>
      <text:p text:style-name="P36"><text:span text:style-name="T16">Извещение о проведении Аукциона размещено 30.10.2014 на Официальном сайте в сети «Интернет» для размещения информации о размещении заказов </text:span><text:a xlink:type="simple" xlink:href="http://www.zakupki.gov.ru/"><text:span text:style-name="T62">www.zakupki.gov.ru</text:span></text:a><text:span text:style-name="T16"> (далее — Официальный сайт).</text:span></text:p>
      <text:p text:style-name="P36"><text:span text:style-name="T66">Согласно извещению о проведении Аукциона, проведение указанного Аукциона осуществлялось на сайте ЗАО «Сбербанк-АСТ»: </text:span><text:span text:style-name="T18">www.sberbank-ast.ru</text:span><text:span text:style-name="T66">.</text:span></text:p>
      <text:p text:style-name="P65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57"><text:soft-page-break/><text:span text:style-name="T7">В соответствии с частью 5 статьи 70 Закона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67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58"><text:span text:style-name="T9">Как следует из материалов настоящего дела, </text:span>ООО «Управляющая компания РЕГИОН №1»<text:span text:style-name="T9"> (далее — Участник закупки) не размещен на электронной площадке проект 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3:59 17.12.2014. </text:span></text:p>
      <text:p text:style-name="P60">Протокол подведения итогов электронного аукциона размещен Заказчиком 08.12.2014, проект контракта направлен Заказчиком Участнику закупки 18.12.2014 00.03, срок подписания контракта победителем Аукциона (Участником закупки) установлен – до 23:59 17.12.2014, то есть на 9 день с момента размещения на Официальном сайте протокола подведения итогов Аукциона.</text:p>
      <text:p text:style-name="P57"><text:span text:style-name="T8">Вместе с тем</text:span><text:span text:style-name="T7">,</text:span><text:span text:style-name="T27"> согласно части 13 статьи 70 Закона о контрактной системе, срок направления протокола разногласий истекает 21.12.2014.</text:span></text:p>
      <text:p text:style-name="P66"><text:span text:style-name="T85">Таким образом, не обеспечив Участнику закупки в период с </text:span>18.12.2014 по 21.12.2014<text:span text:style-name="T85"> возможность направить протокол разногласий, Оператор электронной площадки, нарушил часть 9 статьи 60 Закона о контрактной системе.</text:span></text:p>
      <text:p text:style-name="P62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63">Следовательно, не обеспечив Участнику закупки возможность направить <text:soft-page-break/>протокол разногласий в установленный Законом о контрактной системе строк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5">.</text:span></text:p>
      <text:p text:style-name="P63">Временем совершения административного правонарушения является: 18.12.2014.</text:p>
      <text:p text:style-name="P6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63"/>
      <text:p text:style-name="P38"><text:span text:style-name="T5">4. </text:span><text:span text:style-name="T30">Войсковой частью 6898 (далее — Заказчик) проведен электронный аукцион на право заключения контракта на поставку строительных материалов (номер извещения 0373100037115000003) (далее – Аукцион).</text:span></text:p>
      <text:p text:style-name="P36"><text:span text:style-name="T68">Извещение о проведении Аукциона размещено 10.02.2015 на Официальном сайте в сети «Интернет» для размещения информации о размещении заказов </text:span><text:a xlink:type="simple" xlink:href="http://www.zakupki.gov.ru/"><text:span text:style-name="T63">www.zakupki.gov.ru</text:span></text:a><text:span text:style-name="T68"> (далее — Официальный сайт).</text:span></text:p>
      <text:p text:style-name="P32"><text:span text:style-name="T80">Согласно извещению о проведении Аукциона, проведение указанного Аукциона осуществлялось на сайте ЗАО «Сбербанк-АСТ»: </text:span><text:span text:style-name="T82">www.sberbank-ast.ru</text:span><text:span text:style-name="T80">.</text:span></text:p>
      <text:p text:style-name="P65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57"><text:span text:style-name="T7"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</text:span><text:span text:style-name="T27">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68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68"><text:soft-page-break/>Протокол подведения итогов Аукциона от 28.02.2015 <text:s text:c="44"/>№ 0373100037115000003-3 опубликован Заказчиком на Официальном сайте 28.02.2015. Таким образом, регламентированный срок для направления Заявителем протокола разногласий установлен до 12.03.2015.</text:p>
      <text:p text:style-name="P54"><text:span text:style-name="T75"><text:tab/>Проект контракта направлен Заказчиком в адрес </text:span>ООО «Айсберг» <text:s text:c="14"/>(далее — Участник закупки)<text:span text:style-name="T75"> 05.03.2015. Вместе с тем, Оператором электронной площадки 10.03.2015 в 23:59 Участнику закупки заблокирована возможность направить протокол разногласий. </text:span></text:p>
      <text:p text:style-name="P55"><text:tab/>Таким образом, не обеспечив Участнику закупки возможность направить Заказчику протокол разногласий в срок до 12.03.2015, Оператор электронной площадки нарушил часть 9 статьи 60 Закона о контрактной системе.</text:p>
      <text:p text:style-name="P62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63">Следовательно, не обеспечив Участнику закупки возможность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5">.</text:span></text:p>
      <text:p text:style-name="P63">Временем совершения административного правонарушения является: 10.03.2015.</text:p>
      <text:p text:style-name="P6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69"/>
      <text:p text:style-name="P68">5. Санкт-Петербургским государственным казенным образовательным учреждением дополнительного профессионального образования (повышения квалификации) специалистов «Учебно-методический центр по гражданской обороне, чрезвычайным ситуациям и пожарной безопасности» (далее - Заказчик) проведен электронный аукцион на право заключения государственного контракта на ремонт системы электроснабжения в помещениях Санкт-Петербургского государственного казенного образовательного учреждения дополнительного профессионального образования (повышения квалификции) специалистов «Учебно-методический центр по гражданской обороне, чрезвычайным ситуациям и пожарной безопасности» (номер извещения 0372100048915000052) (далее – Аукцион).</text:p>
      <text:p text:style-name="P70"><text:span text:style-name="T30">Извещение о проведении Аукциона размещено 10.04.2015 на Официальном сайте в сети «Интернет» для размещения информации о размещении заказов </text:span><text:a xlink:type="simple" xlink:href="http://www.zakupki.gov.ru/"><text:span text:style-name="T61">www.zakupki.gov.ru</text:span></text:a><text:span text:style-name="T30"> (далее — Официальный сайт).</text:span></text:p>
      <text:p text:style-name="P70"><text:soft-page-break/><text:span text:style-name="T32">Согласно извещению о проведении Аукциона, проведение указанного Аукциона осуществлялось на сайте ЗАО «Сбербанк-АСТ»: </text:span><text:span text:style-name="T22">www.sberbank-ast.ru</text:span><text:span text:style-name="T32">.</text:span></text:p>
      <text:p text:style-name="P38"><text:span text:style-name="T4">В соответствии с частью 22 статьи 68 Закона о контрактной системе </text:span><text:span text:style-name="T85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8"><text:span text:style-name="T85">Согласно материалам настоящего дела об административном правонарушении, в период проведения Аукциона 24.04.2015 на сайте Оператора электронной площадки при неоднократных попытках </text:span><text:span text:style-name="T16">ИП Белугина А.П. <text:s text:c="14"/></text:span><text:span text:style-name="T85"><text:s/>(далее – Участник закупки) подать предложение о цене контракта возникали технические неполадки.</text:span></text:p>
      <text:p text:style-name="P36">Таким образом, не обеспечив Участнику закупки 24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Следовательно, не обеспечив Участнику закупки 24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образует состав административного правонарушения, ответственность за совершение которого предусмотрена частью 10 статьи 7.30 КоАП.</text:p>
      <text:p text:style-name="P36">Временем совершения административного правонарушения является: 24.04.2015.</text:p>
      <text:p text:style-name="P3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6"/>
      <text:p text:style-name="P36">Кроме того, <text:span text:style-name="T16">ФГКУ «Рузский центр обеспечения пунктов Управления МЧС России» (далее — Заказчик), проведен электронный аукцион на право заключения государственного контракта на поставку видеосервера для нужд МЧС России (номер извещения 0348100083115000050) (далее – Аукцион).</text:span></text:p>
      <text:p text:style-name="P70"><text:span text:style-name="T30">Извещение о проведении Аукциона размещено 31.03.2015 на Официальном сайте в сети «Интернет» для размещения информации о размещении заказов </text:span><text:a xlink:type="simple" xlink:href="http://www.zakupki.gov.ru/"><text:span text:style-name="T61">www.zakupki.gov.ru</text:span></text:a><text:span text:style-name="T30"> (далее — Официальный сайт).</text:span></text:p>
      <text:p text:style-name="P70"><text:span text:style-name="T32">Согласно извещению о проведении Аукциона, проведение указанного Аукциона осуществлялось на сайте ЗАО «Сбербанк-АСТ»: </text:span><text:span text:style-name="T22">www.sberbank-ast.ru</text:span><text:span text:style-name="T32">.</text:span></text:p>
      <text:p text:style-name="P38"><text:soft-page-break/><text:span text:style-name="T4"><text:tab/>В соответствии с частью 22 статьи 68 Закона о контрактной системе </text:span><text:span text:style-name="T85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8"><text:span text:style-name="T85"><text:tab/>Согласно материалам настоящего дела об административном правонарушении, в период проведения Аукциона 24.04.2015 на сайте Оператора электронной площадки при неоднократных попытках </text:span><text:span text:style-name="T50">ООО «Майнд Лабс»</text:span><text:span text:style-name="T85"> (далее – Участник закупки) подать предложение о цене контракта возникали технические неполадки.</text:span></text:p>
      <text:p text:style-name="P36"><text:tab/>Таким образом, не обеспечив Участнику закупки 24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<text:tab/>Следовательно, не обеспечив Участнику закупки 24.04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образует состав административного правонарушения, ответственность за совершение которого предусмотрена частью 10 статьи 7.30 КоАП.</text:p>
      <text:p text:style-name="P36">Временем совершения административного правонарушения является: 24.04.2015.</text:p>
      <text:p text:style-name="P3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6"/>
      <text:p text:style-name="P36">6.<text:span text:style-name="T16"> Департаментом лесного хозяйства по Центральному федеральному округу (далее — Заказчик) проведен электронный аукцион на право заключения контракта на оказание услуг по техническому обслуживанию и ремонту автотранспорта (номер извещения 0348100075514000065) (далее – Аукцион).</text:span></text:p>
      <text:p text:style-name="P70"><text:span text:style-name="T30">Извещение о проведении Аукциона размещено 11.11.2014 на Официальном сайте в сети «Интернет» для размещения информации о размещении заказов </text:span><text:a xlink:type="simple" xlink:href="http://www.zakupki.gov.ru/"><text:span text:style-name="T61">www.zakupki.gov.ru</text:span></text:a><text:span text:style-name="T30"> (далее — Официальный сайт).</text:span></text:p>
      <text:p text:style-name="P70"><text:span text:style-name="T32">Согласно извещению о проведении Аукциона, проведение указанного Аукциона осуществлялось на сайте ЗАО «Сбербанк-АСТ»: </text:span><text:span text:style-name="T22">www.sberbank-ast.ru</text:span><text:span text:style-name="T32">.</text:span></text:p>
      <text:p text:style-name="P38"><text:span text:style-name="T4"><text:tab/>В соответствии с частью 22 статьи 68 Закона о контрактной системе </text:span><text:span text:style-name="T85">Оператор электронной площадки обязан обеспечить непрерывность проведения </text:span><text:soft-page-break/><text:span text:style-name="T85">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8"><text:span text:style-name="T85"><text:tab/>Согласно материалам настоящего дела об административном правонарушении, в период проведения Аукциона 25.11.2014 на сайте Оператора электронной площадки при неоднократных попытках </text:span><text:span text:style-name="T50">ЗАО «Фирма Плюс-Х»</text:span><text:span text:style-name="T85"> (далее – Участник закупки) подать предложение о цене контракта возникали технические неполадки.</text:span></text:p>
      <text:p text:style-name="P36"><text:tab/>Таким образом, не обеспечив Участнику закупки 25.11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<text:tab/>Следовательно, не обеспечив Участнику закупки 25.11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образует состав административного правонарушения, ответственность за совершение которого предусмотрена частью 10 статьи 7.30 КоАП.</text:p>
      <text:p text:style-name="P36">Временем совершения административного правонарушения является: 25.11.2014.</text:p>
      <text:p text:style-name="P3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30"/>
      <text:p text:style-name="P39"><text:span text:style-name="T20">7. </text:span><text:span text:style-name="T16">ФГБУ «Всероссийский научно-исследовательский институт охраны окружающей среды» (далее – Заказчик) проведен электронный аукцион на право заключения государственного контракта на ликвидацию накопленного экологического ущерба и экологическая реабилитация территории отработанных иловых карт, расположенных в г. Владимире (Владимирская область) <text:s/>(номер извещения 0373100000215000010) (далее – Аукцион).</text:span></text:p>
      <text:p text:style-name="P70"><text:span text:style-name="T30">Извещение о проведении Аукциона размещено 17.04.2015 на Официальном сайте в сети «Интернет» для размещения информации о размещении заказов </text:span><text:a xlink:type="simple" xlink:href="http://www.zakupki.gov.ru/"><text:span text:style-name="T61">www.zakupki.gov.ru</text:span></text:a><text:span text:style-name="T30"> (далее — Официальный сайт).</text:span></text:p>
      <text:p text:style-name="P70"><text:span text:style-name="T32">Согласно извещению о проведении Аукциона, проведение указанного Аукциона осуществлялось на сайте ЗАО «Сбербанк-АСТ»: </text:span><text:span text:style-name="T22">www.sberbank-ast.ru</text:span><text:span text:style-name="T32">.</text:span></text:p>
      <text:p text:style-name="P38"><text:span text:style-name="T4"><text:tab/>В соответствии с частью 22 статьи 68 Закона о контрактной системе </text:span><text:span text:style-name="T85">Оператор электронной площадки обязан обеспечить непрерывность проведения </text:span><text:soft-page-break/><text:span text:style-name="T85">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8"><text:span text:style-name="T85"><text:tab/>Согласно материалам настоящего дела об административном правонарушении, в период проведения Аукциона 15.05.2015 на сайте Оператора электронной площадки при неоднократных попытках </text:span><text:span text:style-name="T50">ООО «Сарсельводстрой»</text:span><text:span text:style-name="T85"> (далее – Участник закупки) подать предложение о цене контракта возникали технические неполадки.</text:span></text:p>
      <text:p text:style-name="P36"><text:tab/>Таким образом, не обеспечив Участнику закупки <text:span text:style-name="T83">15.05.2015</text:span>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<text:tab/>Следовательно, не обеспечив Участнику закупки <text:span text:style-name="T83">15.05.2015</text:span>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0">Временем совершения административного правонарушения является: <text:span text:style-name="T83">15.05.2015</text:span>.</text:p>
      <text:p text:style-name="P3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40"/>
      <text:p text:style-name="P30">8. Администрацией муниципального образования «Вяземский район» Смоленской области (далее — Заказчик) проведен электронный аукцион на право заключения государственного контракта на выполнение работ по содержанию дорожно-уличной сети, расположенной на территории Вяземского городского поселения Вяземского района Смоленской области в период июль-декабрь 2015 года (номер извещения 0163300025015000370) (далее – Аукцион).</text:p>
      <text:p text:style-name="P70"><text:span text:style-name="T30">Извещение о проведении Аукциона размещено 17.06.2015 на Официальном сайте в сети «Интернет» для размещения информации о размещении заказов </text:span><text:a xlink:type="simple" xlink:href="http://www.zakupki.gov.ru/"><text:span text:style-name="T61">www.zakupki.gov.ru</text:span></text:a><text:span text:style-name="T30"> (далее — Официальный сайт).</text:span></text:p>
      <text:p text:style-name="P70"><text:span text:style-name="T32">Согласно извещению о проведении Аукциона, проведение указанного Аукциона осуществлялось на сайте ЗАО «Сбербанк-АСТ»: </text:span><text:span text:style-name="T22">www.sberbank-ast.ru</text:span><text:span text:style-name="T32">.</text:span></text:p>
      <text:p text:style-name="P38"><text:span text:style-name="T4"><text:tab/>В соответствии с частью 22 статьи 68 Закона о контрактной системе </text:span><text:span text:style-name="T85">Оператор электронной площадки обязан обеспечить непрерывность проведения </text:span><text:soft-page-break/><text:span text:style-name="T85">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8"><text:span text:style-name="T85"><text:tab/>Согласно материалам настоящего дела об административном правонарушении, в период проведения Аукциона 06.07.2015 на сайте Оператора электронной площадки при неоднократных попытках </text:span><text:span text:style-name="T50">ООО «Агенство комплекс»</text:span><text:span text:style-name="T85"> (далее – Участник закупки) подать предложение о цене контракта возникали технические неполадки.</text:span></text:p>
      <text:p text:style-name="P36"><text:tab/>Таким образом, не обеспечив Участнику закупки <text:span text:style-name="T83">06.07.2015</text:span>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4"><text:span text:style-name="T7"><text:tab/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60">порядка</text:span></text:a><text:span text:style-name="T7"> проведения аукциона в электронной форме, частью 10 статьи 7.30 КоАП предусмотрена административная ответственность. </text:span></text:p>
      <text:p text:style-name="P36"><text:tab/>Следовательно, не обеспечив Участнику закупки <text:span text:style-name="T83">06.07.2015</text:span>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0">Временем совершения административного правонарушения является: <text:span text:style-name="T83">06.07.2015</text:span>.</text:p>
      <text:p text:style-name="P3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40"/>
      <text:p text:style-name="P30">9. Муниципальным дошкольным образовательным учреждением «Детский сад № 102 общеразвивающего вида» (далее - Заказчик), МУ «Управление муниципального заказа» администрации МОГО «Ухта» <text:s text:c="40"/>(далее - Уполномоченный орган) проведен электронный аукцион на право заключения контракта на капитальный ремонт МДОУ «Детский сад № 102» (незавершенные объемы) (номер извещения 0307300008615000047) <text:s text:c="22"/>(далее – Аукцион).</text:p>
      <text:p text:style-name="P70"><text:span text:style-name="T30">Извещение о проведении Аукциона размещено 16.02.2015 на Официальном сайте в сети «Интернет» для размещения информации о размещении заказов </text:span><text:a xlink:type="simple" xlink:href="http://www.zakupki.gov.ru/"><text:span text:style-name="T61">www.zakupki.gov.ru</text:span></text:a><text:span text:style-name="T30"> (далее — Официальный сайт).</text:span></text:p>
      <text:p text:style-name="P71"><text:span text:style-name="T66">Согласно извещению о проведении Аукциона, проведение указанного Аукциона осуществлялось на сайте ЗАО «Сбербанк-АСТ»: </text:span><text:span text:style-name="T18">www.sberbank-ast.ru</text:span><text:span text:style-name="T66">.</text:span></text:p>
      <text:p text:style-name="P43"><text:tab/>В соответствии с частью 21 статьи 68 Закона о контрактной системе <text:soft-page-break/>любой участник электронного аукциона после размещения на электронной площадке и в единой информационной системе указанного в части 18 статьи 68 Закона о контрактной системе протокола вправе направить оператору электронной площадки запрос о даче разъяснений результатов такого аукциона. Оператор электронной площадки в течение двух рабочих дней с даты поступления данного запроса обязан предоставить этому участнику соответствующие разъяснения.</text:p>
      <text:p text:style-name="P54"><text:tab/>10.03.2015 ООО «ПСК Гестия» (далее — Участник закупки) в адрес Оператора электронной площадки направлен запрос о даче разъяснений результатов Аукциона. </text:p>
      <text:p text:style-name="P54"><text:tab/>Вместе с тем, согласно материалам настоящего дела, ответ на указанный запрос Оператором электронной площадки не был направлен Участнику закупки.</text:p>
      <text:p text:style-name="P54"><text:tab/>Таким образом, действия Оператора электронной площадки, не направившего в адрес Участника закупки ответ на запрос о даче разъяснений результатов электронного аукциона, нарушают часть 21 статьи 68 Закона о контрактной системе</text:p>
      <text:p text:style-name="P62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63">Следовательно, не направив <text:span text:style-name="T16">Участнику закупки</text:span> <text:span text:style-name="T16">ответ на запрос о даче разъяснений результатов Аукциона, Оператор электронной площадки </text:span>нарушил часть 21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5">.</text:span></text:p>
      <text:p text:style-name="P63">Временем совершения административного правонарушения является: <text:span text:style-name="T16">10.03.2015</text:span>.</text:p>
      <text:p text:style-name="P61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40"/>
      <text:p text:style-name="P30">10. Администрацией Переславского муниципального района <text:s text:c="24"/>(далее – Заказчик) проведен электронный аукцион на право заключения контракта на выполнение функций заказчика-застройщика по строительству объекта «Распределительная линия электропередач ВЛ/КЛ-10 кВ на территории «Курорт «Золотое кольцо» Ярославская область, Переславский район, с.Иванисово» (номер извещения 0171300013514000060) (далее – Аукцион).</text:p>
      <text:p text:style-name="P44">Извещение о проведении Аукциона размещено 25.11.2014 на Официальном сайте в сети «Интернет» для размещения информации о размещении заказов <text:soft-page-break/><text:a xlink:type="simple" xlink:href="http://www.zakupki.gov.ru/"><text:span text:style-name="T62">www.zakupki.gov.ru</text:span></text:a> (далее — Официальный сайт).</text:p>
      <text:p text:style-name="P49"><text:span text:style-name="T80"><text:tab/>Согласно извещению о проведении Аукциона, проведение указанного Аукциона осуществлялось на сайте ЗАО «Сбербанк-АСТ»: </text:span><text:span text:style-name="T82">www.sberbank-ast.ru</text:span><text:span text:style-name="T80">.</text:span></text:p>
      <text:p text:style-name="P43">В соответствии с пунктом 25 части 1 статьи 93 Закона о контрактной системе (в редакции от 04.06.2014) закупка у единственного поставщика (подрядчика, исполнителя) может осуществляться заказчиком в случае признания несостоявшимся электронного аукциона в соответствии с частями <text:s text:c="14"/>1 - 3.1 статьи 71 Закона о контрактной системе. Согласование заключения контракта в указанном случае, проводится при осуществлении закупок для обеспечения федеральных нужд, нужд субъекта Российской Федерации, муниципальных нужд соответственно с федеральным органом исполнительной власти, уполномоченным на осуществление контроля в сфере закупок, органом исполнительной власти субъекта Российской Федерации, органом местного самоуправления муниципального района или органом местного самоуправления городского округа, уполномоченными на осуществление контроля в сфере закупок. Контракт с единственным поставщиком (подрядчиком, исполнителем) заключается в срок не более чем двадцать дней с даты получения заказчиком такого согласования.</text:p>
      <text:p text:style-name="P82">Согласно статье 193 Гражданского кодекса Российской Федерации, если последний день срока приходится на нерабочий день, днем окончания срока считается ближайший следующий за ним рабочий день.</text:p>
      <text:p text:style-name="P82">Согласно пункту 1 части 13 статьи 44 Закона о контрактной системе возврат денежных средств, внесенных в качестве обеспечения заявок, не осуществляется, а в случае проведения электронного аукциона денежные средства, внесенные в качестве обеспечения заявок, перечисляются на счет, который указан заказчиком и на котором в соответствии с законодательством Российской Федерации учитываются операции со средствами, поступающими заказчику, или осуществляется уплата денежных сумм по банковской гарантии, в случае уклонения или отказа участника закупки заключить контракт.</text:p>
      <text:p text:style-name="P82">Согласно материалам настоящего дела:</text:p>
      <text:p text:style-name="P82">18.12.2014 – Заказчиком получено согласование закупки у единственного поставщика, из чего следует, что срок заключения контракта истекает 07.01.2015.</text:p>
      <text:p text:style-name="P82">22.12.2014 – Заказчик направил ООО «СибирьЭлектро» <text:s text:c="25"/>(далее — Участник закупки) проект контракта. </text:p>
      <text:p text:style-name="P82">29.12.2014 – Участник закупки направил Заказчику протокол разногласий.</text:p>
      <text:p text:style-name="P82">12.01.2015 – протокол разногласий обработан Заказчиком, контракт направлен на подписание победителю. </text:p>
      <text:p text:style-name="P82">13.01.2015 – Участник закупки признан уклонившимся от заключения контракта в соответствии с пунктом 25 частью 1 статьи 93 Закона о контрактной системе.</text:p>
      <text:p text:style-name="P82"><text:soft-page-break/>Таким образом, действия Оператора электронной площадки, <text:s text:c="33"/>не перечислившего на счет Заказчика денежных средств, внесенных победителем Аукциона в качестве обеспечения заявки на участие в Аукционе, нарушают пункт 1 части 13 статьи 44 Закона о контрактной системе.</text:p>
      <text:p text:style-name="P35"><text:span text:style-name="T83"><text:tab/>За н</text:span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text:span text:style-name="T16">частью 3 статьи 7.31.1 КоАП предусмотрена административная ответственность.</text:span></text:p>
      <text:p text:style-name="P36"><text:span text:style-name="T83"><text:tab/>Следовательно, </text:span><text:span text:style-name="T16">не перечислив на счет </text:span><text:span text:style-name="T68">Заказчика</text:span><text:span text:style-name="T16"> денежные средства, внесенные Участником закупки в качестве обеспечения заявки на участие в Аукционе, </text:span>Оператор электронной площадки нарушил пункт 1 часть 13 статьи 44 Закона о контрактной системе, что образует состав административного правонарушения, ответственность за совершение которого предусмотрена частью 3 статьи 7.31.1 КоАП<text:span text:style-name="T75">.</text:span></text:p>
      <text:p text:style-name="P37">Временем совершения административного правонарушения является: 14.01.2015.</text:p>
      <text:p text:style-name="P3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40"/>
      <text:p text:style-name="P30">11. Администрацией Лебедянского муниципального района Липецкой области Российской Федерации (далее — Заказчик) проведен электронный аукцион на право заключения контракта на выполнение работ по реконструкции здания школы в с. Каменная Лубна под МБДОО детский сад с. Каменная Лубна<text:span text:style-name="T77"> </text:span>(номер извещения 0146300010314000044) (далее – Аукцион).</text:p>
      <text:p text:style-name="P44"><text:tab/>Извещение о проведении Аукциона размещено 04.09.2014 на Официальном сайте в сети «Интернет» для размещения информации о размещении заказов <text:a xlink:type="simple" xlink:href="http://www.zakupki.gov.ru/"><text:span text:style-name="T62">www.zakupki.gov.ru</text:span></text:a> (далее — Официальный сайт).</text:p>
      <text:p text:style-name="P49"><text:span text:style-name="T80"><text:tab/>Согласно извещению о проведении Аукциона, проведение указанного Аукциона осуществлялось на сайте ЗАО «Сбербанк-АСТ»: </text:span><text:span text:style-name="T82">www.sberbank-ast.ru</text:span><text:span text:style-name="T80">.</text:span></text:p>
      <text:p text:style-name="P43">В соответствии с частью 13 статьи 70 Закона о контрактной системе <text:s/>победитель электронного аукциона признается уклонившимся от заключения контракта в случае, если в сроки, предусмотренные статьей 70 Закона <text:s text:c="28"/>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<text:soft-page-break/>при проведении такого аукциона цены контракта на двадцать пять процентов <text:s text:c="17"/>и более от начальной (максимальной) цены контракта).</text:p>
      <text:p text:style-name="P79">Часть 5 статьи 96 Закона о контрактной системе устанавливает, <text:s text:c="16"/>что в случае непредоставления участником закупки, с которым заключается контракт, обеспечения исполнения контракта в срок, установленный для заключения контракта, такой участник считается уклонившимся от заключения контракта.</text:p>
      <text:p text:style-name="P79">Согласно пункту 1 части 13 статьи 44 Закона о контрактной системе возврат денежных средств, внесенных в качестве обеспечения заявок, не осуществляется, а в случае проведения электронного аукциона денежные средства, внесенные в качестве обеспечения заявок, перечисляются на счет, который указан заказчиком и на котором в соответствии с законодательством Российской Федерации учитываются операции со средствами, поступающими заказчику, или осуществляется уплата денежных сумм по банковской гарантии, <text:s text:c="4"/>в случае уклонения или отказа участника закупки заключить контракт.</text:p>
      <text:p text:style-name="P79">На заседании Комиссии установлено, что в соответствии с протоколом отказа от заключения контракта от 15.10.2014 № 0146300010314000044-4 победитель Аукциона признан уклонившимся от заключения контракта <text:s text:c="24"/>в соответствии с частью 13 статьи 70, частью 5 статьи 96 Закона о контрактной системе.</text:p>
      <text:p text:style-name="P79">Согласно материалам настоящего дела, на 15.04.2015 денежные средства, внесенные ООО «Глобалстрой» (далее — Участник закупки) в качестве обеспечения заявки на участие в Аукционе, остаются заблокированными на счете Заявителя.</text:p>
      <text:p text:style-name="P79">Таким образом, действия Оператора электронной площадки, <text:s text:c="35"/>не перечислившего на счет Участника закупки денежные средства, внесенные в качестве обеспечения заявки на участие в Аукционе нарушают пункт 1 части 13 статьи 44 Закона о контрактной системе.</text:p>
      <text:p text:style-name="P45"><text:span text:style-name="T83">За н</text:span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text:span text:style-name="T16">частью 3 статьи 7.31.1 КоАП предусмотрена административная ответственность.</text:span></text:p>
      <text:p text:style-name="P36"><text:span text:style-name="T83"><text:tab/>Следовательно, </text:span><text:span text:style-name="T16">не перечислив на счет Заказчика денежные средства внесенные Участником закупки в качестве обеспечения заявки на участие в Аукционе </text:span>Оператор электронной площадки нарушил пункт 1 часть 13 статьи 44 Закона о контрактной системе, что содержит состав административного правонарушения, ответственность за совершение которого предусмотрена частью 3 статьи 7.31.1 КоАП<text:span text:style-name="T75">.</text:span></text:p>
      <text:p text:style-name="P37">Временем совершения административного правонарушения является: <text:span text:style-name="T16">15.04.2015</text:span>.</text:p>
      <text:p text:style-name="P30"><text:soft-page-break/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40"/>
      <text:p text:style-name="P36">12. Арбитражным судом Хабаровского края (далее — Заказчик) проведен электронный аукцион <text:s/><text:span text:style-name="T16">на право заключения государственного контракта на поставку мантий для судей <text:s/>Арбитражного суда Хабаровского края (номер извещения 0122100003515000014).</text:span></text:p>
      <text:p text:style-name="P36"><text:span text:style-name="T16">Извещение о проведении Аукциона размещено 27.02.2015 на Официальном сайте в сети «Интернет» для размещения информации о размещении заказов </text:span><text:a xlink:type="simple" xlink:href="http://www.zakupki.gov.ru/"><text:span text:style-name="T62">www.zakupki.gov.ru</text:span></text:a><text:span text:style-name="T16"> (далее — Официальный сайт).</text:span></text:p>
      <text:p text:style-name="P36"><text:span text:style-name="T66">Согласно извещению о проведении Аукциона, проведение указанного Аукциона осуществлялось на сайте ЗАО «Сбербанк-АСТ»: </text:span><text:span text:style-name="T18">www.sberbank-ast.ru</text:span><text:span text:style-name="T66">.</text:span></text:p>
      <text:p text:style-name="P65">В соответствии с частью 9 статьи 60 Закона о контрактной системе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57"><text:span text:style-name="T7">В соответствии с частью 5 статьи 70 Закон о контрактной системе </text:span><text:span text:style-name="T27">протокол разногласий в соответствии с частью 4 статьи 70 Закона о контрактной системе может быть размещен не позднее чем в течение тринадцати дней с даты размещения в единой информационной системе протокола, указанного в части 8 статьи 69 Закона о контрактной системе.</text:span></text:p>
      <text:p text:style-name="P67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59"><text:span text:style-name="T9">Как следует из материалов настоящего дела, </text:span>ООО «Промтекс»<text:span text:style-name="T9"> (далее — Участник закупки) не размещен на электронной площадке проект контракта, а также документ, подтверждающий предоставление обеспечения исполнения контракта, подписанные усиленной электронной подписью Участника закупки в установленные сроки, а именно до 24.03.2015. </text:span></text:p>
      <text:p text:style-name="P60">Протокол подведения итогов электронного аукциона размещен <text:soft-page-break/>Заказчиком 17.03.2015, проект контракта направлен Заказчиком Участнику закупки 17.03.2015, срок подписания контракта победителем Аукциона (Участником закупки) установлен – до 24.03.2015, то есть на 7 день с момента размещения на Официальном сайте протокола подведения итогов Аукциона.</text:p>
      <text:p text:style-name="P59"><text:span text:style-name="T9">Вместе с тем</text:span><text:span text:style-name="T4">, согласно части 13 статьи 70 Закона о контрактной системе, срок направления протокола разногласий истекает 30.03.2015.</text:span></text:p>
      <text:p text:style-name="P72"><text:span text:style-name="T53">Таким образом, не обеспечив Участнику закупки в период с </text:span><text:span text:style-name="T55">25.03.2015</text:span><text:span text:style-name="T70"> по </text:span><text:span text:style-name="T27">30.03.2015</text:span><text:span text:style-name="T53"> возможность направить протокол разногласий, Оператор электронной площадки, нарушил часть 9 статьи 60 Закона о контрактной системе.</text:span></text:p>
      <text:p text:style-name="P62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63">Следовательно, не обеспечив Участнику закупки возможность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75">.</text:span></text:p>
      <text:p text:style-name="P63">Временем совершения административного правонарушения является: <text:span text:style-name="T49">25.03.2015</text:span>.</text:p>
      <text:p text:style-name="P60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 </text:p>
      <text:p text:style-name="P60"/>
      <text:p text:style-name="P60">13. Войсковой частью 3494 (далее – Заказчик) проведен электронный аукцион <text:s/>на право заключения государственного контракта на выполнение работ по капитальному ремонту объектов складского назначения войсковой части 3494 (номер извещения 0322100018915000005) (далее – Аукцион).</text:p>
      <text:p text:style-name="P36"><text:span text:style-name="T16">Извещение о проведении Аукциона размещено 27.03.2015 на Официальном сайте в сети «Интернет» для размещения информации о размещении заказов </text:span><text:a xlink:type="simple" xlink:href="http://www.zakupki.gov.ru/"><text:span text:style-name="T62">www.zakupki.gov.ru</text:span></text:a><text:span text:style-name="T16"> (далее — Официальный сайт).</text:span></text:p>
      <text:p text:style-name="P30"><text:span text:style-name="T92">Согласно извещению о проведении Аукциона, проведение указанного Аукциона осуществлялось на сайте ЗАО «Сбербанк-АСТ»: </text:span><text:span text:style-name="T82">www.sberbank-ast.ru</text:span><text:span text:style-name="T92">.</text:span></text:p>
      <text:p text:style-name="P53"><text:tab/>Часть 2 статьи 3 Закона о контрактной системе устанавливает, что определение поставщика (подрядчика, исполнителя) – совокупность действий, которые осуществляются заказчиками в порядке, установленном Законом о контрактной системе, начиная с размещения извещения об осуществлении закупки товара, работы, услуги для обеспечения государственных нужд (федеральных нужд, нужд субъекта Российской Федерации) или <text:soft-page-break/>муниципальных нужд либо в установленных Законом о контрактной системе случаях с направления приглашения принять участие в определении поставщика (подрядчика, исполнителя) и завершаются заключением контракта.</text:p>
      <text:p text:style-name="P78">Согласно части 9 статьи 60 Закона о контрактной системе установлено, что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<text:s text:c="23"/>по результатам такого аукциона. </text:p>
      <text:p text:style-name="P78">Согласно материалам настоящего дела, в отношении Заказчика было подано две жалобы в Управление Федеральной антимонопольной службы по Хабаровскому краю (далее – Хабаровское УФАС России).</text:p>
      <text:p text:style-name="P78">16.03.2015 Комиссией Хабаровского УФАС России рассмотрена жалоба ООО «ВЛС» от 06.03.2015 № 01221000063/10.03.2015/1695, по результатам рассмотрения которой Комиссия Хабаровского УФАС России вынесла решение по делу от 16.03.2015 № 37/15 о признании жалобы на действия Заказчика частично обоснованной, в действиях Заказчика установлены нарушения части 3 статьи 7, части 3 статьи 64 Закона о контрактной системе. Кроме того, на основании указанного решения Комиссией Хабаровского УФАС России выдано Заказчику, Оператору электронной площадки предписание № 10 об устранении нарушений законодательства Российской Федерации о контрактной системе в сфере закупок. Срок исполнения предписания – 03.04.2015.</text:p>
      <text:p text:style-name="P83">На основании жалобы ООО «Империя» от 30.04.2015 <text:s text:c="33"/>№ 01221000063/30.04.2015/1770 Хабаровское УФАС России направило Заказчику, Оператору электронной площадки телеграмму о приостановлении процедуры проведения Аукциона в части подписания контракта Заказчиком, по результатам рассмотрения указанной жалобы Хабаровским УФАС России вынесено решение по делу от 12.05.2015 № 97/15 о признании жалобы на действия Заказчика частично обоснованной, при этом в действиях Заказчика установлено нарушение части 4 статьи 67 Закона о контрактной системе, а именно Заказчиком неправомерно принято решение о соответствии заявки <text:s text:c="8"/>ООО «Технология СФ» (победитель Аукциона) требованиям документации об Аукциона. Вследствие чего, Комиссией Хабаровского УФАС России выдано Заказчику, Оператору электронной площадки предписание № 39 об устранении нарушений законодательства Российской Федерации о контрактной системе в сфере закупок. Срок исполнения предписания – 25.05.2015.</text:p>
      <text:p text:style-name="P83">Заказчик, не согласившись с решением от 12.05.2015 № 97 и предписанием от 12.05.2015 № 39 Хабаровского УФАС России, обратился в Арбитражный суд Хабаровского края, при этом выполнил предписание Хабаровского УФАС России и заключил контракт от 10.06.2015 № 0260672-05 со вторым участником после победителя Аукциона, а именно: с ООО «Империя». <text:s text:c="23"/></text:p>
      <text:p text:style-name="P83"><text:soft-page-break/>21.07.2015 Арбитражный суд Хабаровского края принял решение по делу № А73-6647/2015, согласно которому решение от 12.05.2015 № 97 и предписание от 12.05.2015 № 39 Хабаровского УФАС России признано недействительным.</text:p>
      <text:p text:style-name="P83">Кроме того, Заказчиком заключено с ООО «Империя» дополнительное соглашение от 22.07.2015 б/н к государственному контракту от 10.06.2015 <text:s text:c="16"/>№ 0260672-05, в котором изменено условие государственного контракта, а именно: «в соответствии с пунктом 1 дополнительного соглашения расторгнуть государственный контракт от 10.06.2015 № 0260672-05 с 21.07.2015».</text:p>
      <text:p text:style-name="P83">Вместе с тем, Оператор электронной площадки, в нарушение Закона <text:s text:c="15"/>о контрактной системе, возобновил процедуру подписания контракта <text:s text:c="20"/>с ООО «Технология СФ» (победитель Аукциона), несмотря на то, что процедура определения поставщика находилась в стадии «закупка завершена».</text:p>
      <text:p text:style-name="P83">Таким образом, действия Оператора электронной площадки, возобновившего процедуру подписания контракта, нарушают часть 9 статьи 60 Закона о контрактной системе.</text:p>
      <text:p text:style-name="P62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63">Следовательно, <text:span text:style-name="T16">возобновившего процедуру подписания контракта,</text:span> Оператор электронной площадки нарушил часть 9 статьи 60 Закона о <text:span text:style-name="T75">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64">Временем совершения административного правонарушения является: 10<text:span text:style-name="T49">.06.2015</text:span>.</text:p>
      <text:p text:style-name="P19"><text:span text:style-name="T16">Местом совершения административного правонарушений является место нахождения ЗАО «Сбербанк-АСТ», а именно: г. Москва, Милютинский пер., <text:s text:c="17"/>д. 10, стр. 4.</text:span> </text:p>
      <text:p text:style-name="P19"/>
      <text:p text:style-name="P4">Протокол по делу об административных правонарушениях<text:line-break/>№ АК869-15 составлен 06.11.2015 начальником правового отдела Управления контроля размещения государственного заказа Шаровой К.К.</text:p>
      <text:p text:style-name="P14"><text:span text:style-name="T16">Протокол по делу об административных правонарушениях № АК869-15</text:span> подписан представителем ЗАО «Сбербанк — АСТ» <text:span text:style-name="T16">по доверенности <text:s text:c="28"/>от 14</text:span>.01.2015 № 2014-1401-1 <text:span text:style-name="T81">&lt;...&gt;</text:span></text:p>
      <text:p text:style-name="P14"><text:span text:style-name="T16">В соответствии с протоколом от 06.11.2015 по делу об административных правонарушениях № АК869-15 в действиях Оператора электронной площадки установлены составы административных правонарушений, ответственность за </text:span><text:soft-page-break/><text:span text:style-name="T16">совершение которых предусмотрена</text:span><text:span text:style-name="T20"> </text:span><text:span text:style-name="T30">частью 10 статьи 7.30 и частями 3 и 5 <text:s text:c="2"/>статьи 7.31.1 КоАП.</text:span></text:p>
      <text:p text:style-name="P21">Рассмотрение дела об административных правонарушениях № АК869-15 состоялось 18.11.2015 в 14:00 по адресу: г. Москва, ул. Садовая Кудринская, <text:s text:c="17"/>д. 11, каб. 1.</text:p>
      <text:p text:style-name="P22">На рассмотрении дела об административном правонарушении <text:s text:c="31"/>№ АК869-15 участвовала представитель ЗАО «Сбербанк-АСТ» по доверенности от 14.01.2015 № 2014-1401-1 <text:span text:style-name="T81">&lt;...&gt;</text:span>, которая представила письменные пояснения и дополнительные материалы. В целях изучения представленных <text:span text:style-name="T81">&lt;...&gt;</text:span> объяснений <text:s/>и материалов, рассмотрение дела об административном правонарушении № АК869-15 было отложено до 20.11.2015.</text:p>
      <text:p text:style-name="P25"><text:span text:style-name="T56">Во время рассмотрения дела об административных правонарушениях <text:s text:c="25"/></text:span><text:span text:style-name="T45">№ </text:span><text:span text:style-name="T46">АК869-15,</text:span><text:span text:style-name="T56"> назначенного на </text:span><text:span text:style-name="T93">20.11.2015</text:span><text:span text:style-name="T56"> в 14.00, в</text:span><text:span text:style-name="T59"> связи с необходимостью в дополнительном выяснении обстоятельств </text:span><text:span text:style-name="T56">настоящего дела об административном правонарушении,</text:span><text:span text:style-name="T59"> должностным лицом, </text:span><text:span text:style-name="T56">уполномоченным на рассмотрение настоящего дела об административном правонарушении, было принято решение о продлении срока рассмотрения настоящего дела об </text:span><text:span text:style-name="T59">административном правонарушении </text:span><text:span text:style-name="T56">и <text:s/>о назначении даты, время и места рассмотрения дела об </text:span><text:span text:style-name="T59">административном правонарушении.</text:span></text:p>
      <text:p text:style-name="P4">В ходе рассмотрения <text:span text:style-name="T88">дела об административных правонарушениях <text:s text:c="25"/></text:span><text:span text:style-name="T89">№ </text:span><text:span text:style-name="T90">АК869-15,</text:span><text:span text:style-name="T88"> назначенного на </text:span><text:span text:style-name="T96">20.11.2015</text:span><text:span text:style-name="T88"> в 14.00, в</text:span><text:span text:style-name="T91"> связи с необходимостью в дополнительном выяснении обстоятельств </text:span><text:span text:style-name="T88">настоящего дела об административном правонарушении,</text:span><text:span text:style-name="T91"> должностным лицом, </text:span><text:span text:style-name="T88">уполномоченным на рассмотрение настоящего дела об административном правонарушении, было принято решение о продлении срока рассмотрения настоящего дела об </text:span><text:span text:style-name="T91">административном правонарушении </text:span><text:span text:style-name="T88">и <text:s/>о назначении даты, время и места </text:span><text:span text:style-name="T88">рассмотрения дела об </text:span><text:span text:style-name="T91">административном правонарушении.</text:span></text:p>
      <text:p text:style-name="P14"><text:span text:style-name="T16">Рассмотрение дела об административных правонарушениях состоялось 25.11.2015 в 14.00. На рассмотрении дела об административных правонарушениях № АК869-15 участвовал защитник ЗАО «Сбербанк — АСТ» по доверенности </text:span><text:span text:style-name="T94">от 14.01.2015 № 2014-1401-1 </text:span><text:span text:style-name="T95">&lt;...&gt;</text:span></text:p>
      <text:p text:style-name="P15"><text:span text:style-name="T73">Касательно пункта 1</text:span><text:span text:style-name="T98"> представитель ЗАО </text:span><text:span text:style-name="T74">«Сбербанк — АСТ»</text:span><text:span text:style-name="T98"> </text:span><text:span text:style-name="T19">&lt;...&gt;</text:span><text:span text:style-name="T69"> вину в совершении административного правонарушения в данной части <text:s/>признала.</text:span></text:p>
      <text:p text:style-name="P33"><text:tab/>В связи с регламентными работами на сайте Оператора электронной площадки, Оператор электронной площадки перенес проведения Аукциона.</text:p>
      <text:p text:style-name="P14"><text:span text:style-name="T33">Вина Оператора электронной площадки - ЗАО «Сбербанк — АСТ» </text:span><text:span text:style-name="T16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68">о контрактной системе н</text:span><text:span text:style-name="T16">а поставки товаров, выполнение работ, оказание услуг для государственных и муниципальных нужд. </text:span></text:p>
      <text:p text:style-name="P6"><text:soft-page-break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изменив срок подачи заявок на участие в Аукционе, </text:span><text:span text:style-name="T51">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5"><text:span text:style-name="T10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в размере </text:span><text:span text:style-name="T11">15 000 (пятнадцать тысяч) рублей.</text:span></text:p>
      <text:p text:style-name="P14"><text:span text:style-name="T35">Касательно пункта 2 </text:span><text:span text:style-name="T33">представитель ЗАО «Сбербанк — АСТ» </text:span><text:span text:style-name="T23">&lt;...&gt;</text:span><text:span text:style-name="T33"> вину в совершении административного правонарушения в данной части <text:s/>признала.</text:span></text:p>
      <text:p text:style-name="P15"><text:span text:style-name="T34">Вина Оператора электронной площадки - ЗАО «Сбербанк — АСТ» состоит в том, 15.12.2014 не обеспечено</text:span><text:span text:style-name="T41"> надежность функционирования программных и технических средств, используемых для проведения Аукционов.</text:span></text:p>
      <text:p text:style-name="P4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4"><text:span text:style-name="T16">Обстоятельства, свидетельствующие о малозначительности совершенного </text:span><text:span text:style-name="T33">ЗАО «Сбербанк — АСТ»</text:span> <text:span text:style-name="T1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6">, не выявлены.</text:span></text:p>
      <text:p text:style-name="P9">Таким образом, в действиях Оператора электронной площадки, выразившихся в не обеспечении 15.12.2014 непрерывности проведения <text:soft-page-break/>Аукциона и надежности функционирования программных и технических средств, используемых для проведения Аукционов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14"><text:span text:style-name="T16">Обстоятельства, свидетельствующие о малозначительности совершенного </text:span><text:span text:style-name="T33">ЗАО «Сбербанк — АСТ»</text:span> <text:span text:style-name="T1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6">, не выявлены.</text:span></text:p>
      <text:p text:style-name="P14">Таким образом, в действиях Оператора электронной площадки, выразившихся в не обеспечении <text:span text:style-name="T33">15.12.2014</text:span> непрерывности проведения Аукционов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9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text:span text:style-name="T76">300 000 (трехсот тысяч) рублей. </text:span></text:p>
      <text:p text:style-name="P6"/>
      <text:p text:style-name="P15"><text:span text:style-name="T74"><text:s/></text:span><text:span text:style-name="T36">Касательно пункта 3 </text:span><text:span text:style-name="T34">представитель ЗАО «Сбербанк — АСТ» Коротеева К.К. вину в совершении административного правонарушения в данной части <text:s/>признала.</text:span></text:p>
      <text:p text:style-name="P9"/>
      <text:p text:style-name="P14"><text:span text:style-name="T33">Вина Оператора электронной площадки - ЗАО «Сбербанк — АСТ» </text:span><text:span text:style-name="T16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68">о контрактной системе н</text:span><text:span text:style-name="T16">а поставки товаров, выполнение работ, оказание услуг для государственных и муниципальных нужд. 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не обеспечив Участнику закупки возможность </text:span><text:span text:style-name="T51">в период </text:span><text:span text:style-name="T34">с 18.12.2014 по 21.12.2014</text:span><text:span text:style-name="T51"> направить протокол разногласий, Оператор </text:span><text:soft-page-break/><text:span text:style-name="T51">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5"><text:span text:style-name="T15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в размере </text:span><text:span text:style-name="T11">15 000 (пятнадцать тысяч) рублей.</text:span></text:p>
      <text:p text:style-name="P9"/>
      <text:p text:style-name="P15"><text:span text:style-name="T36">Касательно пункта 4 </text:span><text:span text:style-name="T34">представитель ЗАО «Сбербанк — АСТ» </text:span><text:span text:style-name="T24">&lt;...&gt;</text:span><text:span text:style-name="T34"> вину в совершении административного правонарушения в данной части <text:s/>признала.</text:span></text:p>
      <text:p text:style-name="P14"><text:span text:style-name="T33">Вина Оператора электронной площадки - ЗАО «Сбербанк — АСТ» </text:span><text:span text:style-name="T16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68">о контрактной системе н</text:span><text:span text:style-name="T16">а поставки товаров, выполнение работ, оказание услуг для государственных и муниципальных нужд. 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не обеспечив Участнику закупки возможность </text:span><text:span text:style-name="T51">в период </text:span><text:span text:style-name="T34">с 10.03.2015 по 12.03.2015</text:span><text:span text:style-name="T51">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"><text:span text:style-name="T15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</text:span><text:soft-page-break/><text:span text:style-name="T15">контрактной системе в сфере закупок, частью 5 статьи 7.31.1 КоАП, предусмотрен административный штраф в размере </text:span><text:span text:style-name="T11">15 000 (пятнадцать тысяч) рублей.</text:span></text:p>
      <text:p text:style-name="P14"/>
      <text:p text:style-name="P14"><text:span text:style-name="T35">Касательно пункта 5 </text:span><text:span text:style-name="T33">представитель ЗАО «Сбербанк — АСТ» </text:span><text:span text:style-name="T23">&lt;...&gt;</text:span><text:span text:style-name="T33"> сообщила, что 24.04.2015 на сайте Оператора электронной площадки произошел сбой, вследствие чего у Участников закупки отсутствовала возможность подачи предложения о цене контракта.</text:span></text:p>
      <text:p text:style-name="P14">При этом представитель <text:span text:style-name="T33">ЗАО «Сбербанк — АСТ» </text:span><text:span text:style-name="T23">&lt;...&gt;</text:span> признала вину Оператора электронной площадки в совершении указанного выше административного правонарушения.</text:p>
      <text:p text:style-name="P14"><text:span text:style-name="T16">Вина Оператора электронной площадки - </text:span><text:span text:style-name="T33">ЗАО «Сбербанк — АСТ» </text:span><text:span text:style-name="T16"><text:s/>состоит в том, что он </text:span><text:span text:style-name="T33">24.04.2015</text:span><text:span text:style-name="T16"> не обеспечил Участникам закупки возможность подать предложения о цене контракта, не выполнив тем самым установленные требования Закона о контрактной системе.</text:span></text:p>
      <text:p text:style-name="P4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4"><text:span text:style-name="T16">Обстоятельства, свидетельствующие о малозначительности совершенного </text:span><text:span text:style-name="T33">ЗАО «Сбербанк — АСТ»</text:span> <text:span text:style-name="T1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6">, не выявлены.</text:span></text:p>
      <text:p text:style-name="P14">Таким образом, в действиях Оператора электронной площадки, выразившихся в не обеспечении <text:span text:style-name="T33">24.04.2015</text:span> непрерывности проведения Аукциона и надежности функционирования программных и технических средств, используемых для проведения Аукционов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7"><text:span text:style-name="T5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</text:span><text:span text:style-name="T13"> </text:span><text:span text:style-name="T5">штраф в размере </text:span><text:span text:style-name="T12">300 000 (трехсот тысяч) рублей. </text:span></text:p>
      <text:p text:style-name="P10"/>
      <text:p text:style-name="P15"><text:span text:style-name="T37">Касательно пункта 6 </text:span><text:span text:style-name="T24">&lt;...&gt;</text:span><text:span text:style-name="T34"> вину в совершении административного правонарушения в данной части не признала, а также сообщила, что на имеющемся в материалах дела графическом изображении, информация отображаемая на сайте Оператора электронной площадки, не указанна дата и время.</text:span></text:p>
      <text:p text:style-name="P73">Вместе с тем, в материалах настоящего дела содержатся графические <text:soft-page-break/>изображения информации, согласно которым у Участника закупки возникли трудности при попытках подать ценовое предложение на участие в Аукционе.</text:p>
      <text:p text:style-name="P75"><text:span text:style-name="T41">Таким образом, вина Оператора электронной площадки </text:span><text:span text:style-name="T74">состоит в том, что он 25.11.2014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74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7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.</text:p>
      <text:p text:style-name="P7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7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3">Учитывая изложенное, возможно сделать вывод о малозначительности указанного административного правонарушения.</text:p>
      <text:p text:style-name="P9"/>
      <text:p text:style-name="P15"><text:span text:style-name="T37">Касательно пункта </text:span><text:span text:style-name="T38">7 </text:span><text:span text:style-name="T24">&lt;...&gt;</text:span><text:span text:style-name="T34"> вину в совершении административного правонарушения в данной части не признала, а также сообщила, что на имеющемся в материалах дела скриншотах ошибка выдается браузером. <text:s text:c="2"/></text:span></text:p>
      <text:p text:style-name="P73">Вместе с тем, в материалах настоящего дела содержатся графические изображения информации, согласно которым у Участника закупки возникли трудности при попытках подать ценовое предложение на участие в Аукционе.</text:p>
      <text:p text:style-name="P75"><text:span text:style-name="T41">Таким образом, вина Оператора электронной площадки </text:span><text:span text:style-name="T74">состоит в том, что он 15.05.2015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74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7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<text:soft-page-break/>законные интересы участников закупки восстановлены.</text:p>
      <text:p text:style-name="P7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7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3">Учитывая изложенное, возможно сделать вывод о малозначительности указанного административного правонарушения.</text:p>
      <text:p text:style-name="P9"/>
      <text:p text:style-name="P14"><text:span text:style-name="T39">Касательно пункта 8 </text:span><text:span text:style-name="T33">представитель ЗАО «Сбербанк — АСТ» </text:span><text:span text:style-name="T23">&lt;...&gt;</text:span><text:span text:style-name="T33"> сообщила, что 06.07.2015 на сайте Оператора электронной площадки у Участников закупки отсутствовала возможность подачи предложения о цене контракта.</text:span></text:p>
      <text:p text:style-name="P14">При этом представитель <text:span text:style-name="T33">ЗАО «Сбербанк — АСТ» </text:span><text:span text:style-name="T23">&lt;...&gt;</text:span> признала вину Оператора электронной площадки в совершении указанного выше административного правонарушения.</text:p>
      <text:p text:style-name="P14"><text:span text:style-name="T16">Вина Оператора электронной площадки - </text:span><text:span text:style-name="T33">ЗАО «Сбербанк — АСТ» </text:span><text:span text:style-name="T16"><text:s/>состоит в том, что он </text:span><text:span text:style-name="T33">06.07.2015</text:span><text:span text:style-name="T16"> не обеспечил Участникам закупки возможность подать предложения о цене контракта, не выполнив тем самым установленные требования Закона о контрактной системе.</text:span></text:p>
      <text:p text:style-name="P4">Объективные обстоятельства, делающие невозможным исполнение установленных Законом о размещении заказов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4"><text:span text:style-name="T16">Обстоятельства, свидетельствующие о малозначительности совершенного </text:span><text:span text:style-name="T33">ЗАО «Сбербанк — АСТ»</text:span> <text:span text:style-name="T16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6">, не выявлены.</text:span></text:p>
      <text:p text:style-name="P14">Таким образом, в действиях Оператора электронной площадки, выразившихся в не обеспечении <text:span text:style-name="T33">06.07.2015</text:span> непрерывности проведения Аукциона и надежности функционирования программных и технических средств, используемых для проведения Аукциона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7"><text:soft-page-break/><text:span text:style-name="T5">За нарушение оператором электронной площадки порядка проведения открытого аукциона в электронной форме в соответствии с частью 10 статьи 7.30 КоАП, предусмотрен штраф в размере </text:span><text:span text:style-name="T13">300 000 (трехсот тысяч) рублей. </text:span></text:p>
      <text:p text:style-name="P10"/>
      <text:p text:style-name="P14"><text:span text:style-name="T39">Касательно пункта 9 </text:span><text:span text:style-name="T52">представитель ЗАО «Сбербанк — АСТ» </text:span><text:span text:style-name="T58">&lt;...&gt;</text:span><text:span text:style-name="T52"> вину в совершении административного правонарушения в данной части признала, а также сообщила, что данное правонарушение совершенно единожды, после чего Оператор электронной площадки устранил возможность совершения аналогичных правонарушений, в связи с чем, просила административное правонарушение в данной части прекратить в связи с малозначительность совершенного административного правонарушения. <text:s/></text:span></text:p>
      <text:p text:style-name="P14"><text:span text:style-name="T33">Вина Оператора электронной площадки - ЗАО «Сбербанк — АСТ» </text:span><text:span text:style-name="T16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68">о контрактной системе н</text:span><text:span text:style-name="T16">а поставки товаров, выполнение работ, оказание услуг для государственных и муниципальных нужд. 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"><text:span text:style-name="T75">Вместе с тем, обстоятельств, свидетельствующих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не направив в адрес Участника закупки ответ на запрос о даче разъяснений результатов электронного аукциона,</text:span><text:span text:style-name="T51">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"><text:span text:style-name="T86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в размере </text:span><text:span text:style-name="T87">15 000 (пятнадцать тысяч) рублей.</text:span></text:p>
      <text:p text:style-name="P11"/>
      <text:p text:style-name="P14"><text:soft-page-break/><text:span text:style-name="T39">Касательно пункта 10 </text:span><text:span text:style-name="T33">представитель ЗАО «Сбербанк — АСТ» </text:span><text:span text:style-name="T23">&lt;...&gt;</text:span><text:span text:style-name="T33"> сообщила, что Оператор электронной площадки, не перечислил на счет Заказчика денежные средства, внесенные Участником закупки в качестве обеспечения заявки на участие в Аукционе.</text:span></text:p>
      <text:p text:style-name="P11">При этом представитель ЗАО «Сбербанк — АСТ» <text:span text:style-name="T81">&lt;...&gt;</text:span> признала вину Оператора электронной площадки в совершении указанного выше административного правонарушения.</text:p>
      <text:p text:style-name="P14"><text:span text:style-name="T33">Вина Оператора электронной площадки - ЗАО «Сбербанк — АСТ» </text:span><text:span text:style-name="T16">состоит в том, что им </text:span><text:span text:style-name="T33">не перечислены на счет Заказчика денежные средства, внесенные Участником закупки в качестве обеспечения заявки на участие в Аукционе.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3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</text:span><text:span text:style-name="T75">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не</text:span><text:span text:style-name="T34"> перечислив на счет Заказчика денежные средства, внесенные Участником закупки в качестве обеспечения заявки на участие в Аукционе</text:span><text:span text:style-name="T51">, Оператор электронной площадки нарушил пункт 1 часть 13 <text:s text:c="16"/>статьи 44 Закона о контрактной системе, что содержит состав административного правонарушения, ответственность за совершение которого предусмотрена частью 3 статьи 7.31.1 КоАП.</text:span></text:p>
      <text:p text:style-name="P9"><text:span text:style-name="T80">За нарушение оператором электронной площадки </text:span><text:span text:style-name="T84">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80">, частью 3 статьи 7.31.1 КоАП, предусмотрен административный штраф в размере </text:span><text:span text:style-name="T79">15 000 (пятнадцать тысяч) рублей.</text:span></text:p>
      <text:p text:style-name="P9"/>
      <text:p text:style-name="P14"><text:span text:style-name="T39">Касательно пункта 11 </text:span><text:span text:style-name="T33">представитель ЗАО «Сбербанк — АСТ» </text:span><text:span text:style-name="T23">&lt;...&gt;</text:span><text:span text:style-name="T33"> сообщила, что Оператор электронной площадки, не перечислил на счет Заказчика денежные средства, внесенные Участником закупки в качестве обеспечения заявки на участие в Аукционе.</text:span></text:p>
      <text:p text:style-name="P11">При этом представитель ЗАО «Сбербанк — АСТ» <text:span text:style-name="T81">&lt;...&gt;</text:span> признала вину Оператора электронной площадки в совершении указанного выше <text:soft-page-break/>административного правонарушения.</text:p>
      <text:p text:style-name="P14"><text:span text:style-name="T33">Вина Оператора электронной площадки - ЗАО «Сбербанк — АСТ» </text:span><text:span text:style-name="T16">состоит в том, что им </text:span><text:span text:style-name="T33">не перечислены на счет Заказчика денежные средства, внесенные Участником закупки в качестве обеспечения заявки на участие в Аукционе.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3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не</text:span><text:span text:style-name="T34"> перечислив на счет Заказчика денежные средства, внесенные Участником закупки в качестве обеспечения заявки на участие в Аукционе</text:span><text:span text:style-name="T51">, Оператор электронной площадки нарушил пункт 1 часть 13 <text:s text:c="16"/>статьи 44 Закона о контрактной системе, что содержит состав </text:span><text:span text:style-name="T51">административного правонарушения, ответственность за совершение которого предусмотрена частью 3 статьи 7.31.1 КоАП.</text:span></text:p>
      <text:p text:style-name="P9"><text:span text:style-name="T80">За нарушение оператором электронной площадки </text:span><text:span text:style-name="T84">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80">, частью 3 статьи 7.31.1 КоАП, предусмотрен административный штраф в размере</text:span><text:span text:style-name="T78"> </text:span><text:span text:style-name="T79">15 000 (пятнадцать тысяч) рублей.</text:span></text:p>
      <text:p text:style-name="P9"/>
      <text:p text:style-name="P15"><text:span text:style-name="T37">Касательно пункта 12 </text:span><text:span text:style-name="T34">представитель ЗАО «Сбербанк — АСТ» </text:span><text:span text:style-name="T24">&lt;...&gt;</text:span><text:span text:style-name="T34"> вину в совершении административного правонарушения в данной части <text:s/>признала.</text:span></text:p>
      <text:p text:style-name="P14"><text:span text:style-name="T33">Вина Оператора электронной площадки - ЗАО «Сбербанк — АСТ» </text:span><text:span text:style-name="T16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68">о контрактной системе н</text:span><text:span text:style-name="T16">а поставки товаров, выполнение работ, оказание услуг для государственных и муниципальных нужд. 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<text:soft-page-break/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pan text:style-name="T31">Таким образом, не обеспечив Участнику закупки возможность </text:span><text:span text:style-name="T51">в период с </text:span><text:span text:style-name="T57">25.03.2015</text:span><text:span text:style-name="T51"> по 30.03.2015 направить протокол разногласий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"><text:span text:style-name="T15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</text:span><text:span text:style-name="T15">предусмотрен административный штраф в размере </text:span><text:span text:style-name="T11">15 000 (пятнадцать тысяч) рублей.</text:span></text:p>
      <text:p text:style-name="P10"/>
      <text:p text:style-name="P14"><text:span text:style-name="T39">Касательно пункта 13 </text:span><text:span text:style-name="T52">представитель ЗАО «Сбербанк — АСТ» </text:span><text:span text:style-name="T58">&lt;...&gt;</text:span><text:span text:style-name="T52"> вину в совершении административного правонарушения в данной части <text:s/>признала.</text:span></text:p>
      <text:p text:style-name="P14"><text:span text:style-name="T33">Вина Оператора электронной площадки - ЗАО «Сбербанк — АСТ» </text:span><text:span text:style-name="T16">состоит в том, что им допущено нарушение документооборота при проведении открытого аукциона в электронной форме, а также порядка и сроков размещения, направления информации и уведомлений, установленных законодательством Российской Федерации </text:span><text:span text:style-name="T68">о контрактной системе н</text:span><text:span text:style-name="T16">а поставки товаров, выполнение работ, оказание услуг для государственных и муниципальных нужд. </text:span></text:p>
      <text:p text:style-name="P6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4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4"><text:span text:style-name="T75">Обстоятельства, свидетельствующие о малозначительности совершенного </text:span><text:span text:style-name="T5">ЗАО «Сбербанк — АСТ»</text:span><text:span text:style-name="T75"> 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p>
      <text:p text:style-name="P16"><text:soft-page-break/><text:span text:style-name="T31">Таким образом, возобновив процедуру подписания контракта <text:s text:c="20"/>несмотря на то, что процедура определения поставщика находилась в стадии «закупка завершена»</text:span><text:span text:style-name="T51">, Оператор электронной площадки нарушил часть 9 <text:s text:c="15"/>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4"><text:span text:style-name="T15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, предусмотрен административный штраф </text:span><text:span text:style-name="T11">15 000 (пятнадцать тысяч) рублей.</text:span></text:p>
      <text:p text:style-name="P4">Руководствуясь статьями 7.30, 7.31.1, 23.66, 24.5, 29.9, КоАП,</text:p>
      <text:p text:style-name="P12"/>
      <text:p text:style-name="P12">ПОСТАНОВИЛ:</text:p>
      <text:p text:style-name="P13"/>
      <text:p text:style-name="P4">1. Признать в действиях Оператора электронной площадки<text:line-break/><text:span text:style-name="T4">ЗАО «Сбербанк-АСТ»</text:span>, выразившихся в необеспечении непрерывности проведения Аукционов и надежности функционирования программных и технических средств используемых для проведения Аукционов нарушение части 22 статьи 68 Закона о контрактной системе.</text:p>
      <text:p text:style-name="P4"/>
      <text:list xml:id="list5665190214785248749" text:style-name="L4">
        <text:list-item>
          <text:list>
            <text:list-item>
              <text:list>
                <text:list-item>
                  <text:p text:style-name="P84">Нарушение порядка проведения открытого аукциона в электронной форме влечёт административную ответственность, предусмотренную частью 10 статьи 7.30 КоАП.</text:p>
                  <text:p text:style-name="P84"/>
                </text:list-item>
              </text:list>
            </text:list-item>
          </text:list>
        </text:list-item>
      </text:list>
      <text:list xml:id="list7558045952473991363" text:style-name="L5">
        <text:list-item>
          <text:list>
            <text:list-item>
              <text:list>
                <text:list-item>
                  <text:p text:style-name="P89"><text:span text:style-name="T16">Наложить на Оператора электронной площадки </text:span><text:span text:style-name="T20">ЗАО «Сбербанк-АСТ»</text:span> (адрес (местонахождение) юридического лица: <text:span text:style-name="T4">101000, Москва, пер. Милютинский, д. 10, стр. 4, ИНН 7707308480) по пунктам </text:span><text:span text:style-name="T14">2, 5, 8 </text:span>настоящего постановления в соответствии с частью 10 статьи 7.30 КоАП штраф в размере <text:s/>900 000 (девятьсот тысяч) рублей.</text:p>
                </text:list-item>
              </text:list>
            </text:list-item>
          </text:list>
        </text:list-item>
      </text:list>
      <text:p text:style-name="P4"/>
      <text:p text:style-name="P17"><text:span text:style-name="T70">4. Признать в действиях Оператора электронной площадки<text:line-break/></text:span><text:span text:style-name="T27">ЗАО «Сбербанк-АСТ»</text:span><text:span text:style-name="T70">, выразившиеся в </text:span><text:span text:style-name="T28">нарушении Оператором электронной площадки правил документооборота при проведении электронного аукциона, <text:s text:c="13"/>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нарушение части 9 статьи 60 Закона о контрактной системе.</text:span></text:p>
      <text:list xml:id="list2443224059493920782" text:style-name="L6">
        <text:list-item>
          <text:list>
            <text:list-item>
              <text:list>
                <text:list-header>
                  <text:p text:style-name="P86"/>
                </text:list-header>
              </text:list>
            </text:list-item>
          </text:list>
        </text:list-item>
      </text:list>
      <text:p text:style-name="P17"><text:span text:style-name="T54">5. Нарушение оператором электронной площадки правил документооборота при проведении электронного аукциона, а также порядка и </text:span><text:soft-page-break/><text:span text:style-name="T54">(или) сроков размещения, направления информации и (или) уведомлений, проектов контрактов, установленных законодательством Российской Федерации о контрактной системе в сфере закупок, </text:span><text:span text:style-name="T28">влечёт административную ответственность, предусмотренную частью 5 статьи 7.31.1 КоАП.</text:span></text:p>
      <text:p text:style-name="P8"/>
      <text:list xml:id="list33434107" text:continue-numbering="true" text:style-name="L6">
        <text:list-item>
          <text:list>
            <text:list-item>
              <text:list>
                <text:list-item>
                  <text:p text:style-name="P90"><text:span text:style-name="T42">Наложить на Оператора электронной площадки ЗАО «Сбербанк-АСТ» (адрес (местонахождение) юридического лица: 101000, Москва, пер. Милютинский, д. 10, стр. 4, ИНН 7707308480) по пунктам </text:span><text:span text:style-name="T40">1, 3, 4, 9, 12, 13</text:span><text:span text:style-name="T42"> настоящего постановления в соответствии с частью 5 статьи 7.31.1 КоАП штраф в размере 90 (девяносто тысяч) рублей.</text:span></text:p>
                </text:list-item>
              </text:list>
            </text:list-item>
          </text:list>
        </text:list-item>
      </text:list>
      <text:p text:style-name="P8"/>
      <text:list xml:id="list33437570" text:continue-numbering="true" text:style-name="L6">
        <text:list-item>
          <text:list>
            <text:list-item>
              <text:list>
                <text:list-item>
                  <text:p text:style-name="P91"><text:span text:style-name="T28">Признать в действиях Оператора электронной площадки<text:line-break/>ЗАО «Сбербанк-АСТ», выразившиеся в </text:span><text:span text:style-name="T29">нарушении оператором электронной площадки </text:span><text:span text:style-name="T54">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<text:span text:style-name="T28">, нарушение пункта 1 части 13 статьи 44 Закона о контрактной </text:span><text:span text:style-name="T28">системе.</text:span></text:p>
                  <text:p text:style-name="P87"/>
                </text:list-item>
                <text:list-item>
                  <text:p text:style-name="P91"><text:span text:style-name="T54">Н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</text:span><text:span text:style-name="T28">влечёт административную ответственность, предусмотренную частью 3 статьи 7.31.1 КоАП.</text:span></text:p>
                  <text:p text:style-name="P86"/>
                </text:list-item>
                <text:list-item>
                  <text:p text:style-name="P90"><text:span text:style-name="T42">Наложить на Оператора электронной площадки ЗАО «Сбербанк-АСТ» (адрес (местонахождение) юридического лица: 101000, Москва, пер. Милютинский, д. 10, стр. 4, ИНН 7707308480) по пунктам </text:span><text:span text:style-name="T40">10, 11</text:span><text:span text:style-name="T42"> настоящего постановления в соответствии с частью 3 статьи 7.31.1 КоАП штраф в размере 30 (тридцать тысяч) рублей.</text:span></text:p>
                </text:list-item>
              </text:list>
            </text:list-item>
          </text:list>
        </text:list-item>
      </text:list>
      <text:p text:style-name="P8"/>
      <text:p text:style-name="P14"><text:span text:style-name="T42">10. <text:s/>Наложить на Оператора электронной площадки ЗАО «Сбербанк-АСТ» (адрес (местонахождение) юридического лица: 101000, Москва, пер. Милютинский, д. 10, стр. 4, ИНН 7707308480) по пунктам </text:span><text:span text:style-name="T40">1, 2, 3, 4, 5, 8, 9, 10, 11, 12, 13</text:span><text:span text:style-name="T42"> настоящего постановления, в общей сложности штраф в размере <text:s text:c="19"/>1 000 020 (один миллион двадцать тысяч) рублей.</text:span></text:p>
      <text:list xml:id="list33438278" text:continue-numbering="true" text:style-name="L6">
        <text:list-item>
          <text:list>
            <text:list-item>
              <text:list>
                <text:list-header>
                  <text:p text:style-name="P85"/>
                </text:list-header>
              </text:list>
            </text:list-item>
          </text:list>
        </text:list-item>
      </text:list>
      <text:p text:style-name="P14">11. Дело об административных правонарушениях № АК321-15, возбужденное в отношении <text:span text:style-name="T20">ЗАО «Сбербанк-АСТ»</text:span> в части пунктов <text:span text:style-name="T76">6, 7</text:span> в соответствии с частью 10 статьи 7.30 КоАП, прекратить на основании статьи 2.9 <text:soft-page-break/>КоАП в связи с малозначительностью совершенных административных правонарушений.</text:p>
      <text:list xml:id="list33416739" text:continue-numbering="true" text:style-name="L6">
        <text:list-item>
          <text:list>
            <text:list-item>
              <text:list>
                <text:list-header>
                  <text:p text:style-name="P90"/>
                </text:list-header>
              </text:list>
            </text:list-item>
          </text:list>
        </text:list-item>
      </text:list>
      <text:p text:style-name="P14"><text:span text:style-name="T16">12. Объявить, в соответствии со статьей 2.9 КоАП, </text:span><text:span text:style-name="T20">ЗАО «Сбербанк-АСТ»</text:span><text:span text:style-name="T16"> устное замечание.</text:span></text:p>
      <text:p text:style-name="P4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77">Согласно Федеральному закону <text:span text:style-name="T100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0">Получатель ИНН 7703516539 КПП 770301001</text:p>
      <text:p text:style-name="P80"><text:tab/><text:tab/> <text:s text:c="9"/>Межрегиональное операционное УФК</text:p>
      <text:p text:style-name="P80"><text:tab/><text:tab/><text:tab/>(для ФАС России)</text:p>
      <text:p text:style-name="P80"><text:tab/><text:tab/><text:tab/>КБК 16111633010016000140</text:p>
      <text:p text:style-name="P80"><text:tab/><text:tab/><text:tab/>ОКТМО 45380000</text:p>
      <text:p text:style-name="P80">Банк получателя ОПЕРУ-1</text:p>
      <text:p text:style-name="P80"><text:tab/><text:tab/><text:tab/>Операционный департамент Банка России</text:p>
      <text:p text:style-name="P80"><text:tab/><text:tab/><text:tab/>г. Москвы 701</text:p>
      <text:p text:style-name="P80"><text:tab/><text:tab/><text:tab/>БИК 044501002</text:p>
      <text:p text:style-name="P81">Расчетный счет 40101810500000001901</text:p>
      <text:p text:style-name="P15"/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span text:style-name="T99">Документы, подтверждающие уплату штрафа необходимо направить по электронной почте </text:span><text:span text:style-name="T71">rsemyonov</text:span><text:span text:style-name="T72">@</text:span><text:span text:style-name="T71">fas</text:span><text:span text:style-name="T72">.</text:span><text:span text:style-name="T71">gov</text:span><text:span text:style-name="T72">.</text:span><text:span text:style-name="T71">ru</text:span><text:span text:style-name="T72">.</text:span> <text:span text:style-name="T9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span text:style-name="T9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4D68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5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5"><draw:image xlink:href="Pictures/10000201000000780000001A484D68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4:02:00.12</meta:creation-date>
    <meta:generator>OpenOffice.org/3.4.1$Win32 OpenOffice.org_project/341m1$Build-9593</meta:generator>
    <dc:date>2015-12-08T13:26:47.95</dc:date>
    <meta:document-statistic meta:table-count="0" meta:image-count="1" meta:object-count="0" meta:page-count="35" meta:paragraph-count="327" meta:word-count="10079" meta:character-count="84344"/>
    <meta:user-defined meta:name="Поле 1"/>
    <meta:user-defined meta:name="Поле 2"/>
    <meta:user-defined meta:name="Поле 3"/>
    <meta:user-defined meta:name="Поле 4"/>
  </office:meta>
</office:document-meta>
</file>