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417A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1.19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0.651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9pt" style:font-size-asian="9pt" style:font-size-complex="9pt"/>
    </style:style>
    <style:style style:name="P13"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0.651cm" fo:text-align="justify" style:justify-single-word="false" fo:text-indent="1.199cm" style:auto-text-indent="false"/>
    </style:style>
    <style:style style:name="P15" style:family="paragraph" style:parent-style-name="Text_20_body">
      <style:paragraph-properties fo:margin-left="0cm" fo:margin-right="0cm" fo:margin-top="0cm" fo:margin-bottom="0cm" fo:line-height="0.651cm" fo:text-align="justify" style:justify-single-word="false" fo:text-indent="1.199cm" style:auto-text-indent="false"/>
      <style:text-properties fo:font-size="14pt" style:font-size-asian="14pt" style:font-size-complex="14pt"/>
    </style:style>
    <style:style style:name="P16" style:family="paragraph" style:parent-style-name="Text_20_body">
      <style:paragraph-properties fo:margin-left="10.054cm" fo:margin-right="0cm" fo:margin-top="0cm" fo:margin-bottom="0cm" fo:text-align="justify" style:justify-single-word="false" fo:text-indent="-0.026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9pt" style:font-size-asian="9pt" style:font-size-complex="9pt"/>
    </style:style>
    <style:style style:name="P20" style:family="paragraph" style:parent-style-name="Text_20_body">
      <style:paragraph-properties fo:margin-top="0cm" fo:margin-bottom="0cm" fo:line-height="0.651cm"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0.651cm" fo:text-align="justify" style:justify-single-word="false"/>
    </style:style>
    <style:style style:name="P22" style:family="paragraph" style:parent-style-name="Text_20_body">
      <style:paragraph-properties fo:margin-top="0cm" fo:margin-bottom="0cm" fo:line-height="0.651cm" fo:text-align="justify" style:justify-single-word="false"/>
      <style:text-properties style:font-name="Times New Roman1" fo:font-size="14pt" fo:language="ru" fo:country="RU" style:font-size-asian="14pt" style:font-size-complex="14pt"/>
    </style:style>
    <style:style style:name="P23" style:family="paragraph" style:parent-style-name="Text_20_body" style:master-page-name="First_20_Page">
      <style:paragraph-properties fo:margin-left="0cm" fo:margin-right="0cm" fo:margin-top="0cm" fo:margin-bottom="0cm" fo:text-align="center" style:justify-single-word="false" fo:text-indent="1.199cm" style:auto-text-indent="false" style:page-number="auto"/>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fo:language="en" fo:country="US" style:font-size-asian="14pt" style:font-size-complex="14pt"/>
    </style:style>
    <style:style style:name="P25"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51cm" fo:text-align="justify" style:justify-single-word="false" fo:text-indent="1.199cm" style:auto-text-indent="false"/>
    </style:style>
    <style:style style:name="P27"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0.651cm" fo:text-align="center" style:justify-single-word="false" fo:text-indent="1.199cm" style:auto-text-indent="false"/>
      <style:text-properties style:font-name="Times New Roman1" fo:font-size="14pt" fo:font-weight="bold" style:font-weight-asian="bold" style:font-weight-complex="bold"/>
    </style:style>
    <style:style style:name="P29" style:family="paragraph" style:parent-style-name="Text_20_body">
      <style:paragraph-properties fo:line-height="107%"/>
    </style:style>
    <style:style style:name="P30" style:family="paragraph" style:parent-style-name="Text_20_body">
      <style:paragraph-properties fo:margin-top="0cm" fo:margin-bottom="0cm" fo:line-height="100%" fo:text-align="center" style:justify-single-word="false"/>
      <style:text-properties style:font-name="Times New Roman1" fo:font-size="14pt"/>
    </style:style>
    <style:style style:name="T1" style:family="text">
      <style:text-properties fo:font-variant="normal" fo:text-transform="none"/>
    </style:style>
    <style:style style:name="T2" style:family="text">
      <style:text-properties fo:font-variant="normal" fo:text-transform="none" style:font-name="Symbol" fo:font-size="14pt" style:font-size-asian="14pt" style:font-size-complex="14pt"/>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font-weight="normal" style:font-size-asian="14pt" style:font-weight-asian="normal" style:font-size-complex="14pt" style:font-weight-complex="normal"/>
    </style:style>
    <style:style style:name="T7" style:family="text">
      <style:text-properties style:font-name="Times New Roman"/>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fo:font-weight="normal" style:font-size-asian="14pt" style:font-weight-asian="normal" style:font-size-complex="14pt" style:font-weight-complex="normal"/>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0pt" fo:language="en" fo:country="US"/>
    </style:style>
    <style:style style:name="T12" style:family="text">
      <style:text-properties style:font-name="Times New Roman" fo:language="en" fo:country="US"/>
    </style:style>
    <style:style style:name="T13" style:family="text">
      <style:text-properties style:font-name="Times New Roman" fo:language="ru" fo:country="RU"/>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weight="bold" style:font-size-asian="14pt" style:font-weight-asian="normal" style:font-size-complex="14pt" style:font-weight-complex="normal"/>
    </style:style>
    <style:style style:name="T16" style:family="text">
      <style:text-properties fo:font-size="14pt" style:font-size-asian="14pt" style:font-size-complex="14pt"/>
    </style:style>
    <style:style style:name="T17" style:family="text">
      <style:text-properties style:font-name="Times New Roman1"/>
    </style:style>
    <style:style style:name="T18" style:family="text">
      <style:text-properties style:font-name="Times New Roman1" fo:font-size="14pt"/>
    </style:style>
    <style:style style:name="T19" style:family="text">
      <style:text-properties style:font-name="Times New Roman1" fo:font-size="14pt" fo:language="en" fo:country="US" style:font-size-asian="14pt" style:font-size-complex="14pt"/>
    </style:style>
    <style:style style:name="T20" style:family="text">
      <style:text-properties style:font-name="Times New Roman1" fo:font-size="14pt" fo:language="ru" fo:country="RU" style:font-size-asian="14pt" style:font-size-complex="14pt"/>
    </style:style>
    <style:style style:name="T21" style:family="text">
      <style:text-properties style:font-name="Times New Roman1" fo:language="en" fo:country="US"/>
    </style:style>
    <style:style style:name="T22" style:family="text">
      <style:text-properties style:font-name="Times New Roman1" fo:language="ru" fo:country="RU"/>
    </style:style>
    <style:style style:name="T23" style:family="text">
      <style:text-properties fo:language="en" fo:country="US"/>
    </style:style>
    <style:style style:name="T24" style:family="text">
      <style:text-properties fo:language="en" fo:country="US" fo:font-weight="normal" style:font-weight-asian="normal" style:font-weight-complex="normal"/>
    </style:style>
    <style:style style:name="T25" style:family="text">
      <style:text-properties fo:language="ru" fo:country="RU"/>
    </style:style>
    <style:style style:name="T26"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6b2748-3938-4460-b376-c7a3750e964c" text:name="BossProviderVariable"/>
      </text:user-field-decls>
      <text:p text:style-name="P23"> <text:span text:style-name="T3">РЕШЕНИЕ № 223ФЗ-377/15</text:span></text:p>
      <text:p text:style-name="P4">по результатам рассмотрения жалобы ООО «Строительная компания «Стройинвест»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p>
      <text:p text:style-name="P4"> </text:p>
      <text:p text:style-name="P17"><text:line-break/>03.12.2015                                                                                                          Москва </text:p>
      <text:p text:style-name="P4"> </text:p>
      <text:p text:style-name="P8">Комиссия Федеральной антимонопольной службы по контролю в сфере закупок в составе: </text:p>
      <text:p text:style-name="P8"><text:span text:style-name="T23">&lt;...&gt;</text:span> (далее – Комиссия ФАС России),</text:p>
      <text:p text:style-name="P8">АО «Красноярский машиностроительный завод»: на заседание Комиссии ФАС России не явился, извещен надлежащим образом,</text:p>
      <text:p text:style-name="P8">ООО «Строительная компания «Стройинвест»: на заседание Комиссии ФАС России не явился, извещен надлежащим образом,</text:p>
      <text:p text:style-name="P8">рассмотрев жалобу ООО «Строительная компания «Стройинвест» на действия (бездействие) заказчика АО «Красноярский машиностроительный завод» при проведении открытого конкурса на право заключения контракта на выполнение работ на объекте: «Реконструкция и техническое перевооружение объектов энергоснабжения» (объекты электроснабжения)» (извещение № 0419100000215000030)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8"/>
      <text:p text:style-name="P8">В ФАС России поступила жалоба ООО «Строительная компания «Стройинвест» от 24.11.2015 № 1 (далее — Заявитель) (от 25.11.2015 вх. 136400-ЭП/15) на действия (бездействие) заказчика АО «Красноярский машиностроительный завод» (далее - Заказчик) при проведении открытого конкурса на право заключения договора на выполнение работ на объекте «Реконструкция и техническое перевооружение объектов энергоснабжения» (объекты электроснабжения)» (извещение № 0419100000215000030).</text:p>
      <text:p text:style-name="P8">По мнению Заявителя, его права и законные интересы ограничены тем, что Заказчиком в проекте контракта установлены неисполнимые сроки выполнения работ 1 этапа 2015 года.</text:p>
      <text:p text:style-name="P8">13.11.2015 на официальном сайте в информационно-телекоммуникационной сети «Интернет» для размещения информации о <text:soft-page-break/>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Конкурсная документация). </text:p>
      <text:p text:style-name="P8">В соответствии с Извещением, Конкурсной документацией:</text:p>
      <text:p text:style-name="P8">1)<text:span text:style-name="T1"> </text:span>начальная максимальная цена: 566 078 440,97 рублей;</text:p>
      <text:p text:style-name="P8">2)<text:span text:style-name="T1"> </text:span>источник финансирования - федеральный бюджет;</text:p>
      <text:p text:style-name="P8">3) способ определения поставщика (подрядчика, исполнителя) – Конкурс;</text:p>
      <text:p text:style-name="P8">4) окончание срока подачи заявок участниками закупки — 09.12.2015.</text:p>
      <text:p text:style-name="P8">Рассмотрев представленные материалы Комиссия ФАС России установила следующее.</text:p>
      <text:p text:style-name="P8">В соответствии с частью 5 статьи 15 Федерального закона от 22.03.2014 <text:s/>№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8">Согласно информации, представленной на заседании Комиссии ФАС России, Заказчику были предоставлены бюджетные инвестиции в соответствии с Договором от 03.11.2015 № 01-09/426 об участии Российской Федерации в собственности субъекта инвестиций.</text:p>
      <text:p text:style-name="P8">В результате рассмотрения жалобы и осуществления в соответствии с частью 17 статьи 18.1 Закона о защите конкуренции, внеплановой проверки Комиссия ФАС России установила следующее.</text:p>
      <text:p text:style-name="P8">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text:soft-page-break/>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8">Согласно части 2 статьи 50 Закона о контрактной системе к конкурсной документации должен быть приложен проект контракта (в случае проведения открытого конкурса по нескольким лотам - проект контракта в отношении каждого лота), который является неотъемлемой частью конкурсной документации.</text:p>
      <text:p text:style-name="P8">Согласно пункту 5.1 проекта контракта Конкурсной документации: <text:s/>«Работы, предусмотренные Контрактом, выполняются Генподрядчиком в следующие сроки: </text:p>
      <text:p text:style-name="P8">Начало работ: со дня заключения Контракта.</text:p>
      <text:p text:style-name="P8">Выполнение работ по этапам:</text:p>
      <text:p text:style-name="P8">1 этап 2015 год – срок выполнения работ 25.12.2015;</text:p>
      <text:p text:style-name="P8">2 этап 2016 год – срок выполнения работ 10.12.2016;</text:p>
      <text:p text:style-name="P8">3 этап 2017 год – срок выполнения работ 25.11.2017.</text:p>
      <text:p text:style-name="P8">Окончание работ всего объема работ по Объекту: не позднее 25 ноября 2017 года». </text:p>
      <text:p text:style-name="P8">Изучив Конкурсную документацию, Комиссия ФАС России приходит к выводу, что срок исполнения контракта 1 этапа 2015 года не противоречит требованиям Закона о контрактной системе. </text:p>
      <text:p text:style-name="P8">При этом Заявитель на заседание Комиссии ФАС России не явился и не представил доказательств подтверждающих, что указанные сроки ограничивают количество участников закупки.</text:p>
      <text:p text:style-name="P8">Таким образом, довод Заявителя не нашел своего подтверждения.</text:p>
      <text:p text:style-name="P8">В ходе проведения внеплановой проверки Комиссией ФАС России установлено следующее.</text:p>
      <text:p text:style-name="P8">1. 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в том числе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8">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text:soft-page-break/>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8">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8">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8">Так, пунктом 2 Технического задания (приложение № 1 к проекту контракта) установлено, что объемы работ подлежащие выполнению определяются разработанной проектной документацией.</text:p>
      <text:p text:style-name="P8">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8"><text:soft-page-break/>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8">Согласно части 1 статьи 22 Закона о контрактной системе начальная (максимальная) цена контракта и в предусмотренных Законом о контрактной системе случаях цена контракта, заключаемого с единственным поставщиком (подрядчиком, исполнителем), определяются и обосновываются заказчиком посредством применения в том числе проектно-сметного метода.</text:p>
      <text:p text:style-name="P8">Пунктом 9 Информационной карты Конкурсной документации установлено, что начальная (максимальная) цена контракта составляет 566 078 440,97 рублей. Приложением № 2 к Конкурсной документации установлено, что определение начальной (максимальной) цены контракта осуществляется проектно-сметным методом. Основанием является проектная документация «Реконструкция и техническое перевооружение объектов энергоснабжения» (объекты электроснабжения), разработанная и утвержденная с соответствии с законодательством Российской Федерации имеющая положительное заключение негосударственной экспертизы, «Проверка достоверности определения сметной стоимости объекта капитального строительства по проектной документации «Реконструкция и техническое перевооружение объектов энергоснабжения» (объекты электроснабжения) и положительное заключение государственной экспертизы проектной документации и результатам инженерных изысканий «Реконструкция и техническое перевооружение объектов энергоснабжения» (объекты электроснабжения).</text:p>
      <text:p text:style-name="P8">Вместе с тем, на заседании Комиссии ФАС России установлено, что в составе Конкурсной документации, размещенной на Официальном сайте, проектная документация отсутствует в полном объеме.</text:p>
      <text:p text:style-name="P8">Учитывая изложенное, отсутствие в Конкурсной документации проектной документации в полном объеме приводит к невозможности формирования участниками Конкурса предложения по исполнению контракта, в том числе в части формирования ценового предложения, что не соответствуют пункту 1 части 1 статьи 33, нарушают пункт 1 части 1 статьи 50 Закона о контрактной системе.</text:p>
      <text:p text:style-name="P8">2. Согласно пункту 9 части 1 статьи 50 Закона о контрактной системе Конкурсная документация наряду с информацией, указанной в извещении о <text:soft-page-break/>проведении открытого конкурса, должна содержать в том числе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 </text:p>
      <text:p text:style-name="P8">В соответствии с частью 8 статьи 32 Закона о контрактной системе порядок оценки заявок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 ноября 2013 г.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8">Согласно пункту 4 Правил для оценки заявок заказчик устанавливает в документации о закупке следующие критерии оценки:</text:p>
      <text:p text:style-name="P8">а) стоимостные критерии оценки, в том числе цена контракта;</text:p>
      <text:p text:style-name="P8">б) нестоимостные критерии оценки:</text:p>
      <text:p text:style-name="P8">качественные, функциональные и экологические характеристики объекта закупки;</text:p>
      <text:p text:style-name="P8">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валификация участников закупки).</text:p>
      <text:p text:style-name="P8">В соответствии с положениями пункта 8 Правил для оценки заявок заказчик устанавливает в документации о закупке не менее двух критериев оценки, одним из которых должен быть критерий «цена контракта».</text:p>
      <text:p text:style-name="P8">Пунктом 10 Правил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8">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text:soft-page-break/>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8">Согласно пункту 3 Правил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участников закупки, которые не были отклонены.</text:p>
      <text:p text:style-name="P8">Приложением 1 к Информационной карте Конкурсной документации установлены следующие критерии оценки:</text:p>
      <text:p text:style-name="P8">цена контракта (в денежных единицах) значимость критерия – 60%, коэффициент значимости – 0,6, квалификация участника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валификация участника закупки) (значимость критерия – 20%, коэффициент значимости – 0,2), качественные, функциональные и экологические характеристики объекта закупки (значимость критерия – 20%, коэффициент значимости – 0,2).</text:p>
      <text:p text:style-name="P14"><text:span text:style-name="T5">Критерий оценки «Квалификация участника закупки» содержит, в том числе, критерий </text:span><text:span text:style-name="T6">«</text:span><text:span text:style-name="T14">Обеспеченность участника закупки трудовыми ресурсами, предлагаемых для выполнения работ» (С1), который оценивается в следующем порядке: наличие в штате организации рабочих разных специальностей</text:span><text:span text:style-name="T15">, </text:span><text:span text:style-name="T14">руководителей и ключевых специалистов для выполнения работ на объекте:</text:span><text:span text:style-name="T2"> </text:span></text:p>
      <text:p text:style-name="P21"><text:span text:style-name="T2"><text:tab/>- </text:span><text:span text:style-name="T16">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text:span text:style-name="T19">100 человек и более рабочих разных специальностей, необходимых для выполнения работ по объекту закупки </text:span><text:span text:style-name="T20">- 15 баллов</text:span><text:span text:style-name="T19">;</text:span></text:p>
      <text:p text:style-name="P20"><text:span text:style-name="T21"><text:tab/></text:span><text:span text:style-name="T21"> </text:span><text:span text:style-name="T22">- менее 15 человек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100 человек и более рабочих разных специальностей, необходимых для выполнения работ по объекту закупки - 10 баллов;</text:p>
      <text:p text:style-name="P20"><text:soft-page-break/><text:tab/>-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менее 100 человек рабочих разных специальностей, необходимых для выполнения работ по объекту закупки - 5 балла;</text:p>
      <text:p text:style-name="P21"><text:span text:style-name="T16"><text:s/><text:tab/>- менее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 </text:span><text:span text:style-name="T19">менее 100 человек рабочих разных специальностей, необходимых для выполнения работ по объекту закупки </text:span><text:span text:style-name="T20">- 2 балла;</text:span></text:p>
      <text:p text:style-name="P22"><text:s text:c="10"/>- отсутствие сведений и/или документов - 0 баллов».</text:p>
      <text:p text:style-name="P14"><text:span text:style-name="T8">По крите</text:span><text:span text:style-name="T9">рию оценки «Квалификация участника закупки» по показателю «</text:span><text:span text:style-name="T10">Обеспеченность участника закупки материально-техническими ресурсами в части наличия у участника собственных или арендованных производственных мощностей, технологического оборудования, необходимых для выполнения работ (С2)</text:span><text:span text:style-name="T9">» Конкурсной документацией установлен следующий порядок оценки:</text:span></text:p>
      <text:p text:style-name="P9">«Шкала оценки по показателю:</text:p>
      <text:p text:style-name="P8"><text:span text:style-name="T24">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не менее 100 единиц, а так же наличие у участника закупки 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 -</text:span><text:span text:style-name="T26"> 15 баллов.</text:span></text:p>
      <text:p text:style-name="P8"><text:span text:style-name="T24">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менее 100 единиц, а так же наличие у участника закупки 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 -</text:span><text:span text:style-name="T26"> 10 баллов.</text:span></text:p>
      <text:p text:style-name="P8"><text:span text:style-name="T24">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менее 100 единиц, отсутствие сведений о наличии либо отсутствие у участника закупки </text:span><text:soft-page-break/><text:span text:style-name="T24">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 -</text:span><text:span text:style-name="T26"> 1 балл.</text:span></text:p>
      <text:p text:style-name="P8"><text:span text:style-name="T24">отсутствие материально-технических ресурсов и/или отсутствие сведений и/или документов по показателю -</text:span><text:span text:style-name="T26"> 0 баллов».</text:span></text:p>
      <text:p text:style-name="P13"><text:span text:style-name="T25">Учитывая изложенное, в установленном порядке оценки </text:span><text:span text:style-name="T13">отсутствует пропорциональная зависимость между количеством присваиваемых баллов и сведениями, представленными к оценке участниками закупки.</text:span></text:p>
      <text:p text:style-name="P13"><text:span text:style-name="T25"><text:tab/></text:span><text:span text:style-name="T7">По критерию оценки «Квалификация участника закупки» по показателю «Опыт участника по успешному выполнению работ, сопоставимых по </text:span><text:span text:style-name="T7">характеру и объему предмету закупки за последние 5 лет до даты подачи заявки на участие в конкурсе (С3)» (далее – Опыт участника) Конкурсной документацией осуществляется оценка опыта выполнения работ, аналогичных предмету конкурса. </text:span></text:p>
      <text:p text:style-name="P8">При этом Конкурсная документация по показателю «Опыт участника» не содержит определения аналогичности работ, подлежащих оценке в заявках участников Конкурса.</text:p>
      <text:p text:style-name="P8">По критерию оценки «Квалификация участника закупки» по показателю «Деловая репутация участника (С4)» Конкурсной документацией установлен следующий порядок оценки заявок участников Конкурса:</text:p>
      <text:p text:style-name="P18"><text:span text:style-name="T11"><text:tab/></text:span><text:span text:style-name="T12">«Шкала оценки по показателю:</text:span></text:p>
      <text:p text:style-name="P8"><text:span text:style-name="T23">отсутствие судебных споров (разбирательств) за период с 2011 по 2015 годы) где участник является ответчиком по требованиям, связанным с некачественным выполнением работ, нарушением сроков выполнения работ, поставки товаров -</text:span> 10 баллов.</text:p>
      <text:p text:style-name="P8"><text:span text:style-name="T23">отсутствие сведений и/или документов, либо предоставление недостоверных сведений, либо наличие судебных споров (разбирательств), где участник является ответчиком по требованиям, связанным с некачественным выполнением работ, нарушением сроков выполнения работ, поставки товаров -</text:span> 0 баллов».</text:p>
      <text:p text:style-name="P10">Принимая во внимание, что участие участников закупки в судебных разбирательствах (спорах), не указывает наличие отрицательной или положительной репутации участников Конкурса, Комиссия ФАС России приходит к выводу о том, что порядок оценки заявок по показателю «деловая репутация участника конкурса» не позволяет выявить лучшее условие исполнения контракта, поскольку положения Конкурсной документации не <text:soft-page-break/>содержат инструкцию по заполнению заявки, позволяющей определить какие именно сведения подлежат описанию и представлению участниками, а также не раскрывают содержание понятия, позволяющее определить наличие положительной и/или отрицательной информации о деловой репутации участников закупки, и соответственно подлежащие представлению участниками закупки в своих заявках для получения оценки по нестоимостным критериям. </text:p>
      <text:p text:style-name="P8">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8">3. Заказчиком в пункте 3 Формы 3 «Предложение о качественных, функциональных и экологических характеристиках объекта закупки» Конкурсной документации указаны характеристики применяемых материалов, в том числе «грунтовка ГФ-021 красно-коричневая, условная вязкость при (20,0±0,5°С) по вискозиметру ВЗ-4 не менее 45 с, степень разбавления грунтовки растворителем не более 20%, массовая доля нелетучих веществ 54-60%, степень перетира не более 40 мм, время высыхания до степени 3 при (105±5)°C не более 24 ч, стойкость пленки к статическому воздействию 3%-ного раствора хлористого натрия не менее 24 ч».</text:p>
      <text:p text:style-name="P8">Учитывая, что Закон о контрактной системе не обязывает участника закупки иметь в наличии товар, который не поставляется Заказчику, в том числе, при выполнении работ и подлежащий описанию в соответствии с требованиями Конкурсной документации, такие как: «бруски обрезные хвойных пород», «пропан-бутан смесь техническая», «раствор готовый кладочный цементный», «олифа комбинированная», «электроды для ручной дуговой сварки» и др., ограничивают возможность участников закупок предоставить надлежащее предложение в составе заявок на участие в Конкурсе. </text:p>
      <text:p text:style-name="P8">Следовательно, действия Заказчика, установившего требования к описанию участниками закупок в составе заявок характеристик товаров, нарушают пункт 1 части 1 статьи 50 Закона о контрактной системе.</text:p>
      <text:p text:style-name="P8">4. 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8">При этом частями 5,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text:soft-page-break/>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8">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text:p>
      <text:p text:style-name="P15"><text:span text:style-name="T7">Подпункты «а» - «г» пунктов 4, 5 Правил содержат различные размеры </text:span><text:span text:style-name="T7">штрафа в зависимости от цены контракта. Учитывая, что контракт заключается по цене, предлага</text:span>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8">Пунктами 15.3, 15.6 проекта контракта Конкурсной документации установлено: </text:p>
      <text:p text:style-name="P8">«В случае ненадлежащего исполнения заказчиком обязательств, предусмотренных Контрактом, за исключением просрочки исполнения обязательств поставщик (исполнитель, подрядчик) вправе взыскать с заказчика штраф в размере 0,5 процента цены контракта.</text:p>
      <text:p text:style-name="P8">За ненадлежащее исполнение поставщиком (исполнителем, подрядчиком) обязательств, предусмотренных контрактом, за исключением просрочки <text:soft-page-break/>исполнения заказчиком, поставщиком (подрядчиком, исполнителем) обязательств (в том числе гарантийного обязательства), предусмотренных контрактом, поставщик (исполнитель, подрядчик) выплачивает заказчику штраф в размере 0,5 процента цены контракта».</text:p>
      <text:p text:style-name="P8">Таким образом, Комиссия ФАС России приходит к выводу, что в проекте контракта Заказчиком не установлены <text:span text:style-name="T4">соответствующие требованиям Правил размеры штрафа за ненадлежащее исполнение сторонами обязательств, предусмотренных государственным контрактом, что нарушает части 5, 8 статьи 34 Закона о контрактной системе.</text:span></text:p>
      <text:p text:style-name="P8">На основании вышеизложенного и в соответствии с частью 20 статьи 18.1 Закона о защите конкуренции Комиссия ФАС России</text:p>
      <text:p text:style-name="P11">РЕШИЛА:</text:p>
      <text:p text:style-name="P8">1. Признать жалобу ООО «Строительная компания «Стройинвест» от 24.11.2015 № 1 (вх. 136400-ЭП/15 от 25.11.2015) на действия (бездействие) заказчика АО «Красноярский машиностроительный завод» при проведении открытого конкурса на право заключения договора на выполнение работ на объекте «Реконструкция и техническое перевооружение объектов энергоснабжения» (объекты электроснабжения)» (извещение <text:s text:c="41"/>№ 0419100000215000030) необоснованной.</text:p>
      <text:p text:style-name="P8">2. Признать АО «Красноярский машиностроительный завод» нарушившим части 5, 8 статьи 34, пункты 1, 9 части 1 статьи 50 <text:s/>Закона о контрактной системе.</text:p>
      <text:p text:style-name="P8">3. Выдать Заказчику предписание об устранении нарушений законодательства Российской Федерации о контрактной системе в сфере закупок.</text:p>
      <text:p text:style-name="P8">Настоящее решение может быть обжаловано в суде, арбитражном суде в течение трех месяцев в установленном законом порядке.</text:p>
      <text:p text:style-name="P30"><text:span text:style-name="T3"/></text:p>
      <text:p text:style-name="P30"><text:span text:style-name="T3"/></text:p>
      <text:p text:style-name="P30"><text:span text:style-name="T3">ПРЕДПИСАНИЕ № 223ФЗ-377/15</text:span></text:p>
      <text:p text:style-name="P30">о совершении действий, направленных на устранение нарушений <text:s/></text:p>
      <text:p text:style-name="P30">порядка проведения торгов</text:p>
      <text:p text:style-name="P29"> </text:p>
      <text:p text:style-name="P29"> <text:span text:style-name="T18">03.12.2015                                                                                          <text:s text:c="15"/>Москва </text:span></text:p>
      <text:p text:style-name="P29"> </text:p>
      <text:p text:style-name="P27">Комиссия ФАС России по рассмотрению жалоб на действия (бездействие) заказчика при закупке товаров, работ, услуг в соответствии с Федеральным <text:soft-page-break/>законом от 18.07.2011 №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27"><text:span text:style-name="T23">&lt;...&gt;</text:span> (далее – Комиссия ФАС России),</text:p>
      <text:p text:style-name="P27">на основании решения, принятого Комиссией ФАС России по итогам рассмотрения жалобы ООО «Строительная компания «Стройинвест» на действия (бездействие) заказчика АО «Красноярский машиностроительный завод» при проведении открытого конкурса на право заключения контракта на выполнение работ на объекте: «Реконструкция и техническое перевооружение объектов энергоснабжения» (объекты электроснабжения)» (извещение <text:s text:c="22"/>№ 0419100000215000030), руководствуясь частью 20 статьи 18.1, пунктом 3.1 части 1 статьи 23 Федерального закона от 26.07.2006 № 135-ФЗ «О защите конкуренции»,</text:p>
      <text:p text:style-name="P28">ПРЕДПИСЫВАЕТ:</text:p>
      <text:p text:style-name="P27">1. Заказчику отменить протоколы, составленные в ходе проведения открытого конкурса на право заключения контракта на выполнение работ на объекте: «Реконструкция и техническое перевооружение объектов энергоснабжения» (объекты электроснабжения)» (извещение <text:s text:c="41"/>№ 0419100000215000030) (далее — Конкурс) и вернуть участникам Конкурса поданные заявки.</text:p>
      <text:p text:style-name="P27">2. Заказчику внести в документацию о проведении Конкурса изменения с учетом решения от 02.12.2015 № 223ФЗ-377/15, принятого Комиссией ФАС России по итогам рассмотрения жалобы ООО «Строительная компания «Стройинвест» на действия Заказчика при проведении Конкурса.</text:p>
      <text:p text:style-name="P27">3. Заказчику назначить новую дату вскрытия конвертов с заявками на участие в Конкурсе и открытия доступа к поданным в форме электронных документов заявкам на участие в Конкурсе, дату рассмотрения заявок на участие в Конкурсе и дату подведения итогов Конкурса, а также разместить на Официальном сайте информацию об указанных датах. При этом срок подачи заявок на участие в Конкурсе должен быть продлен так, чтобы со дня размещения на Официальном сайте соответствующей Конкурсной документации до даты окончания подачи заявок на участие в Конкурсе такой срок составлял не менее чем 10 рабочих дней.</text:p>
      <text:p text:style-name="P14"><text:soft-page-break/><text:span text:style-name="T18">4. Заказчику не позднее чем в течение трех дней со дня совершения действий, указанных в пункте 1 настоящего предписания, разместить на Официальном сайте информацию о совершении действий, указанных в пунктах 2, 3 настоящего предписания.</text:span></text:p>
      <text:p text:style-name="P27">5. Заказчику в срок до 15.02.2015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span text:style-name="T23">dabasangov</text:span>@fas.gov.ru.</text:p>
      <text:p text:style-name="P27">Предписание может быть обжаловано в течение трех месяцев со дня его выдачи.</text:p>
      <text:p text:style-name="P27">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8"><text:span text:style-name="T1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417A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5-1131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5-113165(1) </text:p></draw:text-box></draw:frame><draw:frame draw:style-name="Mfr2" draw:name="SpdBarcode" text:anchor-type="paragraph" svg:x="0cm" svg:width="3.6cm" svg:height="0.78cm" draw:z-index="14"><draw:image xlink:href="Pictures/10000201000000780000001AC0417A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4T18:48:16.18</meta:creation-date>
    <meta:generator>OpenOffice.org/3.4.1$Win32 OpenOffice.org_project/341m1$Build-9593</meta:generator>
    <dc:date>2015-12-09T10:04:43.49</dc:date>
    <meta:print-date>2015-12-08T15:56:31.88</meta:print-date>
    <meta:document-statistic meta:table-count="0" meta:image-count="1" meta:object-count="0" meta:page-count="14" meta:paragraph-count="121" meta:word-count="3609" meta:character-count="29760"/>
    <meta:user-defined meta:name="Поле 1"/>
    <meta:user-defined meta:name="Поле 2"/>
    <meta:user-defined meta:name="Поле 3"/>
    <meta:user-defined meta:name="Поле 4"/>
  </office:meta>
</office:document-meta>
</file>