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80FEC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04cm" table:align="left"/>
    </style:style>
    <style:style style:name="Таблица1.A" style:family="table-column">
      <style:table-column-properties style:column-width="0.713cm"/>
    </style:style>
    <style:style style:name="Таблица1.B" style:family="table-column">
      <style:table-column-properties style:column-width="3.986cm"/>
    </style:style>
    <style:style style:name="Таблица1.C" style:family="table-column">
      <style:table-column-properties style:column-width="9.754cm"/>
    </style:style>
    <style:style style:name="Таблица1.D" style:family="table-column">
      <style:table-column-properties style:column-width="2.85cm"/>
    </style:style>
    <style:style style:name="Таблица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1.C1" style:family="table-cell">
      <style:table-cell-properties fo:padding="0.049cm" fo:border="0.035cm solid #808080"/>
    </style:style>
    <style:style style:name="Таблица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1.C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.C4" style:family="table-cell">
      <style:table-cell-properties fo:padding="0.049cm" fo:border-left="0.035cm solid #808080" fo:border-right="none" fo:border-top="none" fo:border-bottom="0.035cm solid #80808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/>
    </style:style>
    <style:style style:name="P19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/>
      <style:text-properties fo:color="#000000"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.049cm" fo:border="0.035cm solid #000000"/>
      <style:text-properties fo:font-size="11pt" fo:font-weight="bold"/>
    </style:style>
    <style:style style:name="P2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1pt" fo:font-weight="bold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0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28" style:family="paragraph" style:parent-style-name="Table_20_Contents">
      <style:paragraph-properties fo:margin-left="0cm" fo:margin-right="0cm" fo:margin-top="0cm" fo:margin-bottom="0cm" fo:text-indent="0.101cm" style:auto-text-indent="false" fo:padding-left="0cm" fo:padding-right="0.049cm" fo:padding-top="0.049cm" fo:padding-bottom="0.049cm" fo:border-left="none" fo:border-right="0.035cm solid #000000" fo:border-top="0.035cm solid #000000" fo:border-bottom="0.035cm solid #000000" fo:keep-with-next="always"/>
      <style:text-properties fo:font-size="11pt" fo:font-weight="bold"/>
    </style:style>
    <style:style style:name="P29" style:family="paragraph" style:parent-style-name="Table_20_Contents">
      <style:paragraph-properties fo:margin-left="0cm" fo:margin-right="0cm" fo:margin-top="0cm" fo:margin-bottom="0cm" fo:text-indent="0.101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1pt"/>
    </style:style>
    <style:style style:name="P30" style:family="paragraph" style:parent-style-name="Table_20_Contents">
      <style:paragraph-properties fo:margin-left="0cm" fo:margin-right="0cm" fo:margin-top="0cm" fo:margin-bottom="0cm" fo:text-indent="0.101cm" style:auto-text-indent="false" fo:padding-left="0cm" fo:padding-right="0.049cm" fo:padding-top="0cm" fo:padding-bottom="0.049cm" fo:border-left="none" fo:border-right="0.035cm solid #000000" fo:border-top="none" fo:border-bottom="0.035cm solid #000000" fo:keep-with-next="always"/>
      <style:text-properties fo:font-size="11pt" fo:font-weight="bold"/>
    </style:style>
    <style:style style:name="P31" style:family="paragraph" style:parent-style-name="Table_20_Contents">
      <style:paragraph-properties fo:margin-left="0cm" fo:margin-right="0cm" fo:margin-top="0cm" fo:margin-bottom="0cm" fo:text-indent="0.101cm" style:auto-text-indent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32" style:family="paragraph" style:parent-style-name="Table_20_Contents">
      <style:paragraph-properties fo:margin-left="0cm" fo:margin-right="0cm" fo:margin-top="0cm" fo:margin-bottom="0cm" fo:text-indent="0.101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1pt"/>
    </style:style>
    <style:style style:name="P33" style:family="paragraph" style:parent-style-name="Table_20_Contents">
      <style:paragraph-properties fo:margin-left="0cm" fo:margin-right="0cm" fo:margin-top="0cm" fo:margin-bottom="0cm" fo:text-indent="0.101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1pt" fo:font-weight="bold"/>
    </style:style>
    <style:style style:name="P34" style:family="paragraph" style:parent-style-name="Table_20_Contents">
      <style:paragraph-properties fo:margin-left="0cm" fo:margin-right="0cm" fo:margin-top="0cm" fo:margin-bottom="0cm" fo:text-align="justify" style:justify-single-word="false" fo:text-indent="0.101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1pt" fo:font-weight="bold"/>
    </style:style>
    <style:style style:name="P35" style:family="paragraph" style:parent-style-name="Table_20_Contents">
      <style:paragraph-properties fo:margin-left="0cm" fo:margin-right="0cm" fo:margin-top="0cm" fo:margin-bottom="0cm" fo:text-align="justify" style:justify-single-word="false" fo:text-indent="0.101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1pt"/>
    </style:style>
    <style:style style:name="P36" style:family="paragraph" style:parent-style-name="Table_20_Contents">
      <style:paragraph-properties fo:margin-left="0cm" fo:margin-right="0cm" fo:margin-top="0cm" fo:margin-bottom="0cm" fo:text-align="center" style:justify-single-word="false" fo:text-indent="0.101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1pt"/>
    </style:style>
    <style:style style:name="P37" style:family="paragraph" style:parent-style-name="Table_20_Contents">
      <style:paragraph-properties fo:margin-left="0cm" fo:margin-right="0cm" fo:margin-top="0cm" fo:margin-bottom="0cm" fo:text-indent="0.101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fo:font-size="11pt"/>
    </style:style>
    <style:style style:name="P38" style:family="paragraph" style:parent-style-name="Table_20_Contents">
      <style:paragraph-properties fo:margin-left="0cm" fo:margin-right="0cm" fo:margin-top="0cm" fo:margin-bottom="0cm" fo:text-align="justify" style:justify-single-word="false" fo:text-indent="0.101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fo:font-size="11pt"/>
    </style:style>
    <style:style style:name="P39" style:family="paragraph" style:parent-style-name="Table_20_Contents">
      <style:paragraph-properties fo:margin-left="0cm" fo:margin-right="0cm" fo:margin-top="0cm" fo:margin-bottom="0cm" fo:text-align="justify" style:justify-single-word="false" fo:text-indent="0.101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fo:font-size="11pt" fo:background-color="#ffffff"/>
    </style:style>
    <style:style style:name="P40" style:family="paragraph" style:parent-style-name="Table_20_Contents">
      <style:paragraph-properties fo:margin-left="0cm" fo:margin-right="0cm" fo:margin-top="0cm" fo:margin-bottom="0cm" fo:text-align="justify" style:justify-single-word="false" fo:text-indent="0.101cm" style:auto-text-indent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41" style:family="paragraph" style:parent-style-name="Table_20_Contents">
      <style:paragraph-properties fo:margin-left="0cm" fo:margin-right="0cm" fo:margin-top="0cm" fo:margin-bottom="0cm" fo:text-align="center" style:justify-single-word="false" fo:text-indent="0.101cm" style:auto-text-indent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42" style:family="paragraph" style:parent-style-name="Text_20_body">
      <style:paragraph-properties fo:margin-left="9.497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9.4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4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6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47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48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9" style:family="paragraph" style:parent-style-name="Text_20_body">
      <style:paragraph-properties fo:margin-top="0cm" fo:margin-bottom="0cm" fo:line-height="100%" fo:text-align="start" style:justify-single-word="false"/>
      <style:text-properties fo:font-size="13.5pt" fo:font-style="normal" style:font-style-asian="normal" style:font-style-complex="normal"/>
    </style:style>
    <style:style style:name="P5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2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53" style:family="paragraph" style:parent-style-name="Text_20_body">
      <style:paragraph-properties fo:margin-top="0cm" fo:margin-bottom="0cm" fo:text-align="end" style:justify-single-word="false"/>
      <style:text-properties fo:color="#000000" fo:font-size="14pt" fo:background-color="#ffffff" style:font-size-asian="14pt" style:font-size-complex="14pt"/>
    </style:style>
    <style:style style:name="P54" style:family="paragraph" style:parent-style-name="Text_20_body">
      <style:paragraph-properties fo:margin-top="0cm" fo:margin-bottom="0cm"/>
      <style:text-properties fo:font-size="10pt"/>
    </style:style>
    <style:style style:name="P55" style:family="paragraph" style:parent-style-name="Text_20_body">
      <style:paragraph-properties fo:margin-top="0.101cm" fo:margin-bottom="0.101cm" fo:line-height="100%" fo:text-align="center" style:justify-single-word="false"/>
      <style:text-properties fo:font-size="13.5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6" style:family="paragraph" style:parent-style-name="Text_20_body">
      <style:paragraph-properties fo:margin-left="0cm" fo:margin-right="0cm" fo:margin-top="0.101cm" fo:margin-bottom="0.199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.101cm" fo:text-align="center" style:justify-single-word="false" fo:text-indent="1.49cm" style:auto-text-indent="false"/>
      <style:text-properties fo:color="#000000" style:font-name="Times New Roman"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.101cm" fo:text-align="justify" style:justify-single-word="false" fo:text-indent="1.455cm" style:auto-text-indent="false"/>
      <style:text-properties fo:color="#000000" style:font-name="Times New Roman" fo:font-size="14pt" style:font-size-asian="14pt" style:font-size-complex="14pt"/>
    </style:style>
    <style:style style:name="P59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0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1" style:family="paragraph" style:parent-style-name="Text_20_body">
      <style:paragraph-properties fo:margin-top="0.101cm" fo:margin-bottom="0.199cm" fo:line-height="100%" fo:text-align="center" style:justify-single-word="false"/>
      <style:text-properties fo:color="#000000" fo:font-size="13.5pt" fo:font-style="normal" fo:font-weight="bold" style:font-style-asian="normal" style:font-style-complex="normal"/>
    </style:style>
    <style:style style:name="P62" style:family="paragraph" style:parent-style-name="Text_20_body" style:list-style-name="L1">
      <style:paragraph-properties fo:margin-left="0cm" fo:margin-right="0cm" fo:margin-top="0cm" fo:margin-bottom="0.101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63" style:family="paragraph" style:parent-style-name="Text_20_body" style:list-style-name="L1">
      <style:paragraph-properties fo:margin-left="0cm" fo:margin-right="0cm" fo:margin-top="0cm" fo:margin-bottom="0.101cm" fo:text-align="justify" style:justify-single-word="false" fo:text-indent="1.535cm" style:auto-text-indent="false"/>
      <style:text-properties fo:color="#000000" style:font-name="Times New Roman" fo:font-size="14pt" style:font-size-asian="14pt" style:font-size-complex="14pt"/>
    </style:style>
    <style:style style:name="P64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font-size-asian="14pt" style:font-size-complex="14pt"/>
    </style:style>
    <style:style style:name="P65" style:family="paragraph" style:parent-style-name="Text_20_body">
      <style:paragraph-properties fo:margin-left="0cm" fo:margin-right="0cm" fo:margin-top="0.101cm" fo:margin-bottom="0.199cm" fo:text-align="justify" style:justify-single-word="false" fo:text-indent="1.226cm" style:auto-text-indent="false"/>
      <style:text-properties style:font-name="Times New Roman" fo:font-size="14pt" fo:language="en" fo:country="US" style:font-size-asian="14pt" style:font-size-complex="14pt"/>
    </style:style>
    <style:style style:name="P66" style:family="paragraph" style:parent-style-name="Text_20_body">
      <style:paragraph-properties fo:margin-left="0cm" fo:margin-right="0cm" fo:margin-top="0.101cm" fo:margin-bottom="0.199cm" fo:text-align="justify" style:justify-single-word="false" fo:text-indent="1.226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67" style:family="paragraph" style:parent-style-name="Text_20_body">
      <style:paragraph-properties fo:margin-left="0cm" fo:margin-right="0cm" fo:margin-top="0.101cm" fo:margin-bottom="0.199cm" fo:text-align="justify" style:justify-single-word="false" fo:text-indent="1.226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68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weight="normal" fo:background-color="#ffffff" style:font-weight-asian="normal" style:font-weight-complex="normal"/>
    </style:style>
    <style:style style:name="T5" style:family="text">
      <style:text-properties fo:color="#000000" style:font-name="Times New Roman" fo:font-weight="normal" style:font-weight-asian="normal" style:font-weight-complex="normal"/>
    </style:style>
    <style:style style:name="T6" style:family="text">
      <style:text-properties fo:color="#000000" style:font-name="Times New Roman" fo:background-color="#ffffff"/>
    </style:style>
    <style:style style:name="T7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style:font-name="Times New Roman" fo:font-style="normal" style:font-style-asian="normal" style:font-style-complex="normal"/>
    </style:style>
    <style:style style:name="T9" style:family="text">
      <style:text-properties fo:color="#000000" style:font-name="Times New Roman" fo:font-style="normal" fo:background-color="#ffffff" style:font-style-asian="normal" style:font-style-complex="normal"/>
    </style:style>
    <style:style style:name="T10" style:family="text">
      <style:text-properties fo:color="#000000" style:font-name="Times New Roman" fo:language="ru" fo:country="RU" fo:font-style="normal" fo:background-color="#ffffff" style:font-style-asian="normal" style:font-style-complex="normal"/>
    </style:style>
    <style:style style:name="T11" style:family="text">
      <style:text-properties fo:color="#000000" style:font-name="Times New Roman" fo:language="en" fo:country="US" fo:background-color="#ffffff"/>
    </style:style>
    <style:style style:name="T12" style:family="text">
      <style:text-properties fo:color="#000000" fo:background-color="#ffffff"/>
    </style:style>
    <style:style style:name="T13" style:family="text">
      <style:text-properties fo:color="#000000" style:text-underline-style="none" fo:background-color="#ffffff"/>
    </style:style>
    <style:style style:name="T14" style:family="text">
      <style:text-properties fo:color="#000000" fo:font-size="11pt"/>
    </style:style>
    <style:style style:name="T15" style:family="text">
      <style:text-properties fo:color="#000000" fo:font-size="11pt" fo:background-color="#ffffff"/>
    </style:style>
    <style:style style:name="T16" style:family="text">
      <style:text-properties fo:color="#000000" fo:font-size="11pt" fo:font-weight="bold" fo:background-color="#ffffff"/>
    </style:style>
    <style:style style:name="T17" style:family="text">
      <style:text-properties fo:color="#000000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T19" style:family="text">
      <style:text-properties fo:color="#000000" fo:language="en" fo:country="US" fo:font-style="normal" fo:font-weight="normal" fo:background-color="#ffffff" style:font-style-asian="normal" style:font-weight-asian="normal" style:font-style-complex="normal" style:font-weight-complex="normal"/>
    </style:style>
    <style:style style:name="T20" style:family="text">
      <style:text-properties fo:language="ru" fo:country="RU"/>
    </style:style>
    <style:style style:name="T21" style:family="text">
      <style:text-properties fo:language="ru" fo:country="RU" fo:background-color="#ffffff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4" style:family="text">
      <style:text-properties style:font-name="Times New Roman" fo:font-style="normal" fo:font-weight="normal" fo:background-color="#ffffff" style:font-style-asian="normal" style:font-weight-asian="normal" style:font-style-complex="normal" style:font-weight-complex="normal"/>
    </style:style>
    <style:style style:name="T25" style:family="text">
      <style:text-properties style:font-name="Times New Roman" fo:language="en" fo:country="US"/>
    </style:style>
    <style:style style:name="T26" style:family="text">
      <style:text-properties fo:background-color="#ffffff"/>
    </style:style>
    <style:style style:name="T27" style:family="text">
      <style:text-properties style:text-underline-style="none" fo:background-color="#ffffff"/>
    </style:style>
    <style:style style:name="T28" style:family="text">
      <style:text-properties style:font-name="Calibri" fo:font-size="11pt" fo:font-weight="bold"/>
    </style:style>
    <style:style style:name="T29" style:family="text">
      <style:text-properties fo:font-size="11pt"/>
    </style:style>
    <style:style style:name="T30" style:family="text">
      <style:text-properties fo:font-size="11pt" fo:font-weight="bold"/>
    </style:style>
    <style:style style:name="T31" style:family="text">
      <style:text-properties fo:font-size="11pt" fo:language="en" fo:country="US"/>
    </style:style>
    <style:style style:name="T32" style:family="text">
      <style:text-properties fo:font-size="11pt" fo:language="en" fo:country="US" fo:font-weight="bold"/>
    </style:style>
    <style:style style:name="T33" style:family="text">
      <style:text-properties fo:font-style="normal" fo:background-color="#ffffff" style:font-style-asian="normal" style:font-style-complex="normal"/>
    </style:style>
    <style:style style:name="T34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T35" style:family="text">
      <style:text-properties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7" style:family="text">
      <style:text-properties fo:font-style="normal" fo:font-weight="bold" fo:background-color="#ffffff" style:font-style-asian="normal" style:font-weight-asian="bold" style:font-style-complex="normal" style:font-weight-complex="bold"/>
    </style:style>
    <style:style style:name="T38" style:family="text">
      <style:text-properties fo:font-variant="normal" fo:text-transform="none" fo:background-color="#ffffff"/>
    </style:style>
    <style:style style:name="T39" style:family="text">
      <style:text-properties fo:font-variant="normal" fo:text-transform="none" fo:font-weight="normal" fo:background-color="#ffffff" style:font-weight-asian="normal" style:font-weight-complex="normal"/>
    </style:style>
    <style:style style:name="T4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ce2d1d-cefc-4615-b97d-d03ff41f3698" text:name="BossProviderVariable"/>
      </text:user-field-decls>
      <text:p text:style-name="P64"><text:span text:style-name="T37">РЕШЕНИЕ № 223ФЗ- 384/15 </text:span></text:p>
      <text:p text:style-name="P47"><text:span text:style-name="T36">по результатам рассмотрения жалобы <text:s text:c="62"/></text:span><text:span text:style-name="T23">ООО «Интер-Технологии»</text:span><text:span text:style-name="T17"> </text:span><text:span text:style-name="T36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55"/>
      <text:p text:style-name="P55"/>
      <text:p text:style-name="P49">03.12.2015 <text:s text:c="110"/>Москва</text:p>
      <text:p text:style-name="P49"/>
      <text:p text:style-name="P49"/>
      <text:p text:style-name="P56"><text:span text:style-name="T2">Комиссия Федеральной антимонопольной службы по контролю в сфере закупок</text:span> в составе: </text:p>
      <text:p text:style-name="P68"><text:span text:style-name="T19">&lt;...&gt;</text:span><text:span text:style-name="T18"> (далее – Комиссия ФАС России),</text:span></text:p>
      <text:p text:style-name="P23">при участии представителей:</text:p>
      <text:p text:style-name="P17"><text:span text:style-name="T5">ЗАО УК «ФРАГРА»</text:span><text:span text:style-name="T22">: </text:span><text:span text:style-name="T25">&lt;...&gt;</text:span><text:span text:style-name="T6">, действующего на основании доверенности № УК-15-34 от 01.12.2015, </text:span><text:span text:style-name="T11">&lt;...&gt;</text:span><text:span text:style-name="T6">, действующего на основании доверенности № УК-15-34 от 01.12.2015;</text:span></text:p>
      <text:p text:style-name="P17"><text:span text:style-name="T4">ФГАОУ ВПО «Дальневосточный федеральный университет»</text:span><text:span text:style-name="T6">: <text:s text:c="21"/></text:span><text:span text:style-name="T11">&lt;...&gt;</text:span><text:span text:style-name="T6">, действующей на основании доверенности № 12-10-88 от 10.03.2015;</text:span></text:p>
      <text:p text:style-name="P20">представители ООО «Интер-Технологии» не явились, уведомлены надлежащим образом,</text:p>
      <text:p text:style-name="P20">рассмотрев жалобу ООО «Интер-Технологии» от 24.11.2015 № б/н на действия (бездействие) заказчика ФГАОУ ВПО «Дальневосточный федеральный университет» при проведении открытого конкурса в электронной форме на право заключения договора на оказание услуг по содержанию, эксплуатации и управлению зданиями, сооружениями ДВФУ на о. Русский в <text:s text:c="18"/>г. Владивостоке (извещение № 31502925806) в соответствии со статьей 18.1 Федерального закона от 26.07.2006 № 135-ФЗ «О защите конкуренции» <text:s text:c="17"/>(далее - Закон о защите конкуренции),</text:p>
      <text:p text:style-name="P27"/>
      <text:p text:style-name="P61">У С Т А Н О В И Л А:</text:p>
      <text:p text:style-name="P61"/>
      <text:p text:style-name="P18"><text:span text:style-name="T7">В ФАС России поступила жалоба </text:span><text:span text:style-name="T7">ООО «Интер-Технологии» от 24.11.2015 № б/н</text:span><text:span text:style-name="T7"> (далее – Заявитель) от б/д № б/н, направленная письмом Приморского УФАС России (вх. от 25.11.2015 <text:s/>№ </text:span>135977-ЭП/15<text:span text:style-name="T7">) от 25.11.2015 <text:s text:c="15"/></text:span><text:soft-page-break/><text:span text:style-name="T7">№ 8223/04, на действия (бездействие) ФГАОУ ВПО «Дальневосточный федеральный университет» (далее – Заказчик) при проведении открытого конкурса в электронной форме на право заключения договора на оказание услуг по содержанию, эксплуатации и управлению зданиями, сооружениями ДВФУ на <text:s text:c="18"/></text:span><text:span text:style-name="T7">о. Русский в г. Владивостоке (извещение № 31502925806) (далее – Конкурс).</text:span>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9">Закупочная деятельность Заказчика регламентируется Положением о закупках для нужд федерального государственного автономного образовательного учреждения высшего профессионального образования «Дальневосточный федеральный университет», утвержденным наблюдательным советом ФГАОУ ВПО <text:s/>«Дальневосточный федеральный университет» (Протокол от 14.12.2012 № 1) (далее – Положение о закупке).</text:p>
      <text:p text:style-name="P19">В соответствии с частью 5 статьи 4, частью 10 статьи 8 Закона о закупках при закупке на официальном сайте в <text:s text:c="46"/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 </text:p>
      <text:p text:style-name="P19"><text:span text:style-name="T26">05.11.2015 </text:span>на официальном сайте размещено извещение и документация о проведении Конкурса (далее – Извещение, Документация). </text:p>
      <text:p text:style-name="P23"><text:soft-page-break/><text:span text:style-name="T2">Из жалобы следует, что при проведении Конкурса Заказчиком нарушены законные права и интересы Заявителя, а именно: установленные подпунктами 3 и 4 пункта 19 Информационной карты Документации подкритерии оценки заявок на участие в Конкурсе ограничивают круг участников Конкурса и </text:span><text:span text:style-name="T2">создают преимущественные условия участия в Конкурсе участникам, ранее оказывающим услуги Заказчику, являющиеся предметом Конкурса.</text:span></text:p>
      <text:p text:style-name="P19">Представитель Заказчика с доводом жалобы не согласился и указал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е и Документации.</text:p>
      <text:p text:style-name="P19">Рассмотрев представленные материалы и выслушав пояснения представителей Заказчика, победителя, а также руководствуясь частью 17 статьи 18.1 Закона о защите конкуренции, Комиссия ФАС России установила следующее.</text:p>
      <text:p text:style-name="P21">1. 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p>
      <text:p text:style-name="P21">Согласно части 5 статьи 3 Закона о закупках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p>
      <text:p text:style-name="P21">В соответствии с частью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22"><text:span text:style-name="T13">Документацией установлены следующие критерии (пункт 18 Информационной карты Документации) и п</text:span><text:span text:style-name="T27">орядок оценки и сопоставления </text:span><text:soft-page-break/><text:span text:style-name="T27">заявок на участие в конкурсе </text:span><text:span text:style-name="T13">(пункт 19 Информационной карты Документации):</text:span></text:p>
      <text:p text:style-name="P5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4">18</text:p>
          </table:table-cell>
          <table:table-cell table:style-name="Таблица1.A1" office:value-type="string">
            <text:p text:style-name="P28">Критерии оценки заявок на участие в конкурсе</text:p>
          </table:table-cell>
          <table:table-cell table:style-name="Таблица1.C1" table:number-columns-spanned="2" office:value-type="string">
            <text:p text:style-name="P29">1. Цена контракта</text:p>
            <text:p text:style-name="P29">2. Качество услуг и квалификация участников конкурса</text:p>
          </table:table-cell>
          <table:covered-table-cell/>
        </table:table-row>
        <table:table-row>
          <table:table-cell table:style-name="Таблица1.A2" table:number-rows-spanned="10" office:value-type="string">
            <text:p text:style-name="P25">19</text:p>
          </table:table-cell>
          <table:table-cell table:style-name="Таблица1.A2" table:number-rows-spanned="10" office:value-type="string">
            <text:p text:style-name="P30">Порядок оценки и сопоставления заявок на участие в конкурсе</text:p>
          </table:table-cell>
          <table:table-cell table:style-name="Таблица1.C2" table:number-columns-spanned="2" office:value-type="string">
            <text:p text:style-name="P33">Порядок оценки и сопоставления заявок по критерию «Цена контракта»</text:p>
            <text:p text:style-name="P32">Заявка может получить до 100 финансовых баллов (ФБ)</text:p>
            <text:p text:style-name="P32">Финансовые баллы рассчитываются по следующей формуле:</text:p>
            <text:p text:style-name="P32">ФБ = (Amax – Ai)/Amax х 100, где:</text:p>
            <text:p text:style-name="P32">ФБ - рейтинг, присуждаемый i-й заявке по указанному критерию;</text:p>
            <text:p text:style-name="P32">Amax - начальная (максимальная) цена контракта, установленная в конкурсной документации (сумма начальных (максимальных) цен за единицу товара, работы, услуги, установленных в конкурсной документации) </text:p>
            <text:p text:style-name="P32">Ai - предложение i-го Участника конкурса по цене контракта (по сумме цен за единицу товара, работы, услуги).</text:p>
            <text:p text:style-name="P32">При оценке заявок по критерию «цена контракта» («цена контракта за единицу товара, работы, услуги») лучшим условием исполнения Контракта признается предложение Участника конкурса с наименьшей ценой контракта (с наименьшей суммой цен за единицу товара, работы, услуги).</text:p>
          </table:table-cell>
          <table:covered-table-cell/>
        </table:table-row>
        <table:table-row>
          <table:covered-table-cell/>
          <table:covered-table-cell/>
          <table:table-cell table:style-name="Таблица1.C2" table:number-columns-spanned="2" office:value-type="string">
            <text:p text:style-name="P33">Порядок оценки и сопоставления заявок по критерию «Качество услуг и квалификация Участников конкурса». Заявка может получить до 100 неценовых баллов (КБ). Заявки оцениваются по следующим показателям:</text:p>
          </table:table-cell>
          <table:covered-table-cell/>
        </table:table-row>
        <table:table-row>
          <table:covered-table-cell/>
          <table:covered-table-cell/>
          <table:table-cell table:style-name="Таблица1.C4" office:value-type="string">
            <text:p text:style-name="P33">1. Наличие у Участника конкурса финансовых ресурсов</text:p>
            <text:p text:style-name="P35">В соответствии с настоящим показателем оценивается подтвержденное бухгалтерской отчетностью (отчет о прибылях и убытках) с отметкой налогового органа суммарное значение выручки Участника конкурса за последние три года, предшествующие дате окончания срока подачи заявок на участие в настоящем конкурсе, превышающее начальную максимальную цену контракта</text:p>
            <text:p text:style-name="P35">Заявке, в которой представлены сведения о показателе значения выручки, равное или превышающее начальную максимальную цену контракта, присваивается максимальное значение балла.</text:p>
            <text:p text:style-name="P32">Заявке, в которой представлены сведения о показателе значения выручки, ниже начальной максимальной цены контракта, присваивается 0 баллов.</text:p>
          </table:table-cell>
          <table:table-cell table:style-name="Таблица1.C2" office:value-type="string">
            <text:p text:style-name="P36">10 баллов</text:p>
          </table:table-cell>
        </table:table-row>
        <table:table-row>
          <table:covered-table-cell/>
          <table:covered-table-cell/>
          <table:table-cell table:style-name="Таблица1.C4" office:value-type="string">
            <text:p text:style-name="P34">2. Опыт оказания собственными силами на одном объекте недвижимости (или группе объектов недвижимости объединенных одним Заказчиком) двух и более услуг, являющихся предметом конкурса (услуги по эксплуатации зданий, сооружений; услуги содержание зданий, сооружений; услуги управление зданиями и сооружениями), за последние три года, предшествующих дате окончания срока подачи <text:soft-page-break/>заявок на участие в конкурсе</text:p>
            <text:p text:style-name="P35">В соответствии с настоящим показателем оценивается подтвержденная договорами суммарная общая площадь помещений объектов недвижимости (зданий и сооружений), на которых участник собственными силами оказывал не менее двух услуг из числа услуг, являющихся предметом настоящего конкурса <text:span text:style-name="T1">(услуги по эксплуатации зданий, сооружений; услуги содержание зданий, сооружений; услуги управление зданиями и сооружениями)</text:span>, за последние три года, предшествующие дате окончания срока подачи заявок на участие в конкурсе и превышающая площадь помещений (зданий и сооружений) согласно контракта.</text:p>
            <text:p text:style-name="P35">Показатель должен подтверждаться копиями договоров на оказание услуг и актов оказанных услуг по данным договорам.</text:p>
            <text:p text:style-name="P38">Оценка проводится на основе сведений, приведенных Участником конкурса в соответствии с Формой 6</text:p>
            <text:p text:style-name="P35">В случае, если один и тот же объект недвижимости является объектом оказания услуг, являющихся предметом настоящего конкурса, по двум и более договорам заключенным в разный период времени, такой объект учитывается при подсчете суммарной общей площади объектов недвижимости (зданий и сооружений) не более одного раза.</text:p>
            <text:p text:style-name="P35">Заявке, в которой представлены сведения о максимальной суммарной общей площади помещений объектов недвижимости присваивается максимальное значение балла.</text:p>
            <text:p text:style-name="P35">Заявкам, в которых суммарная общая площадь помещений объектов недвижимости меньше площади помещений согласно контракта присваивается 0 баллов.</text:p>
            <text:p text:style-name="P32">Остальным заявкам присваивается балл пропорционально подтвержденной суммарной общей площади помещений объектов недвижимости по отношению к максимальному показателю среди заявок.</text:p>
          </table:table-cell>
          <table:table-cell table:style-name="Таблица1.C2" office:value-type="string">
            <text:p text:style-name="P36">30 баллов</text:p>
          </table:table-cell>
        </table:table-row>
        <table:table-row>
          <table:covered-table-cell/>
          <table:covered-table-cell/>
          <table:table-cell table:style-name="Таблица1.C4" office:value-type="string">
            <text:p text:style-name="P31"><text:span text:style-name="T28">3.</text:span> <text:span text:style-name="T30">Наличие опыта у Участника конкурса комплексного обслуживания объектов в Дальневосточном федеральном округе</text:span> <text:span text:style-name="T30">за последние три года (одновременное оказание на одном объекте следующих услуг: услуги по эксплуатации зданий, сооружений; услуги содержание зданий, сооружений; услуги управление зданиями и сооружениями.</text:span></text:p>
            <text:p text:style-name="P40"><text:span text:style-name="T14">В соответствии с настоящим показателем оценивается подтвержденное договорами, заключенными </text:span><text:span text:style-name="T29">за последние три года, предшествующих дате окончания срока подачи заявок на участие в конкурсе, </text:span><text:span text:style-name="T14">суммарная общая площадь помещений объектов недвижимости (зданий и сооружений)</text:span><text:span text:style-name="T29"> </text:span><text:span text:style-name="T30">в Дальневосточном федеральном округе</text:span><text:span text:style-name="T14">, по которым участник оказывает (оказывал) услуги, являющиеся предметом настоящего конкурса </text:span><text:span text:style-name="T29">(одновременное оказание на одном объекте </text:span><text:soft-page-break/><text:span text:style-name="T29">(группе объектов) следующих услуг: </text:span><text:span text:style-name="T30">(услуги по эксплуатации зданий, сооружений; услуги содержание зданий, сооружений; услуги управление зданиями и сооружениями)</text:span><text:span text:style-name="T29">, равная или превышающая площадь </text:span><text:span text:style-name="T29">помещений (зданий и сооружений) согласно контракта.</text:span></text:p>
            <text:p text:style-name="P38">Оценка проводится на основе сведений, приведенных Участником конкурса в соответствии с Формой 7.</text:p>
            <text:p text:style-name="P35">Показатель должен подтверждаться копиями договоров на оказание услуг и актов оказанных услуг (или иными аналогичными документами, подтверждающими надлежащее оказание услуг) по данным договорам.</text:p>
            <text:p text:style-name="P35">В случае, если один и тот же объект недвижимости является объектом оказания услуг, являющихся предметом настоящего конкурса, по двум и более договорам заключенным в разный период времени, такой объект учитывается при подсчете суммарной общей площади объектов недвижимости (зданий и сооружений) не более одного раза.</text:p>
            <text:p text:style-name="P35">Заявке, в которой представлены сведения о суммарной общей площади помещений объектов недвижимости <text:span text:style-name="T1">в Дальневосточном федеральном округе равной или превышающей не менее чем 95% площади помещений согласно контракта </text:span>присваивается максимальное значение балла.</text:p>
            <text:p text:style-name="P35">Заявкам, в которых представлены сведения о суммарной общей площади помещений объектов недвижимости <text:span text:style-name="T1">в Дальневосточном федеральном округе меньшей 95% площади помещений согласно контракта </text:span>присваивается 0 баллов.</text:p>
          </table:table-cell>
          <table:table-cell table:style-name="Таблица1.C2" office:value-type="string">
            <text:p text:style-name="P41"><text:span text:style-name="T31">1</text:span><text:span text:style-name="T29">5 баллов</text:span></text:p>
          </table:table-cell>
        </table:table-row>
        <table:table-row>
          <table:covered-table-cell/>
          <table:covered-table-cell/>
          <table:table-cell table:style-name="Таблица1.C4" office:value-type="string">
            <text:p text:style-name="P34">4. Опыт оказания в рамках одного договора двух и более услуг из числа услуг, являющихся предметом конкурса (услуги по эксплуатации зданий, сооружений; услуги содержание зданий, сооружений; услуги управление зданиями и сооружениями), в отношении высших учебных заведений, расположенных на территории Российской Федерации с количеством контингента очной формы обучения не менее 10 000 студентов, в период за последние три года, предшествующие дате окончания срока подачи заявок на участие в конкурсе</text:p>
            <text:p text:style-name="P35">В соответствии с настоящим показателем оценивается подтвержденная договорами <text:span text:style-name="T2">суммарная общая площадь помещений объектов недвижимости (зданий и сооружений) </text:span>высших учебных заведений, расположенных на территории Российской Федерации<text:span text:style-name="T2">,</text:span> с количеством контингента очной формы обучения не менее 10 000 студентов, численность которых должна подтверждаться письмом в свободной форме от Участника закупки<text:span text:style-name="T2">,</text:span> <text:span text:style-name="T2">по которым участник </text:span>в рамках одного договора <text:span text:style-name="T2">оказывает (оказывал) не менее двух услуг из числа услуг</text:span>, являющихся предметом настоящего конкурса <text:span text:style-name="T1">(услуги по эксплуатации зданий, </text:span><text:soft-page-break/><text:span text:style-name="T1">сооружений; услуги содержание зданий, сооружений; услуги управление зданиями и сооружениями)</text:span>, за последние три года, предшествующие дате окончания срока подачи заявок на участие в настоящем конкурсе.</text:p>
            <text:p text:style-name="P32">Показатель должен подтверждаться копиями договоров на оказание услуг и актов оказанных услуг по данным договорам, а также письмом, подтверждающим численность контингента очной формы обучения не менее 10 000 студентов (в свободной форме).</text:p>
            <text:p text:style-name="P37">Оценка проводится на основе сведений, приведенных Участником конкурса в соответствии с Формой 8</text:p>
            <text:p text:style-name="P35">В случае, если один и тот же объект недвижимости высших учебных заведений является объектом оказания услуг, являющихся предметом настоящего конкурса, по двум и более договорам в разный период времени, такой объект учитывается при подсчете суммарной общей площади объектов недвижимости не более одного раза.</text:p>
            <text:p text:style-name="P35">Заявке, в которой представлены сведения о суммарной общей площади помещений<text:span text:style-name="T2"> объектов недвижимости</text:span> высших учебных заведений, расположенных на территории Российской Федерации<text:span text:style-name="T2">,</text:span> с количеством контингента очной формы обучения не менее 10 000 студентов и равной или превышающей <text:span text:style-name="T1">не менее чем 95%</text:span> площади помещений согласно контракта присваивается максимальное значение балла.</text:p>
            <text:p text:style-name="P35">Заявкам, в которых представлены сведения с количеством контингента очной формы обучения менее 10 000 студентов присваивается 0 баллов.</text:p>
            <text:p text:style-name="P35">Заявкам, в которых представлены сведения о суммарной общей площади помещений<text:span text:style-name="T2"> объектов недвижимости </text:span>высших учебных заведений, расположенных на территории Российской Федерации меньшей 95% площади помещений согласно контракта присваивается 0 баллов.</text:p>
          </table:table-cell>
          <table:table-cell table:style-name="Таблица1.C2" office:value-type="string">
            <text:p text:style-name="P41"><text:span text:style-name="T31">20 </text:span><text:span text:style-name="T29">баллов</text:span></text:p>
          </table:table-cell>
        </table:table-row>
        <table:table-row>
          <table:covered-table-cell/>
          <table:covered-table-cell/>
          <table:table-cell table:style-name="Таблица1.C4" office:value-type="string">
            <text:p text:style-name="P33">5. Наличие лицензии МЧС</text:p>
            <text:p text:style-name="P35">Показатель должен подтверждаться<text:span text:style-name="T12"> приложенной в составе заявки </text:span>заверенной<text:span text:style-name="T12"> копией лицензии МЧС на осуществление деятельности по монтажу, техническому обслуживанию и ремонту средств обеспечения пожарной безопасности зданий и сооружений. </text:span></text:p>
            <text:p text:style-name="P40"><text:span text:style-name="T15">В соответствии с настоящим показателем оценивается наличие у участника конкурса</text:span> <text:span text:style-name="T29">действующей лицензии МЧС.</text:span></text:p>
            <text:p text:style-name="P35">Заявке, в которой представлены сведения о<text:span text:style-name="T12"> наличие у участника конкурса</text:span> действующей лицензии МЧС (копией свидетельства) присваивается максимальное значение балла.</text:p>
            <text:p text:style-name="P35">Заявкам, в которых отсутствуют сведения о наличие у участника конкурса действующей лицензии МЧС (копией свидетельства) присваивается 0 баллов.</text:p>
          </table:table-cell>
          <table:table-cell table:style-name="Таблица1.C2" office:value-type="string">
            <text:p text:style-name="P36">5 баллов</text:p>
          </table:table-cell>
        </table:table-row>
        <table:table-row>
          <table:covered-table-cell/>
          <table:covered-table-cell/>
          <table:table-cell table:style-name="Таблица1.C4" office:value-type="string">
            <text:p text:style-name="P34">6. Наличие квалифицированного персонала по видам инженерного оборудования состоящего в трудовых <text:soft-page-break/>отношениях по трудовым договорам либо по гражданско-правовым договорам с участником конкурса:</text:p>
            <text:p text:style-name="P35">- вентиляция и кондиционирование,</text:p>
            <text:p text:style-name="P35">- теплоснабжение, водоснабжение и водоотведение, энергоснабжения,</text:p>
            <text:p text:style-name="P35">- автоматика и слаботочные системы,</text:p>
            <text:p text:style-name="P35">- строительно-ремонтные специальности</text:p>
            <text:p text:style-name="P40"><text:span text:style-name="T29">В соответствии с настоящим показателем оценивается количество специалистов состоящих в трудовых отношениях по трудовым договорам либо по гражданско- правовым договорам, которые имеют высшее образование, подтвержденное копией диплома о высшем образовании (квалификация не ниже инженера).</text:span><text:span text:style-name="T14"> Оценка проводится на основе сведений, приведенных Участником конкурса в соответствии с Формой 9</text:span></text:p>
            <text:p text:style-name="P35">Заявке, в которой представлены сведения о максимальном количестве специалистов присваивается максимальное значение балла.</text:p>
            <text:p text:style-name="P35">Заявкам, в которых отсутствуют сведения о таких специалистах, присваивается 0 баллов.</text:p>
            <text:p text:style-name="P35">Остальным заявкам присваивается балл, пропорционально фактическому количеству специалистов по отношению к максимальному показателю среди заявок.</text:p>
          </table:table-cell>
          <table:table-cell table:style-name="Таблица1.C2" office:value-type="string">
            <text:p text:style-name="P36">10 баллов</text:p>
          </table:table-cell>
        </table:table-row>
        <table:table-row>
          <table:covered-table-cell/>
          <table:covered-table-cell/>
          <table:table-cell table:style-name="Таблица1.C4" office:value-type="string">
            <text:p text:style-name="P40"><text:span text:style-name="T30">7. наличие инженеров с высшим образованием и допуском к работе в электроустановках </text:span><text:span text:style-name="T16">с группой по электробезопасности</text:span><text:span text:style-name="T30"> </text:span><text:span text:style-name="T32">V</text:span> <text:span text:style-name="T16">с напряжением до 1000 Вольт, состоящих в трудовых отношениях с участником конкурса </text:span><text:span text:style-name="T30">(основное место работы, совместительство не допускается)</text:span></text:p>
            <text:p text:style-name="P39">В соответствии с настоящим показателем оценивается количество инженеров, состоящих в трудовых отношениях с участником конкурса (подтверждается копиями трудового договора и трудовой книжки), которые имеют высшее образование, подтвержденное копией диплома о высшем образовании и допуск к работе в электроустановках с группой по электробезопасности V с напряжением выше 1000 Вольт, подтвержденный свидетельством /удостоверением установленного образца.</text:p>
            <text:p text:style-name="P38">Оценка проводится на основе сведений, приведенных Участником конкурса в соответствии с Формой 10.</text:p>
            <text:p text:style-name="P35">Заявке, в которой представлены сведения о максимальном количестве инженеров присваивается максимальное значение балла.</text:p>
            <text:p text:style-name="P35">Заявкам, в которых отсутствуют сведения о количестве инженеров<text:span text:style-name="T12"> </text:span>присваивается 0 баллов.</text:p>
            <text:p text:style-name="P35">Остальным заявкам присваивается балл, пропорционально фактическому количеству инженеров по отношению к максимальному показателю среди заявок.</text:p>
          </table:table-cell>
          <table:table-cell table:style-name="Таблица1.C2" office:value-type="string">
            <text:p text:style-name="P36">10 баллов</text:p>
          </table:table-cell>
        </table:table-row>
        <table:table-row>
          <table:covered-table-cell/>
          <table:covered-table-cell/>
          <table:table-cell table:style-name="Таблица1.C2" table:number-columns-spanned="2" office:value-type="string">
            <text:p text:style-name="P34">Метод расчета суммарного балла заявки</text:p>
            <text:p text:style-name="P35">Суммарный балл (СБ) заявки рассчитывается на основании суммы финансовых и неценовых баллов с применением следующих весовых коэффициентов:</text:p>
            <text:p text:style-name="P35">Т=0,5 – вес неценового балла по критерию «Качество услуг и квалификация участника конкурса»;</text:p>
            <text:p text:style-name="P35">Р=0,5 – вес финансового балла по критерию «Цена контракта».</text:p>
            <text:p text:style-name="P35">При этом: Т + Р = 1.</text:p>
            <text:p text:style-name="P33">СБ=ФБ х Р+КБ х Т</text:p>
          </table:table-cell>
          <table:covered-table-cell/>
        </table:table-row>
      </table:table>
      <text:p text:style-name="P51"/>
      <text:p text:style-name="P6"><text:span text:style-name="T8">При этом з</text:span>аконодательством Российской Федерации в сфере закупок товаров, работ, услуг отдельными видами юридических лиц требования к порядку формирования критериев оценки и сопоставления заявок участников закупки не установлены.</text:p>
      <text:p text:style-name="P6">Так, Законом о закупках, иными нормативными правовыми актами, принятыми в соответствии с Законом о закупках, не установлен запрет на использования либо правила использования тех или иных критериев оценки и сопоставления заявок.</text:p>
      <text:p text:style-name="P7">Вместе с тем, заказчик обязан при осуществлении закупочной деятельности руководствоваться, в том числе, принципами равноправия, справедливости, отсутствия дискриминации и необоснованных ограничений конкуренции по отношению к участникам закупки, отсутствия ограничения допуска к участию в закупке путем установления неизмеряемых требований к участникам закупки (часть 1 статьи 3 Закона о закупках). </text:p>
      <text:p text:style-name="P9">Установленные подпунктами 3 и 4 пункта 19 Информационной карты Документации подкритерии оценки заявок на участие в Конкурсе относятся к неценовым и составляют 35% от общего числа неценовых критериев. При этом процент неценовых критериев от итоговой оценки составляет - 50%.</text:p>
      <text:p text:style-name="P7"><text:span text:style-name="T9">Учитывая изложенное, а также, что Заявителем не представлено доказательств, подтверждающих что установление вышеуказанных подкритериев оценки заявок на участие в Конкурсе ограничивает круг участников Конкурса и создает преимущественные условия участия в Конкурсе участникам, ранее оказывающим услуги Заказчику, являющиеся предметом Конкурса, дово</text:span><text:span text:style-name="T10">д Заявителя не нашел своего подтверждения.</text:span></text:p>
      <text:p text:style-name="P4">Вместе с тем, установленный Заказчиком порядок оценки заявок не позволяет объективно выявить лучшее условие выполнения договора, поскольку не определен алгоритм проставления баллов в диапазоне между минимальным и максимальным баллами по подкритериям, установленным в пунктах 2, 6, 7 пункта 19 Информационной карты Документации.</text:p>
      <text:p text:style-name="P4">Таким образом, в нарушение пункта 13 части 10 статьи 4 Закона о закупках, Заказчиком в Документации не установлен порядок оценки и сопоставления заявок на участие в Конкурсе.</text:p>
      <text:p text:style-name="P4"><text:soft-page-break/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10">Вместе с тем, Заказчиком оценка и сопоставление заявок на участие в Конкурсе не проводились, поскольку на участие в Конкурсе подана одна заявка и Конкурс признан не состоявшимся.</text:p>
      <text:p text:style-name="P13">2. 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5">Согласно пункту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8">Аналогичный принцип закупочной деятельности Заказчика закреплен подпунктом «в» пункта 1.7 Положения о закупке.</text:p>
      <text:p text:style-name="P6"><text:span text:style-name="T8">Пунктом 1.7 Документации установлено, что в</text:span> процессе исполнения контракта исполнитель вправе привлекать к оказанию услуг третьих лиц только по согласованию с Заказчиком.</text:p>
      <text:p text:style-name="P7"><text:span text:style-name="T3">Таким образом, возможность привлечения соисполнителей зависит от волеизъявления Заказчика, что </text:span><text:span text:style-name="T6">противоречит</text:span><text:span text:style-name="T22"> подпункту </text:span><text:span text:style-name="T8">«в» пункта 1.7</text:span><text:span text:style-name="T22"> Положения о закупке, пункту 2 части 1 статьи 3 Закона о закупках и нарушает части 1 статьи 2 Закона о закупках. </text:span></text:p>
      <text:p text:style-name="P8">Вместе с тем, выявленные нарушения не повлияли на результаты проведения Конкурса.</text:p>
      <text:p text:style-name="P11">На основании вышеизложенного и в соответствии с частью 20 статьи 18.1 Закона о защите конкуренции Комиссия ФАС России</text:p>
      <text:p text:style-name="P12"/>
      <text:p text:style-name="P12"/>
      <text:p text:style-name="P57"><text:span text:style-name="T1">РЕШИЛА</text:span>:</text:p>
      <text:p text:style-name="P57"/>
      <text:p text:style-name="P57"/>
      <text:list xml:id="list692143741993386598" text:style-name="L1">
        <text:list-item>
          <text:list>
            <text:list-item>
              <text:list>
                <text:list-item>
                  <text:p text:style-name="P62"><text:span text:style-name="T26">Признать жалобу </text:span><text:span text:style-name="T34">ООО «Интер-Технологии» от 24.11.2015 № б/н</text:span><text:span text:style-name="T24"> (далее – Заявитель) от б/д № б/н, направленную письмом Приморского УФАС России (вх. от 25.11.2015 <text:s/>№ </text:span><text:span text:style-name="T26">135977-ЭП/15</text:span><text:span text:style-name="T24">) от 25.11.2015 № 8223/04</text:span><text:span text:style-name="T33">, на действия (бездействие) заказчика ФГАОУ ВПО «Дальневосточный федеральный университет» при проведении открытого конкурса в электронной форме на право заключения договора на оказание услуг по содержанию, </text:span><text:soft-page-break/><text:span text:style-name="T33">эксплуатации и управлению зданиями, сооружениями ДВФУ на о. Русский в <text:s text:c="11"/>г. Владивостоке (извещение № 31502925806)</text:span><text:span text:style-name="T26"> необоснованной.</text:span></text:p>
                </text:list-item>
                <text:list-item>
                  <text:p text:style-name="P62"><text:span text:style-name="T26">Признать </text:span><text:span text:style-name="T34">ФГАОУ ВПО «Дальневосточный федеральный </text:span><text:span text:style-name="T34">университет»</text:span> <text:span text:style-name="T26">нарушившим часть 1 статьи 2, </text:span><text:span text:style-name="T21">пункт </text:span><text:span text:style-name="T26">13 части 10 статьи 4 Федерального закона от 18.07.2011 № 223-ФЗ «О закупках товаров, работ, услуг отдельными видами юридических лиц».</text:span></text:p>
                </text:list-item>
                <text:list-item>
                  <text:p text:style-name="P63"><text:span text:style-name="T26">В связи с тем, что </text:span><text:span text:style-name="T35">выявленные нарушения не повлияли на результаты проведения Конкурса</text:span><text:span text:style-name="T26">, предписание об устранении выявленных нарушений не выдавать. </text:span></text:p>
                </text:list-item>
              </text:list>
            </text:list-item>
          </text:list>
        </text:list-item>
      </text:list>
      <text:p text:style-name="P58"><text:span text:style-name="T26">4.</text:span><text:span text:style-name="T38"> </text:span><text:span text:style-name="T39"> Материалы дела от 03.12.2015 № 223ФЗ-384/15 соответствующему должностному лицу Управления контроля размещения государственного заказа ФАС России для рассмотрения вопроса о возбуждении дела об административном правонарушении, ответственность за совершение которого предусмотрена частью 7 статьи 7.32.3 Кодекса Российской Федерации об административных правонарушениях не передавать в связи с принятием решения от 03.12.2015 № 223ФЗ-383/15 о передаче материалов дела от 03.12.2015 № 223ФЗ-383/15 для рассмотрения вопроса о возбуждении дела об указанном административном правонарушении.</text:span></text:p>
      <text:p text:style-name="P14"/>
      <text:p text:style-name="P52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80FE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2015-113571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5-113571(3) </text:p></draw:text-box></draw:frame><draw:frame draw:style-name="Mfr2" draw:name="SpdBarcode" text:anchor-type="paragraph" svg:x="0cm" svg:width="3.6cm" svg:height="0.78cm" draw:z-index="11"><draw:image xlink:href="Pictures/10000201000000780000001A7D80FEC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4:13:42.27</meta:creation-date>
    <meta:generator>OpenOffice.org/3.4.1$Win32 OpenOffice.org_project/341m1$Build-9593</meta:generator>
    <dc:date>2015-12-09T10:10:15.39</dc:date>
    <meta:editing-duration>PT2M22S</meta:editing-duration>
    <meta:editing-cycles>2</meta:editing-cycles>
    <meta:print-date>2015-12-08T15:43:10.85</meta:print-date>
    <meta:document-statistic meta:table-count="1" meta:image-count="1" meta:object-count="0" meta:page-count="11" meta:paragraph-count="124" meta:word-count="3077" meta:character-count="24149"/>
    <meta:user-defined meta:name="Поле 1"/>
    <meta:user-defined meta:name="Поле 2"/>
    <meta:user-defined meta:name="Поле 3"/>
    <meta:user-defined meta:name="Поле 4"/>
  </office:meta>
</office:document-meta>
</file>