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F42D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90%" fo:text-align="start" style:justify-single-word="false" fo:text-indent="0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90%" fo:text-align="start" style:justify-single-word="false" fo:text-indent="1.251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3fde97-410a-490b-bcd3-49247f3743b6" text:name="BossProviderVariable"/>
      </text:user-field-decls>
      <text:p text:style-name="P10"/>
      <text:p text:style-name="P11"/>
      <text:p text:style-name="P11">О продлении срока рассмотрения </text:p>
      <text:p text:style-name="P11">ходатайства</text:p>
      <text:p text:style-name="P12"/>
      <text:p text:style-name="P4"><text:span text:style-name="T1">Настоящим ФАС России сообщает, что в соответствии с частью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<text:s text:c="22"/>позволяющих определять условия ведения хозяйствующим субъектом <text:s text:c="32"/>его предпринимательской деятельности, в случаях, предусмотренных законодательством Российской Федерации, утвержденного Приказом <text:s text:c="20"/>ФАС России от 20.09.2007 № 294, принято решение о продлении срока рассмотрения ходатайства закрытого акционерного общества «Алкоа СМЗ» (</text:span><text:span text:style-name="T2">место нахождения: ул. Алма-Атинская, д. 29, корп. 33/34, г. Самара, Самарская обл., 443051; основной вид деятельности: производство и реализация полуфабрикатов из алюминиевых сплавов</text:span><text:span text:style-name="T1">) (вх. ФАС России от 09.11.2015 <text:s text:c="16"/>№ 125868-ДСП/15) о реорганизации закрытого акционерного общества «Алкоа СМЗ» в форме выделения из его состава нового общества, с последующей передачей создаваемому обществу части имущества закрытого акционерного общества «Алкоа СМЗ», на два месяца (до 8 февраля 2016 года) в связи <text:s text:c="23"/>с необходимостью получения дополнительной информаци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F42D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0520(1) </text:p></draw:text-box></draw:frame><draw:frame draw:style-name="Mfr2" draw:name="SpdBarcode" text:anchor-type="paragraph" svg:x="0cm" svg:width="3.6cm" svg:height="0.78cm" draw:z-index="1"><draw:image xlink:href="Pictures/10000201000000780000001A11F42D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4:07:32.19</meta:creation-date>
    <meta:generator>OpenOffice.org/3.4.1$Win32 OpenOffice.org_project/341m1$Build-9593</meta:generator>
    <dc:date>2015-12-09T10:11:06.44</dc:date>
    <meta:document-statistic meta:table-count="0" meta:image-count="1" meta:object-count="0" meta:page-count="1" meta:paragraph-count="4" meta:word-count="168" meta:character-count="1511"/>
    <meta:user-defined meta:name="Поле 1"/>
    <meta:user-defined meta:name="Поле 2"/>
    <meta:user-defined meta:name="Поле 3"/>
    <meta:user-defined meta:name="Поле 4"/>
  </office:meta>
</office:document-meta>
</file>