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427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spacing="0.101cm"/>
      <style:text-properties fo:font-size="14pt"/>
    </style:style>
    <style:style style:name="P5" style:family="paragraph" style:parent-style-name="Text_20_body">
      <style:paragraph-properties fo:margin-top="0cm" fo:margin-bottom="0cm" style:line-spacing="0.101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spacing="0.101cm"/>
    </style:style>
    <style:style style:name="P7" style:family="paragraph" style:parent-style-name="Text_20_body">
      <style:paragraph-properties fo:margin-top="0cm" fo:margin-bottom="0cm" style:line-spacing="0.101cm" fo:text-align="end" style:justify-single-word="false"/>
    </style:style>
    <style:style style:name="P8" style:family="paragraph" style:parent-style-name="Text_20_body">
      <style:paragraph-properties fo:margin-top="0cm" fo:margin-bottom="0cm" style:line-spacing="0.101cm"/>
      <style:text-properties fo:font-size="10pt"/>
    </style:style>
    <style:style style:name="P9" style:family="paragraph" style:parent-style-name="Text_20_body">
      <style:paragraph-properties fo:margin-top="0cm" fo:margin-bottom="0cm" style:line-spacing="0.049cm"/>
    </style:style>
    <style:style style:name="P10" style:family="paragraph" style:parent-style-name="Text_20_body">
      <style:paragraph-properties fo:margin-left="0cm" fo:margin-right="0cm" fo:margin-top="0cm" fo:margin-bottom="0cm" style:line-spacing="0.049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style:line-spacing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spacing="0.04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spacing="0.049cm" fo:text-align="center" style:justify-single-word="false" fo:text-indent="0cm" style:auto-text-indent="false"/>
      <style:text-properties fo:color="#000000" fo:font-size="14pt" fo:font-weight="bold"/>
    </style:style>
    <style:style style:name="P14" style:family="paragraph" style:parent-style-name="Text_20_body">
      <style:paragraph-properties fo:margin-left="9.989cm" fo:margin-right="0cm" fo:margin-top="0cm" fo:margin-bottom="0cm" style:line-spacing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9.989cm" fo:margin-right="0cm" fo:margin-top="0cm" fo:margin-bottom="0cm" style:line-spacing="0.049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spacing="0.049cm" fo:text-align="center" style:justify-single-word="false" fo:text-indent="1.242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spacing="0.049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color="#000000"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42cm" style:auto-text-indent="false"/>
      <style:text-properties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background-color="#ffffff"/>
    </style:style>
    <style:style style:name="T8" style:family="text">
      <style:text-properties style:text-line-through-style="none" fo:font-size="14pt" style:text-underline-style="none" style:text-blinking="false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1d19d-9f7b-4f27-af9c-4d0ac249d4ae" text:name="BossProviderVariable"/>
      </text:user-field-decls>
      <text:p text:style-name="P22"><text:span text:style-name="T10">РЕШЕНИЕ № 223ФЗ-373/15</text:span></text:p>
      <text:p text:style-name="P10">по результатам рассмотрения жалобы ООО «Джед Систем РУ»</text:p>
      <text:p text:style-name="P10">на действия (бездействие) комиссии организатора, организ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 </text:p>
      <text:p text:style-name="P11">03.12.2015 г.                                                                                                     <text:s text:c="2"/>Москва</text:p>
      <text:p text:style-name="P17"/>
      <text:p text:style-name="P17">Комиссия Федеральной антимонопольной службы по контролю в сфере закупок в составе:</text:p>
      <text:p text:style-name="P17"><text:span text:style-name="T11">&lt;...&gt;</text:span> (далее – Комиссия ФАС России),</text:p>
      <text:p text:style-name="P19">при участии представителей:</text:p>
      <text:p text:style-name="P17">ООО «Джед Систем РУ»:<text:span text:style-name="T11">&lt;...&gt; </text:span>– доверенность от 01.12.2015 б/н;</text:p>
      <text:p text:style-name="P17">АО «Научно-производственное объединение автоматики имени академика Н.А. Семихатова»: <text:span text:style-name="T11">&lt;...&gt;</text:span> – доверенность от 23.06.2015 № 018/90;</text:p>
      <text:p text:style-name="P17">рассмотрев жалобу в соответствии со статьей 18.1 Федерального закона от 26.07.2006 № 135-ФЗ «О защите конкуренции» (далее - Закон о защите конкуренции),</text:p>
      <text:p text:style-name="P17"/>
      <text:p text:style-name="P13">У С Т А Н О В И Л А:</text:p>
      <text:p text:style-name="P13"/>
      <text:p text:style-name="P20"><text:span text:style-name="T3">В ФАС России поступила жалоба</text:span> <text:span text:style-name="T3">ООО «Джед Систем РУ» <text:s text:c="22"/>(далее – Заявитель), направленная письмом Свердловского УФАС России от 23.11.2015 № 15284 (вх. от 25.11.2015 № 135975-ЭП/15), на действия (бездействие) комиссии АО «Научно-производственное объединение автоматики имени академика Н.А. Семихатова» (далее – Комиссия Заказчика), при проведении АО «Научно-производственное объединение автоматики имени академика Н.А. Семихатова» (далее – Заказчик) закрытого </text:span><text:span text:style-name="T4">запроса предложений на право заключения договора на поставку в лизинг установки гидроабразивной резины, выполнение монтажных и пусконаладочных работ и проведение консультационного инструктажа сотрудников АО «НПО автоматики»</text:span><text:span text:style-name="T1"> <text:s text:c="16"/>(далее - Запрос предложений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19">Закупочная деятельность Заказчика регламентируется Положением о закупках товаров, работ, услуг для Акционерного общества «Научно-производственное объединение автоматики имени академика Н.А. Семихатова», утвержденным решением Совета директоров АО «НПО автоматики» от 02.07.2014 № 1 (далее – Положение о закупках).</text:p>
      <text:p text:style-name="P20"><text:span text:style-name="T3">В соответствии с пунктом 31 распоряжения Правительства Российской </text:span><text:span text:style-name="T3">Федерации «Об утверждении перечня товаров, работ, услуг в сфере космической деятельности, сведения о закупках которых не составляют государственную тайну, но не подлежат размещению в единой информационной системе в сфере закупок товаров, работ, услуг для обеспечения государственных и муниципальных нужд» от 30.06.2015 № 1247-р информация о закупке не размещается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8">www.zakupki.gov.ru</text:span></text:a><text:span text:style-name="T3">) (далее - официальный сайт).</text:span></text:p>
      <text:p text:style-name="P17">На заседание Комиссии ФАС России представителем Заказчика представлены документы о проведении Запроса предложений <text:s text:c="30"/>(далее – Извещение, Документация).</text:p>
      <text:p text:style-name="P17">По мнению Заявителя, его права и законные интересы нарушены действиями Комиссии Заказчика, принявшей необоснованное решение о признании заявки Заявителя не соответствующей требованиям Документации.</text:p>
      <text:p text:style-name="P17">Представитель Заказчика с доводом жалобы не согласился и указал, что при проведении Запроса предложений Заказчик, Комиссия Заказчика действовали в соответствии с требованиями действующего законодательства Российской Федерации, Положения о закупках и Документации.</text:p>
      <text:p text:style-name="P17">Рассмотрев представленные материалы и выслушав пояснения представителя Заявителя, Заказчика, <text:span text:style-name="T7">а также руководствуясь частью 17 статьи 18.1 Закона о защите конкуренции, Комиссия ФАС России установила следующее.</text:span></text:p>
      <text:p text:style-name="P16">В соответствии с пунктом 3 части 1 статьи 3 Закона о закупках при закупке товаров, работ, услуг заказчики руководствуются в том числе принципом информационной открытости закупки, целевого и экономически <text:soft-page-break/>эффективного расходования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p>
      <text:p text:style-name="P16">Аналогичный принцип содержится в пункте 1.1.3 Положения о закупках.</text:p>
      <text:p text:style-name="P16">1.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0"><text:span text:style-name="T4">Пунктом 11 Части </text:span><text:span text:style-name="T5">II</text:span><text:span text:style-name="T6"> </text:span><text:span text:style-name="T4">Документации установлен перечень документов, </text:span><text:span text:style-name="T4">входящих в состав заявки на участие в Запросе предложений, а именно </text:span><text:span text:style-name="T4">участник закупки должен подготовить предложение, включающее, в том числе пояснительную записку (далее – Предложение претендента) по Форме 3.</text:span></text:p>
      <text:p text:style-name="P20"><text:span text:style-name="T4">Пунктом 13 части </text:span><text:span text:style-name="T5">II</text:span><text:span text:style-name="T6"> </text:span><text:span text:style-name="T4">Документации установлены требования к описанию качества продукции, сроку поставки, а именно участник размещения заказа представляет в составе предложения описание поставляемой продукции, работ, услуг в виде Предложения претендента (Форма 3 Приложения 1 к Документации о закупке). Такое предложение должно включать, в том числе подробное описание характеристик продукции, работ, услуг в соответствии с Техническим заданием Документации о закупке.</text:span></text:p>
      <text:p text:style-name="P16">Пунктом 2 таблицы 1 Приложения № 1 к Техническому заданию Документации Заказчиком установлены требования к установке гидроабразивной резки.</text:p>
      <text:p text:style-name="P20"><text:span text:style-name="T4">Согласно пункту 2.1 таблицы 1 Приложения № 1 к Техническому заданию Документации</text:span> <text:span text:style-name="T4">установка гидроабразивной резки должна быть укомплектована, в том числе стабилизатором напряжения 22 кВт, а также осушителем сжатого воздуха.</text:span></text:p>
      <text:p text:style-name="P16">На заседании Комиссии ФАС России установлено, что в соответствии с протоколом заседания закупочной комиссии по рассмотрению предложений и подведению итогов закрытого запроса предложений от 09.11.2015 № 2 <text:s text:c="15"/>(далее - Протокол) заявка ООО «Джед Систем РУ» не соответствует требованиям Документации и пункту 1 части 3 статьи 45 Положения о закупках, а именно:</text:p>
      <text:p text:style-name="P20"><text:span text:style-name="T4">- в комплектации предлагаемого участником оборудования не предусмотрено наличие осушителя сжатого воздуха, что не соответствует пункту 2.1 таблицы 1 Приложения № 1</text:span> <text:span text:style-name="T4">к Техническому заданию, необходимого в процессе микрорезки, для предотвращения попадания избыточной массы абразива на точку реза;</text:span></text:p>
      <text:p text:style-name="P20"><text:span text:style-name="T4">- в предложении претендента (Форма 3), участником указан стабилизатор </text:span><text:soft-page-break/><text:span text:style-name="T4">напряжения для станка без технических параметров (22 кВт),</text:span> <text:span text:style-name="T4">что не соответствует пункту 2.1 таблицы 1 Приложения № 1 к Техническому заданию.</text:span></text:p>
      <text:p text:style-name="P20"><text:span text:style-name="T4">На заседании Комиссией ФАС России установлено, что в составе заявки Заявителя содержится предложение к поставке установки</text:span> <text:span text:style-name="T4">гидроабразивной резки </text:span><text:span text:style-name="T5">OMAX</text:span><text:span text:style-name="T6"> </text:span><text:span text:style-name="T4">2626, не имеющей в комплектации осушителя сжатого воздуха, а также в пункте 7 таблицы 2 приложения № 2 к заявке Заявителем указан стабилизатор напряжения для станка в количестве 12 шт. без технических параметров (22 кВт).</text:span></text:p>
      <text:p text:style-name="P16">Также на заседании Комиссии ФАС России Заявитель сообщил, что установка гидроабразивной резки OMAX 2626, предложенная в составе заявки, не укомплектована осушителем сжатого воздуха.</text:p>
      <text:p text:style-name="P20"><text:span text:style-name="T4">Представитель Заказчика пояснил, что необходимость применения осушителя сжатого воздуха обусловлена высокой влажностью в помещении для </text:span><text:span text:style-name="T4">установки</text:span> <text:span text:style-name="T4">гидроабразивной резки, использованием мелкодиспансерного абразива в процессе микрорезки, а также повышенными требованиями к качеству изготовляемой в процессе микрорезки продукции, предназначенной для использования в сфере космической деятельности.</text:span></text:p>
      <text:p text:style-name="P16">Учитывая изложенное, Комиссия ФАС России приходит к выводу, что решение Комиссии Заказчика о признании заявки Заявителя несоответствующей не противоречит положениям Документации.</text:p>
      <text:p text:style-name="P16">В связи с чем, довод Заявителя не нашел своего подтверждения.</text:p>
      <text:p text:style-name="P17">2. Согласно пункту 4 части 1 статьи 3 Закона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В соответствии с пунктом 9 части 10 статьи 4 Закона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Пунктом 9.4 части II Документации установлены обязательные требования к участникам размещения заказа, критерии оценки, а именно участник размещения заказа должен соответствовать требованиям, указанным в пункте 1.6. Части II Документации, а также подтвердить квалификацию, а именно осуществление положительной деятельности в сфере поставки данной (аналогичной) продукции, выполнение данных (аналогичных) работ (не менее 1 (Одного) выполненного договора за 2013, 2014 годы).</text:p>
      <text:p text:style-name="P17">Согласно Извещению и Документации предметом Запроса предложений является поставка в лизинг установки гидроабразивной резины, выполнение <text:soft-page-break/>монтажных и пусконаладочных работ и проведение консультационного инструктажа сотрудников АО «НПО автоматики».</text:p>
      <text:p text:style-name="P17">Изучив Документацию, Комиссия ФАС России приходит к выводу о том, что из Документации не представляется возможным определить подтверждение опыта в какой именно сфере деятельности необходимо представить участнику закупки в составе заявки на участие в Запросе предложений для подтверждения квалификации.</text:p>
      <text:p text:style-name="P17">Таким образом, действия Заказчика, установившего в Документации ненадлежащим образом перечень документов, представляемых участниками закупки для подтверждения их соответствия установленным требованиям, нарушают пункт 4 части 1 статьи 3, пункт 9 части 10 статьи 4 Закона о закупках, что содержа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p>
      <text:p text:style-name="P17">3. 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а также порядок оценки и сопоставления заявок на участие в закупке.</text:p>
      <text:p text:style-name="P17">Пунктом 21 Части II Документации установлены критерии и порядок оценки заявок на участие в запросе предложений:</text:p>
      <text:p text:style-name="P17">1. цена договора (значимость критерия 60 %);</text:p>
      <text:p text:style-name="P17">2. квалификация участника (значимость критерия 10 %);</text:p>
      <text:p text:style-name="P17">3. срок поставки продукции (значимость критерия 10 %);</text:p>
      <text:p text:style-name="P17">4. технические характеристики продукции (значимость критерия 20 %).</text:p>
      <text:p text:style-name="P17">Для подтверждения квалификации необходимо осуществление положительной деятельности в сфере поставки данной (аналогичной) продукции, выполнение данных (аналогичных) работ (не менее 1 (Одного) выполненного договора за 2013, 2014 годы).</text:p>
      <text:p text:style-name="P17">Учитывая вышеизложенное, а также, то что из Документации невозможно определить, что подразумевается под «аналогичностью», не представляется возможным определить какие именно договоры для подтверждения положительной деятельности необходимо представить участнику закупки в составе заявки на участие в Запросе предложений для подтверждения квалификации.</text:p>
      <text:p text:style-name="P17">На основании изложенного, Комиссия ФАС России приходит к выводу о том, что установленный Заказчиком порядок оценки заявок по критерию оценки «Квалификация участника» не позволяет выявить лучшее условие выполнения договора, в связи с отсутствием в Документации описания какие именно работы являются аналогичными предмету контракта.</text:p>
      <text:p text:style-name="P20"><text:soft-page-break/><text:span text:style-name="T1">Таким образом, </text:span><text:span text:style-name="T3">действия Заказчика, не установившего в Документации надлежащий порядок рассмотрения и оценки заявок на участие в Запросе предложений </text:span><text:span text:style-name="T1">нарушают пункт 13 части 10 статьи 4 Закона о закупках.</text:span></text:p>
      <text:p text:style-name="P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6">В соответствии с Извещением «участник размещения заказа вправе направить в адрес Заказчика нарочно или почтой запрос о разъяснении положений Документации о закупке. В течение 3 (Трех) рабочих дней со дня поступления указанного запроса Заказчик, направляет Участнику закупки разъяснения положений Документации о закупке, если указанный запрос поступил к Заказчику не позднее, чем за 5 (Пять) дней до дня окончания подачи заявок в процедуре закупки».</text:p>
      <text:p text:style-name="P18"><text:span text:style-name="T1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 </text:p>
      <text:p text:style-name="P20"><text:span text:style-name="T4">На основании вышеизложенного и в соответствии с частью 20 статьи 18.1 Закона о защите конкуренции Комиссия ФАС России.</text:span> </text:p>
      <text:p text:style-name="P20"/>
      <text:p text:style-name="P21"><text:span text:style-name="T2">РЕШИЛА</text:span><text:span text:style-name="T1">:</text:span> </text:p>
      <text:p text:style-name="P21"/>
      <text:p text:style-name="P20"><text:span text:style-name="T1">1.</text:span><text:span text:style-name="T9"> </text:span><text:span text:style-name="T1">Признать жалобу </text:span><text:span text:style-name="T3">ООО «Джед Систем РУ», направленную письмом Свердловского УФАС России от 23.11.2015 № 15284 (вх. от 25.11.2015 <text:s text:c="22"/>№ 135975-ЭП/15), на действия (бездействие) комиссии АО «Научно-производственное объединение автоматики имени академика Н.А. Семихатова» при проведении АО «Научно-производственное объединение автоматики имени академика Н.А. Семихатова» закрытого </text:span><text:span text:style-name="T4">запроса предложений на право заключения договора на поставку в лизинг установки гидроабразивной резины, выполнение монтажных и пусконаладочных работ и проведение </text:span><text:soft-page-break/><text:span text:style-name="T4">консультационного инструктажа сотрудников АО «НПО автоматики»</text:span><text:span text:style-name="T1"> </text:span><text:span text:style-name="T3">не</text:span><text:span text:style-name="T1">обоснованной.</text:span></text:p>
      <text:p text:style-name="P20"><text:span text:style-name="T1">2.</text:span><text:span text:style-name="T9"> </text:span><text:span text:style-name="T1">Признать </text:span><text:span text:style-name="T3">АО «Научно-производственное объединение автоматики имени академика Н.А. Семихатова» </text:span><text:span text:style-name="T1">нарушившим </text:span><text:span text:style-name="T3">пункт 4 части 1 статьи 3, пункты 9, 10, 13 части 10 статьи 4 </text:span><text:span text:style-name="T1">Федерального закона от 18.07.2011 № 223-ФЗ «О закупках товаров, работ, услуг отдельными видами юридических лиц».</text:span></text:p>
      <text:p text:style-name="P20"><text:span text:style-name="T1">3.</text:span><text:span text:style-name="T9"> </text:span><text:span text:style-name="T1">Передать соответствующему должностному лицу Управления контроля размещения государственного заказа ФАС России материалы дела от 29.10.2015 №223ФЗ-373/15 для рассмотрения вопроса о возбуждении дела об административном правонарушении, ответственность за совершение которого </text:span><text:span text:style-name="T1">предусмотрена частью 7 статьи 7.32.3 Кодекса Российской Федерации об </text:span><text:span text:style-name="T1">административных правонарушениях.</text:span></text:p>
      <text:p text:style-name="P20"><text:span text:style-name="T1">4.</text:span><text:span text:style-name="T9"> </text:span><text:span text:style-name="T1">В связи с тем, что Заказчиком заключен контракт предписание об устранении нарушений не выдавать.</text:span></text:p>
      <text:p text:style-name="P20"> </text:p>
      <text:p text:style-name="P1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42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113315(4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6F2427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53:50.66</meta:creation-date>
    <meta:generator>OpenOffice.org/3.4.1$Win32 OpenOffice.org_project/341m1$Build-9593</meta:generator>
    <dc:date>2015-12-09T10:12:33.93</dc:date>
    <meta:editing-duration>PT23M38S</meta:editing-duration>
    <meta:editing-cycles>4</meta:editing-cycles>
    <meta:print-date>2015-12-07T10:50:18.66</meta:print-date>
    <meta:document-statistic meta:table-count="0" meta:image-count="1" meta:object-count="0" meta:page-count="7" meta:paragraph-count="68" meta:word-count="1903" meta:character-count="14966"/>
    <meta:user-defined meta:name="Поле 1"/>
    <meta:user-defined meta:name="Поле 2"/>
    <meta:user-defined meta:name="Поле 3"/>
    <meta:user-defined meta:name="Поле 4"/>
  </office:meta>
</office:document-meta>
</file>