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5068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color="#000000" style:font-name="Times New Roman1" fo:font-size="14pt"/>
    </style:style>
    <style:style style:name="P5"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6" style:family="paragraph" style:parent-style-name="Text_20_body">
      <style:paragraph-properties fo:margin-top="0cm" fo:margin-bottom="0cm" fo:text-align="center" style:justify-single-word="false"/>
      <style:text-properties fo:color="#000000" style:font-name="Times New Roman1" fo:font-size="14pt" fo:background-color="#ffffff"/>
    </style:style>
    <style:style style:name="P7" style:family="paragraph" style:parent-style-name="Text_20_body">
      <style:paragraph-properties fo:margin-top="0cm" fo:margin-bottom="0cm" fo:text-align="justify" style:justify-single-word="false"/>
      <style:text-properties fo:color="#000000" style:font-name="Times New Roman1" fo:font-size="14pt" fo:background-color="#ffffff"/>
    </style:style>
    <style:style style:name="P8" style:family="paragraph" style:parent-style-name="Text_20_body">
      <style:paragraph-properties fo:margin-top="0cm" fo:margin-bottom="0cm" fo:text-align="justify" style:justify-single-word="false"/>
      <style:text-properties fo:color="#000000" style:font-name="Times New Roman1" fo:font-size="14pt"/>
    </style:style>
    <style:style style:name="P9" style:family="paragraph" style:parent-style-name="Text_20_body">
      <style:paragraph-properties fo:margin-top="0cm" fo:margin-bottom="0cm"/>
      <style:text-properties fo:color="#000000" style:font-name="Times New Roman1" fo:font-size="10pt"/>
    </style:style>
    <style:style style:name="P10" style:family="paragraph" style:parent-style-name="Text_20_body">
      <style:paragraph-properties fo:margin-top="0cm" fo:margin-bottom="0cm"/>
      <style:text-properties fo:color="#000000" style:font-name="Times New Roman1" fo:font-size="10pt" fo:background-color="#ffffff"/>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8.271cm" fo:margin-right="0cm" fo:margin-top="0cm" fo:margin-bottom="0cm" fo:text-indent="0cm" style:auto-text-indent="false"/>
      <style:text-properties style:font-name="Times New Roman1" fo:font-size="14pt"/>
    </style:style>
    <style:style style:name="P15" style:family="paragraph" style:parent-style-name="Text_20_body">
      <style:paragraph-properties fo:margin-left="8.271cm" fo:margin-right="0cm" fo:margin-top="0cm" fo:margin-bottom="0cm" fo:text-indent="0cm" style:auto-text-indent="false"/>
      <style:text-properties fo:color="#000000"/>
    </style:style>
    <style:style style:name="P16" style:family="paragraph" style:parent-style-name="Text_20_body">
      <style:paragraph-properties fo:margin-left="8.271cm" fo:margin-right="0cm" fo:margin-top="0cm" fo:margin-bottom="0cm" fo:text-indent="0cm" style:auto-text-indent="false"/>
      <style:text-properties fo:color="#000000" style:font-name="Times New Roman1" fo:font-size="14pt"/>
    </style:style>
    <style:style style:name="P17" style:family="paragraph" style:parent-style-name="Text_20_body">
      <style:paragraph-properties fo:margin-left="8.26cm" fo:margin-right="0cm" fo:margin-top="0cm" fo:margin-bottom="0cm" fo:text-indent="0cm" style:auto-text-indent="false"/>
      <style:text-properties fo:color="#ff0000" style:font-name="Times New Roman1" fo:font-size="14pt"/>
    </style:style>
    <style:style style:name="P18" style:family="paragraph" style:parent-style-name="Text_20_body">
      <style:paragraph-properties fo:margin-left="8.26cm" fo:margin-right="0cm" fo:margin-top="0cm" fo:margin-bottom="0cm" fo:text-indent="0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margin-top="0cm" fo:margin-bottom="0.21cm"/>
      <style:text-properties fo:color="#000000" style:font-name="Times New Roman1" fo:font-size="14pt" style:font-size-asian="14pt" style:font-size-complex="14pt"/>
    </style:style>
    <style:style style:name="P22" style:family="paragraph" style:parent-style-name="Text_20_body">
      <style:paragraph-properties fo:margin-top="0cm" fo:margin-bottom="0.423cm"/>
      <style:text-properties fo:font-size="14pt" style:font-size-asian="14pt" style:font-size-complex="14pt"/>
    </style:style>
    <style:style style:name="P23" style:family="paragraph" style:parent-style-name="Text_20_body" style:master-page-name="First_20_Page">
      <style:paragraph-properties fo:margin-top="0cm" fo:margin-bottom="0cm" fo:text-align="center" style:justify-single-word="false" style:page-number="auto"/>
    </style:style>
    <style:style style:name="P24" style:family="paragraph" style:parent-style-name="Text_20_body">
      <style:paragraph-properties fo:margin-top="0cm" fo:margin-bottom="0cm"/>
      <style:text-properties fo:color="#000000" style:font-name="Times New Roman1" fo:font-size="14pt" fo:language="en" fo:country="US"/>
    </style:style>
    <style:style style:name="P25" style:family="paragraph" style:parent-style-name="Text_20_body">
      <style:paragraph-properties fo:margin-top="0cm" fo:margin-bottom="0cm" fo:text-align="justify" style:justify-single-word="false"/>
      <style:text-properties fo:color="#000000" style:font-name="Times New Roman1" fo:font-size="14pt" fo:language="en" fo:country="US"/>
    </style:style>
    <style:style style:name="P26" style:family="paragraph" style:parent-style-name="Text_20_body">
      <style:paragraph-properties fo:margin-top="0cm" fo:margin-bottom="0cm" fo:text-align="justify" style:justify-single-word="false"/>
    </style:style>
    <style:style style:name="T1" style:family="text">
      <style:text-properties fo:background-color="#ffffff"/>
    </style:style>
    <style:style style:name="T2" style:family="text">
      <style:text-properties fo:color="#000000"/>
    </style:style>
    <style:style style:name="T3" style:family="text">
      <style:text-properties fo:color="#000000" style:font-name="Times New Roman1" fo:font-size="14pt"/>
    </style:style>
    <style:style style:name="T4" style:family="text">
      <style:text-properties fo:color="#000000" style:font-name="Times New Roman1" fo:font-size="14pt" fo:font-weight="bold"/>
    </style:style>
    <style:style style:name="T5" style:family="text">
      <style:text-properties fo:color="#000000" style:font-name="Times New Roman1" fo:font-size="14pt" fo:background-color="#ffffff"/>
    </style:style>
    <style:style style:name="T6" style:family="text">
      <style:text-properties fo:color="#000000" style:font-name="Times New Roman1" fo:font-size="14pt" fo:language="en" fo:country="US"/>
    </style:style>
    <style:style style:name="T7" style:family="text">
      <style:text-properties fo:color="#000000" style:font-name="Times New Roman1" fo:font-size="13.5pt" fo:font-weight="bold"/>
    </style:style>
    <style:style style:name="T8" style:family="text">
      <style:text-properties fo:color="#000000" style:font-name="Times New Roman1" fo:font-size="13.5pt" fo:font-weight="bold" fo:background-color="#ffffff"/>
    </style:style>
    <style:style style:name="T9" style:family="text">
      <style:text-properties fo:color="#000000" style:font-name="Times New Roman CYR" fo:font-size="14pt"/>
    </style:style>
    <style:style style:name="T10" style:family="text">
      <style:text-properties fo:color="#000000" style:font-name="Times New Roman CYR" fo:font-size="14pt" fo:font-weight="bold"/>
    </style:style>
    <style:style style:name="T11" style:family="text">
      <style:text-properties fo:color="#000000" style:font-name="Times New Roman CYR" fo:font-size="14pt" fo:language="en" fo:country="US"/>
    </style:style>
    <style:style style:name="T12" style:family="text">
      <style:text-properties fo:color="#000000" fo:background-color="#ffffff"/>
    </style:style>
    <style:style style:name="T13" style:family="text">
      <style:text-properties style:font-name="Times New Roman1" fo:font-size="14pt"/>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081a25-2c73-4953-bc96-5330c4cb941a" text:name="BossProviderVariable"/>
      </text:user-field-decls>
      <text:p text:style-name="P23"><text:span text:style-name="T7">РЕШЕНИЕ № 223ФЗ-380</text:span><text:span text:style-name="T8">/</text:span><text:span text:style-name="T7">15</text:span></text:p>
      <text:p text:style-name="P3"><text:span text:style-name="T4">по результатам рассмотрения жалобы </text:span><text:span text:style-name="T10">ООО «СТИС»</text:span><text:span text:style-name="T2"> </text:span><text:span text:style-name="T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03.12.2015 <text:s text:c="105"/>Москва</text:p>
      <text:p text:style-name="P4"/>
      <text:p text:style-name="P8"><text:tab/>Комиссия Федеральной антимонопольной службы по контролю в сфере закупок в составе: </text:p>
      <text:p text:style-name="P8"><text:tab/><text:span text:style-name="T15">&lt;...&gt;</text:span> (далее – Комиссия ФАС России),</text:p>
      <text:p text:style-name="P13"><text:span text:style-name="T3"><text:tab/>при участии представителей ОАО «Адмиралтейские верфи»</text:span><text:span text:style-name="T6">&lt;...&gt;</text:span><text:span text:style-name="T3"> (доверенность от 01.12.2015 № 78/225), </text:span><text:span text:style-name="T6">&lt;...&gt;</text:span><text:span text:style-name="T3"> (доверенность от 01.08.2015 № 78/49-1)</text:span><text:span text:style-name="T9">, ООО «СТИС» <text:s/></text:span><text:span text:style-name="T11">&lt;...&gt;</text:span><text:span text:style-name="T9"> (доверенность от 30.11.2015 б/н), «Геоизол» </text:span><text:span text:style-name="T11">&lt;...&gt;</text:span><text:span text:style-name="T9"> (доверенность от <text:s/>27.11.2015 б/н),</text:span></text:p>
      <text:p text:style-name="P13"><text:span text:style-name="T3"><text:tab/>рассмотрев жалобу ООО «СТИС» от 24.11.2015 № 01-07/1127 <text:s text:c="28"/>(вх. от 25.141.2015 № 135947/15) на действия (бездействие) <text:s text:c="40"/></text:span><text:span text:style-name="T13">ОАО «Адмиралтейские верфи», Конкурсной комиссии Заказчика <text:s text:c="29"/>(далее — Конкурсная комиссия) </text:span><text:span text:style-name="T3">при проведении конкурса с ограниченным участием на «Строительство объекта капитального строительства «Корпус «Д». Камеры окраски и очистки секций. Участок нанесения спецпокрытий» (извещение № 1372000000315000007), в соответствии со статьей 18.1 Федерального закона от 26.07.2006 № 135-ФЗ «О защите конкуренции» (далее - Закон о защите конкуренции),</text:span></text:p>
      <text:p text:style-name="P8"/>
      <text:p text:style-name="P5">У С Т А Н О В И Л А:</text:p>
      <text:p text:style-name="P11"/>
      <text:p text:style-name="P13"><text:span text:style-name="T3"><text:tab/>В ФАС России поступила жалоба </text:span><text:span text:style-name="T9">ООО «СТИС»</text:span><text:span text:style-name="T2"> </text:span><text:span text:style-name="T3">(далее – Заявитель) от 24.11.2015 № 01-07/1127 (вх. от 25.141.2015 № 135947/15) на действия (бездействие) ОАО «Адмиралтейские верфи» (далее – Заказчик) при проведении конкурса с огран</text:span><text:span text:style-name="T9">иченным участием на </text:span><text:span text:style-name="T3">«Строительство объекта капитального строительства «Корпус «Д». Камеры окраски и очистки секций. Участок нанесения спецпокрытий» (извещение № 1372000000315000007) (далее – Конкурс, Жалоба).</text:span></text:p>
      <text:p text:style-name="P8"><text:tab/>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oft-page-break/>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8"><text:tab/>30.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19">Согласно пункту Документации 10.1.5. «Источник финансирования: бюджет Российской Федерации (ФЦП), собственные средства <text:s text:c="39"/>ОАО «Адмиралтейские верфи», кредитные (заемные) средства».</text:p>
      <text:p text:style-name="P7"><text:tab/>Согласно Извещению:</text:p>
      <text:p text:style-name="P8"><text:tab/>1) дата и время начала подачи заявок – 05.11.2015 12:00;</text:p>
      <text:p text:style-name="P8"><text:tab/>2) дата и время окончания подачи заявок – 20.11.2015 11:00;</text:p>
      <text:p text:style-name="P8"><text:tab/>3) дата и время вскрытия конвертов, открытия доступа к электронным документам заявок участников – 20.11.2015 11:00;</text:p>
      <text:p text:style-name="P8"><text:tab/>4) дата проведения предквалификационного отбора - 23.11.2015;</text:p>
      <text:p text:style-name="P8"><text:tab/>5) дата рассмотрения и оценки заявок на участие в конкурс – 25.11.2015.</text:p>
      <text:p text:style-name="P8"><text:tab/>Из жалобы Заявителя следует, что его права и законные интересы нарушены Конкурсной комиссией, неправомерно признавшей Заявку победителя конкурса ООО «Петровский Фарватер» соответствующей требования Документации и Закона о контрактной системе. </text:p>
      <text:p text:style-name="P8"><text:tab/>По мнению Заявителя, банковская гарантия, представленная победителем Конкурса в качестве обеспечения исполнения контракта, не соответствует требованиям Закона о контрактной системе и Документации, а именно, не содержит Перечня документов, установленного Правительством Российской Федерации и предоставляемого Заказчиком банку одновременно с требованием об осуществлении уплаты денежной суммы по банковской гарантии.</text:p>
      <text:p text:style-name="P8"><text:tab/>1. 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p>
      <text:p text:style-name="P8"><text:tab/>Часть 2 статьи 53 Закона о контрактной системе устанавливает, что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или приглашению принять участие в закрытом конкурс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8"><text:tab/>Согласно части 3 статьи 53 Закона о контрактной системе конкурсная комиссия отклоняет заявку на участие в конкурсе, если участник конкурса, <text:soft-page-break/>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8"><text:tab/>В соответствии с частью 1 статьи 45 Закона о контрактной системе заказчики в качестве обеспечения заявок принимают банковские гарантии, выданные банками, включенными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text:p>
      <text:p text:style-name="P8"><text:tab/>Пункт 7 части 2 статьи 45 Закона о контрактной системе устанавливает, что банковская гарантия должна быть безотзывной и должна содержать установленный Правительством Российской Федерации перечень документов, предоставляемых заказчиком банку одновременно с требованием об осуществлении уплаты денежной суммы по банковской гарантии.</text:p>
      <text:p text:style-name="P8"><text:tab/>Аналогичное требование установлено подпунктом 6 пункта 13.3.2. Документации. </text:p>
      <text:p text:style-name="P8"><text:tab/>Согласно Перечню документов, представляемых заказчиком банку одновременно с требованием об осуществлении уплаты денежной суммы по банковской гарантии, утвержденному постановлением Правительства Российской Федерации от 08.11.2013 № 1005 «О банковски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далее – Перечень), бенефициар одновременно с требованием об осуществлении уплаты денежной суммы по банковской гарантии (далее - требование по банковской гарантии) направляет гаранту следующие документы:</text:p>
      <text:p text:style-name="P8"><text:tab/>- расчет суммы, включаемой в требование по банковской гарантии;</text:p>
      <text:p text:style-name="P8"><text:tab/>- платежное поручение, подтверждающее перечисление бенефициаром аванса принципалу, с отметкой банка бенефициара либо органа Федерального казначейства об исполнении (если выплата аванса предусмотрена контрактом, а требование по банковской гарантии предъявлено в случае ненадлежащего исполнения принципалом обязательств по возврату аванса);</text:p>
      <text:p text:style-name="P8"><text:tab/>- документ, подтверждающий факт наступления гарантийного случая в соответствии с условиями контракта (если требование по банковской гарантии предъявлено в случае ненадлежащего исполнения принципалом обязательств в период действия гарантийного срока);</text:p>
      <text:p text:style-name="P8"><text:tab/>- документ, подтверждающий полномочия единоличного исполнительного органа (или иного уполномоченного лица), подписавшего требование по банковской гарантии (решение об избрании, приказ о назначении, доверенность).</text:p>
      <text:p text:style-name="P8"><text:tab/>Изучив заявки участников, допущенных к участию в Конкурсе, и представленные на заседание Комиссии представителями Заказчика, Комиссия установила, что банковская гарантия победителя Конкурса ООО «Петровский Фарватер» <text:s/>содержит следующие сведения: «Бенефициар одновременно с требованием Бенефициара направляет Гаранту расчет суммы, включаемой в <text:soft-page-break/>требование по банковской гарантии, а также документ, подтверждающий полномочия единоличного исполнительного органа (или иного уполномоченного лица), подписавшего требование по банковской гарантии (решение об избрании, приказ о назначении, доверенность».</text:p>
      <text:p text:style-name="P12"><text:tab/>Таким образом, банковская гарантия победителя Конкурса не содержит полного списка документов, установленных Перечнем, и предъявляемых заказчиком <text:span text:style-name="T2">одновременно с требованием об осуществлении уплаты денежной суммы по банковской гарантии</text:span>.</text:p>
      <text:p text:style-name="P12"><text:tab/>И<text:span text:style-name="T2">зучив банковскую гарантию, представленную в составе заявки второго участника Конкурса ООО «Стис», Комиссия установила, что в банковской гарантии ООО «Стис» указано: «Бенефициар одновременно с Требованием Бенефициара направляет Гаранту, в соответствии с «Перечнем документов, представляемых заказчиком одновременно с требованием об осуществлении </text:span><text:span text:style-name="T2">уплаты денежной суммы по банковской гарантии», утвержденным постановлением Правительства Российской Федерации от 08.11.2013 № 1005 «О банковских гарантиях, используемых для целей Федерального закона <text:s text:c="38"/>«О контрактной системе в сфере закупок товаров, работ, услуг для обеспечения государственных и муниципальных нужд» расчет суммы, включаемой в Требование Бенефициара и документ, подтверждающий полномочия единоличного исполнительного органа (или иного уполномоченного лица), подписавшего Требование по банковской гарантии (решение об избрании, приказ о назначении, доверенность»</text:span></text:p>
      <text:p text:style-name="P8"><text:tab/>Следовательно, в банковской гарантии ООО «Стис» также отсутствует полный список документов, установленных Перечнем, и предъявляемых Заказчиком одновременно с требованием об осуществлении уплаты денежной суммы по банковской гарантии.</text:p>
      <text:p text:style-name="P8"><text:tab/>Таким образом, банковские гарантии ООО «Петровский Фарватер», <text:s text:c="16"/>ООО «Стис» не соответствуют требования Документации и Закона о контрактной системе.</text:p>
      <text:p text:style-name="P8"><text:tab/>2. В соответствии с частью 1 статьи 31 Закона о контрактной системе при осуществлении закупки заказчик устанавливает следующие единые требования к участникам закупки.</text:p>
      <text:p text:style-name="P8"><text:tab/>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p>
      <text:p text:style-name="P13"><text:span text:style-name="T3"><text:tab/>В соответствии с пунктом 1 части 2 статьи 56 Закона о контрактной </text:span><text:soft-page-break/><text:span text:style-name="T3">системе з</text:span><text:span text:style-name="T13">аказчик осуществляет закупки путем проведения конкурса с ограниченным участием в случаях если поставки товаров, выполнение работ, оказание услуг по причине их технической и (или) технологической сложности, инновационного, высокотехнологичного или специализированного характера способны осуществить только поставщики (подрядчики, исполнители), имеющие необходимый уровень квалификации. Перечень случаев и (или) порядок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устанавливаются Правительством Российской Федерации.</text:span></text:p>
      <text:p text:style-name="P8"><text:tab/>Постановление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99) устанавливает дополнительные требования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text:p>
      <text:p text:style-name="P8"><text:tab/>Приложение № 2 к Постановлению № 99 устанавливает случаи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полнительные требования к участникам закупки путем проведения конкурсов с ограниченным участием (далее – Приложение № 2). </text:p>
      <text:p text:style-name="P8"><text:tab/>В соответствии с пунктом 5 Приложения № 2 при проведении конкурса с ограниченным участием на выполнение работ по строительству, реконструкции, капитальному ремонту особо опасных, технически сложных объектов капитального строительства к участникам закупки предъявляются следующие дополнительные требования: наличие опыта исполнения (с учетом правопреемства) контракта на выполнение соответствующих работ по строительству, реконструкции, капитальному ремонту особо опасных, технически сложных объектов капитального строительства за последние три года до даты подачи заявки на участие в соответствующем конкурсе. При этом стоимость ранее исполненного контракта (договора) составляет не менее 20 <text:soft-page-break/>процентов начальной (максимальной) цены контракта, договора (цены лота), на право заключить который проводится конкурс; наличие на праве собственности и (или) ином законном основании на срок исполнения контракта (договора) недвижимого имущества, оборудования, технических средств в объеме, установленном документацией о закупке, необходимом для надлежащего и своевременного исполнения контракта, договора. </text:p>
      <text:p text:style-name="P8"><text:tab/>Документами, подтверждающими соответствие участников закупки дополнительным требованиям являются, в том числе, <text:bookmark text:name="_GoBack"/>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когда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ы о приемке выполненных работ должны быть подписаны заказчиком и подрядчиком не ранее чем за три года до даты окончания срока подачи заявок на участие в конкурсе; выписка из Единого государственного реестра прав на недвижимое имущество и сделок с ним, подтверждающая право собственности на объект недвижимости, используемый в производственных целях, выданная не ранее чем за 90 дней до окончания подачи заявок на участие в конкурсе, или копия договора аренды недвижимого имущества, заключенного на срок не менее 2 лет, зарегистрированного в установленном порядке, с приложением копии акта передачи арендованного недвижимого имущества от арендодателя участнику закупки (арендатору) или выписка из Единого государственного реестра прав на недвижимое имущество и сделок с ним, подтверждающая право аренды на объект недвижимого имущества, используемый в производственных целях, выданная не ранее чем за 90 дней до окончания подачи заявок на участие в конкурсе, или иные документы, подтверждающие нахождение у участника закупки недвижимого имущества на ином законном основании; перечень находящегося в собственности, аренде (лизинге) или ином законном основании технологического и иного оборудования, необходимого для производства товаров, выполнения работ, оказания услуг, <text:span text:style-name="T14">с указанием его производственных мощностей в сутки, сформированный в зависимости от вида работ</text:span>; копии инвентарных карточек учета объектов основных средств унифицированной формы ОС-6, в том числе на технологическое оборудование, необходимое для производства закупаемых товаров, выполняемых работ, оказываемых услуг, являющихся предметом конкурса (при наличии указанных объектов в собственности), или копии договоров аренды (лизинга), копии договоров безвозмездного пользования, копии договоров субаренды с приложением актов, подтверждающих факт передачи такого оборудования участнику закупки, а <text:soft-page-break/>также копии иных документов, подтверждающих факт наличия оборудования у участника закупки на ином законном основании.</text:p>
      <text:p text:style-name="P8"><text:tab/>Подпункт 11.3.2. Документации устанавливает дополнительные требования к участникам закупок отдельных видов товаров, работ, закупки которых осуществляются путем проведения конкурсов с ограниченным участием, в том числе, наличие на праве собственности и (или) ином законном основании на срок исполнения контракта недвижимого имущества, оборудования, технических средств в объеме, установленном документацией о закупке (Проектно-сметная документация Раздел 702025-3818-ПОС.ПЗ Табл.6, Табл.9, Раздел 11), необходимом для надлежащего и своевременного исполнения контракта, договора, а также указание на то, что такие требования установлены в соответствии с Постановлением № 99. </text:p>
      <text:p text:style-name="P8"><text:tab/>На заседании Комиссии установлено, что заявки на участие в Конкурсе ООО «Петровский фарватер», ООО «Стис» содержат перечень оборудования, необходимого для выполнения работ, являющихся предметом Конкурса. Вместе с тем, такие перечни <text:span text:style-name="T14">не содержат сведений о производственных мощностях такого оборудования в сутки.</text:span></text:p>
      <text:p text:style-name="P8"><text:tab/>Следовательно, заявки на участие в конкурсе ООО «Петровский фарватер», ООО «Стис» не соответствуют требованиям Документации и Закона <text:s text:c="27"/>о контрактной системе.</text:p>
      <text:p text:style-name="P8"><text:tab/>Таким образом, действия Конкурсной комиссии допустившей к участию в Конкурсе заявки, не соответствующие требованиям Документации, а также требования Закона о контрактной системе, противоречат части 3 статьи 53 Закона о контрактной системе и нарушают часть 3 статьи 56 Закона о контрактной системе.</text:p>
      <text:p text:style-name="P7"><text:tab/>На основании вышеизложенного и в соответствии с частью 20 статьи 18.1 Закона о защите конкуренции Комиссия ФАС России</text:p>
      <text:p text:style-name="P7"/>
      <text:p text:style-name="P6">РЕШИЛА</text:p>
      <text:p text:style-name="P6"/>
      <text:p text:style-name="P13"><text:span text:style-name="T5"><text:tab/>1. Признать жалобу ООО «Стис» от от 24.11.2015 № 01-07/1127 <text:s text:c="28"/>(вх. от 25.141.2015 № 135947/15)</text:span><text:span text:style-name="T12"> </text:span><text:span text:style-name="T5">на действия (бездействие) заказчика <text:s text:c="24"/>ОАО «</text:span><text:span text:style-name="T13">Адмиралтейские верфи</text:span><text:span text:style-name="T5">» при проведении конкурса с ограниченным участием </text:span><text:span text:style-name="T9">на </text:span><text:span text:style-name="T3">«Строительство объекта капитального строительства «Корпус «Д». Камеры окраски и очистки секций. Участок нанесения спецпокрытий» (извещение № 1372000000315000007) </text:span><text:span text:style-name="T5">обоснованной.</text:span></text:p>
      <text:p text:style-name="P20"><text:span text:style-name="T3">2. Признать в действиях Конкурсной комиссии ОАО «</text:span><text:span text:style-name="T13">Адмиралтейские верфи</text:span><text:span text:style-name="T3">» нарушение часть 3 статьи 56 Закона о контрактной системе.</text:span></text:p>
      <text:p text:style-name="P19">3. Выдать Заказчику, Конкурсной комиссии предписание об устранении выявленных нарушений.</text:p>
      <text:p text:style-name="P8"/>
      <text:p text:style-name="P13"><text:span text:style-name="T3">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5068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25068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25:15.52</meta:creation-date>
    <meta:generator>OpenOffice.org/3.4.1$Win32 OpenOffice.org_project/341m1$Build-9593</meta:generator>
    <dc:date>2015-12-09T10:14:09.65</dc:date>
    <meta:editing-duration>PT55M1S</meta:editing-duration>
    <meta:editing-cycles>10</meta:editing-cycles>
    <meta:print-date>2015-12-07T16:25:14.95</meta:print-date>
    <meta:document-statistic meta:table-count="0" meta:image-count="1" meta:object-count="0" meta:page-count="7" meta:paragraph-count="56" meta:word-count="2333" meta:character-count="19543"/>
    <meta:user-defined meta:name="Поле 1"/>
    <meta:user-defined meta:name="Поле 2"/>
    <meta:user-defined meta:name="Поле 3"/>
    <meta:user-defined meta:name="Поле 4"/>
  </office:meta>
</office:document-meta>
</file>