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F3B5E8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 fo:font-size="10pt" fo:background-color="#ffffff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top="0cm" fo:margin-bottom="0cm" fo:line-height="0.6cm"/>
    </style:style>
    <style:style style:name="P8" style:family="paragraph" style:parent-style-name="Text_20_body">
      <style:paragraph-properties fo:margin-top="0cm" fo:margin-bottom="0cm" fo:line-height="0.6cm" fo:text-align="center" style:justify-single-word="false"/>
    </style:style>
    <style:style style:name="P9" style:family="paragraph" style:parent-style-name="Text_20_body">
      <style:text-properties fo:color="#000000"/>
    </style:style>
    <style:style style:name="P10" style:family="paragraph" style:parent-style-name="Text_20_body">
      <style:text-properties style:font-name="Times New Roman1" fo:font-size="14pt"/>
    </style:style>
    <style:style style:name="P11" style:family="paragraph" style:parent-style-name="Text_20_body">
      <style:text-properties fo:background-color="#ffffff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left="9.102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14" style:family="paragraph" style:parent-style-name="Standard">
      <style:paragraph-properties fo:margin-left="9.102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10.028cm" fo:margin-right="0cm" fo:text-align="justify" style:justify-single-word="false" fo:text-indent="0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10.028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/>
    </style:style>
    <style:style style:name="P19" style:family="paragraph" style:parent-style-name="Text_20_body">
      <style:paragraph-properties fo:margin-left="8.742cm" fo:margin-right="0cm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085cm" style:auto-text-indent="false"/>
      <style:text-properties fo:color="#000000" style:font-name="Times New Roman1" fo:font-size="14pt" fo:language="ru" fo:country="RU" fo:font-weight="normal" fo:background-color="#ffffff" style:font-weight-asian="normal" style:font-weight-complex="normal"/>
    </style:style>
    <style:style style:name="P21" style:family="paragraph" style:parent-style-name="Text_20_body">
      <style:paragraph-properties fo:margin-left="0cm" fo:margin-right="0cm" fo:line-height="0.55cm" fo:text-align="justify" style:justify-single-word="false" fo:text-indent="0.953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349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349cm" style:auto-text-indent="false"/>
      <style:text-properties fo:font-size="14pt"/>
    </style:style>
    <style:style style:name="P25" style:family="paragraph" style:parent-style-name="Text_20_body" style:master-page-name="First_20_Page">
      <style:paragraph-properties fo:text-align="center" style:justify-single-word="false" style:page-number="auto"/>
      <style:text-properties style:font-name="Times New Roman1" fo:font-size="14pt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style:text-underline-style="none"/>
    </style:style>
    <style:style style:name="T4" style:family="text">
      <style:text-properties fo:font-size="14pt" fo:language="en" fo:country="US"/>
    </style:style>
    <style:style style:name="T5" style:family="text">
      <style:text-properties style:font-name="Times New Roman1" fo:font-size="14pt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1" fo:font-size="14pt" fo:language="ru" fo:country="RU" fo:font-weight="normal" fo:background-color="#ffffff" style:font-weight-asian="normal" style:font-weight-complex="normal"/>
    </style:style>
    <style:style style:name="T8" style:family="text">
      <style:text-properties fo:color="#000000" style:font-name="Times New Roman1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1" fo:font-size="14pt" fo:language="de" fo:country="DE" style:text-underline-style="none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1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1" fo:font-size="14pt" fo:language="en" fo:country="US" fo:font-weight="normal" fo:background-color="#ffffff" style:font-weight-asian="normal" style:font-weight-complex="normal"/>
    </style:style>
    <style:style style:name="T12" style:family="text">
      <style:text-properties fo:color="#000000" style:font-name="Times New Roman CYR" fo:font-size="14pt"/>
    </style:style>
    <style:style style:name="T13" style:family="text">
      <style:text-properties fo:color="#000000" fo:font-size="14pt"/>
    </style:style>
    <style:style style:name="T14" style:family="text">
      <style:text-properties fo:color="#000000" fo:font-size="14pt" style:text-underline-style="none"/>
    </style:style>
    <style:style style:name="T15" style:family="text">
      <style:text-properties fo:color="#000000" fo:font-size="14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5b3a596-ca12-4d87-ab27-55e59cb5a812" text:name="BossProviderVariable"/>
      </text:user-field-decls>
      <text:p text:style-name="P25">ОПРЕДЕЛЕНИЕ</text:p>
      <text:p text:style-name="P4">об истребовании дополнительных необходимых</text:p>
      <text:p text:style-name="P5"><text:span text:style-name="T1">материалов по делам об административных правонарушениях <text:line-break/></text:span>№№ <text:span text:style-name="T1">АГОЗ-456/15, АГОЗ-457/15, АГОЗ-458/15</text:span></text:p>
      <text:p text:style-name="P4"/>
      <text:p text:style-name="P4"/>
      <text:p text:style-name="P11"><text:span text:style-name="T5">«07» декабря</text:span> <text:span text:style-name="T5">2015 года                                                                             <text:s text:c="5"/>г. Москва</text:span></text:p>
      <text:p text:style-name="P11"> </text:p>
      <text:p text:style-name="P22"><text:span text:style-name="T7">Я,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Ибрашев Р.Д., рассмотрев материалы дел об административных правонарушениях, возбужденных определениями от 20.11.2015 по делам №№ АГОЗ-331/15, АГОЗ-332/15,<text:line-break/>АГОЗ-333/15 в отношении членов комиссии </text:span><text:span text:style-name="T8">Департамента  государственных закупок Министерства обороны Российской Федерации </text:span><text:span text:style-name="T10">&lt;...&gt;</text:span><text:span text:style-name="T7"> по признакам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— КоАП РФ), руководствуясь статьей 26.10 КоАП РФ,</text:span></text:p>
      <text:p text:style-name="P7"> </text:p>
      <text:p text:style-name="P18">ОПРЕДЕЛИЛ:</text:p>
      <text:p text:style-name="P8"> </text:p>
      <text:p text:style-name="P22"><text:span text:style-name="T8">Министерству обороны Российской Федерации</text:span><text:span text:style-name="T12"> </text:span><text:span text:style-name="T1">надлежит </text:span><text:span text:style-name="T2">в трехдневный срок</text:span><text:span text:style-name="T1"> со дня получения настоящего определения представить в ФАС России </text:span><text:span text:style-name="T1">следующие документы:</text:span></text:p>
      <text:p text:style-name="P23"><text:span text:style-name="T1">1.      Надлежащим образом заверенные копии приказов о назначении членов комиссии</text:span><text:span text:style-name="T13"> </text:span><text:span text:style-name="T10">&lt;...&gt;</text:span><text:span text:style-name="T7"> </text:span><text:span text:style-name="T1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на занимаемые должности </text:span><text:span text:style-name="T13">в </text:span><text:span text:style-name="T8">Министерстве обороны Российской Федерации</text:span><text:span text:style-name="T1">;</text:span></text:p>
      <text:p text:style-name="P23"><text:span text:style-name="T1">2.      Надлежащим образом заверенные копии должностных регламентов членов комиссии </text:span><text:span text:style-name="T10">&lt;...&gt;</text:span><text:span text:style-name="T1">;</text:span></text:p>
      <text:p text:style-name="P23"><text:span text:style-name="T1">3.      Паспортные данные членов </text:span><text:span text:style-name="T13">комиссии </text:span><text:span text:style-name="T10">&lt;...&gt;</text:span><text:span text:style-name="T6"> </text:span><text:span text:style-name="T1">(ФИО, номер и серия паспорта, кем и когда выдан, год и место рождения, место жительства);</text:span></text:p>
      <text:p text:style-name="P24">4.      Надлежащим образом заверенную копию извещения о проведении Аукциона в <text:s/>3 экз.;</text:p>
      <text:p text:style-name="P24">5.      Надлежащим образом заверенную копию документации об Аукционе в <text:s/>3 экз.;</text:p>
      <text:p text:style-name="P24">6.      Надлежащим образом заверенную копию положения о единой <text:soft-page-break/>комиссии в <text:s/>3 экз.;</text:p>
      <text:p text:style-name="P23"><text:span text:style-name="T1">7.      </text:span><text:span text:style-name="T3">Надлежащим образом заверенную копию протокола </text:span><text:span text:style-name="T14">рассмотрения заявок на участие в Аукционе от 08.07.2015 №0173100004515001133-1 <text:s/>в <text:s/>3 экз.</text:span><text:span text:style-name="T3">;</text:span></text:p>
      <text:p text:style-name="P23"><text:span text:style-name="T1">8.      Надлежащим образом заверенную копию заявки ООО «Даце Групп»</text:span><text:span text:style-name="T13"> с порядковым номером «2».</text:span></text:p>
      <text:p text:style-name="P23"><text:span text:style-name="T1">При невозможности представления указанных сведений организация обязана </text:span><text:span text:style-name="T2">в трехдневный срок</text:span><text:span text:style-name="T1"> уведомить об этом в письменной форме ФАС России.</text:span></text:p>
      <text:p text:style-name="P24">Непредставление указанных сведений в срок влечет административную ответственность на основании статьи 19.7.2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F3B5E8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346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5-113465(1) </text:p></draw:text-box></draw:frame><draw:frame draw:style-name="Mfr2" draw:name="SpdBarcode" text:anchor-type="paragraph" svg:x="0cm" svg:width="3.6cm" svg:height="0.78cm" draw:z-index="2"><draw:image xlink:href="Pictures/10000201000000780000001A2F3B5E8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12:10:33.87</meta:creation-date>
    <meta:generator>OpenOffice.org/3.4.1$Win32 OpenOffice.org_project/341m1$Build-9593</meta:generator>
    <dc:date>2015-12-09T10:34:17.06</dc:date>
    <meta:document-statistic meta:table-count="0" meta:image-count="1" meta:object-count="0" meta:page-count="2" meta:paragraph-count="22" meta:word-count="286" meta:character-count="2415"/>
    <meta:user-defined meta:name="Поле 1"/>
    <meta:user-defined meta:name="Поле 2"/>
    <meta:user-defined meta:name="Поле 3"/>
    <meta:user-defined meta:name="Поле 4"/>
  </office:meta>
</office:document-meta>
</file>