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676B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31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1fd3db-0016-40b6-9ddb-836bb487f47b" text:name="BossProviderVariable"/>
      </text:user-field-decls>
      <text:p text:style-name="P23"><text:span text:style-name="T12">ОПРЕДЕЛЕНИЕ</text:span>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4.24-1092/00-02-15</text:span></text:p>
      <text:p text:style-name="P21"/>
      <text:p text:style-name="P22">«08» декабря 2015 г. <text:s text:c="85"/>г. Москва</text:p>
      <text:p text:style-name="P22"/>
      <text:p text:style-name="P14"><text:span text:style-name="T3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<text:s text:c="2"/>4-14.24-1092/00-02-15, возбужденного в отношении акционерного общества «Разрез «Инской» (далее - </text:span><text:span text:style-name="Основной_20_шрифт_20_абзаца"><text:span text:style-name="T5">АО «Разрез «Инской»)</text:span></text:span><text:span text:style-name="Основной_20_шрифт_20_абзаца"><text:span text:style-name="T4"> (адрес: </text:span></text:span><text:span text:style-name="Основной_20_шрифт_20_абзаца"><text:span text:style-name="T5">с. Старопестерево, р-он. Беловский, Кемеровская область, 652660</text:span></text:span><text:span text:style-name="Основной_20_шрифт_20_абзаца"><text:span text:style-name="T4">; <text:s/>ОГРН </text:span></text:span><text:span text:style-name="Основной_20_шрифт_20_абзаца"><text:span text:style-name="T6">1024200551847</text:span></text:span><text:span text:style-name="Основной_20_шрифт_20_абзаца"><text:span text:style-name="T4">, ИНН </text:span></text:span><text:span text:style-name="Основной_20_шрифт_20_абзаца"><text:span text:style-name="T6">4202020208</text:span></text:span><text:span text:style-name="Основной_20_шрифт_20_абзаца"><text:span text:style-name="T4">, КПП 420201001</text:span></text:span><text:span text:style-name="Основной_20_шрифт_20_абзаца"><text:span text:style-name="T6">,</text:span></text:span><text:span text:style-name="Основной_20_шрифт_20_абзаца"><text:span text:style-name="T4"> дата регистрации юридического лица — </text:span></text:span><text:span text:style-name="Основной_20_шрифт_20_абзаца"><text:span text:style-name="T6">03.12.2001</text:span></text:span><text:span text:style-name="Основной_20_шрифт_20_абзаца"><text:span text:style-name="T4">)</text:span></text:span><text:span text:style-name="T3">,</text:span></text:p>
      <text:p text:style-name="P15"/>
      <text:p text:style-name="P8">УСТАНОВИЛ:</text:p>
      <text:p text:style-name="P16"/>
      <text:p text:style-name="P10"><text:span text:style-name="T7">Отсутствие надлежащего извещения лица о времени и месте</text:span> рассмотрения дела об административном правонарушении<text:line-break/>№ <text:span text:style-name="T8">4-14.24-1092/00-02-15</text:span>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8">ОПРЕДЕЛИЛ:</text:p>
      <text:p text:style-name="P16"/>
      <text:p text:style-name="P15">1. Продлить срок рассмотрения дела об административном правонарушении № 4-14.24-1092/00-02-15 до 31.12.2015.</text:p>
      <text:p text:style-name="P15">2. Дело об административном правонарушении № 4-14.24-1092/00-02-15 отложить.</text:p>
      <text:p text:style-name="P15">3. Назначить рассмотрение дела об административном правонарушении № 4-14.24-1092/00-02-15 на <text:span text:style-name="T9">«</text:span><text:span text:style-name="T10">29</text:span><text:span text:style-name="T9">»</text:span> декабря 2015 года в 1<text:span text:style-name="T9">0</text:span> часов 3<text:span text:style-name="T10">0</text:span>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676B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368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2676B1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368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13687(1) </text:p></draw:text-box></draw:frame><draw:frame draw:style-name="Mfr2" draw:name="SpdBarcode" text:anchor-type="paragraph" svg:x="0cm" svg:width="3.6cm" svg:height="0.78cm" draw:z-index="3"><draw:image xlink:href="Pictures/10000201000000780000001A12676B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6:52:06.17</meta:creation-date>
    <meta:generator>OpenOffice.org/3.4.1$Win32 OpenOffice.org_project/341m1$Build-9593</meta:generator>
    <dc:date>2015-12-09T10:56:14.21</dc:date>
    <meta:document-statistic meta:table-count="0" meta:image-count="2" meta:object-count="0" meta:page-count="1" meta:paragraph-count="16" meta:word-count="160" meta:character-count="1419"/>
    <meta:user-defined meta:name="Поле 1"/>
    <meta:user-defined meta:name="Поле 2"/>
    <meta:user-defined meta:name="Поле 3"/>
    <meta:user-defined meta:name="Поле 4"/>
  </office:meta>
</office:document-meta>
</file>