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64BD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95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495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8.495cm" fo:margin-right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able_20_Contents">
      <style:paragraph-properties fo:margin-left="8.495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8.495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8.49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Text_20_body">
      <style:paragraph-properties fo:margin-left="0cm" fo:margin-right="0.053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9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98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1.29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1.281cm" fo:margin-right="0cm" fo:margin-top="0.212cm" fo:margin-bottom="0.212cm" fo:line-height="100%" fo:text-align="justify" style:justify-single-word="false" fo:text-indent="-0.028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1.281cm" fo:margin-right="0cm" fo:margin-top="0.212cm" fo:margin-bottom="0.212cm" fo:line-height="100%" fo:text-align="justify" style:justify-single-word="false" fo:text-indent="-0.02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4pt"/>
    </style:style>
    <style:style style:name="P4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1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5" style:family="paragraph" style:parent-style-name="Text_20_body">
      <style:paragraph-properties fo:margin-left="1.281cm" fo:margin-right="0cm" fo:margin-top="0.212cm" fo:margin-bottom="0.212cm" fo:line-height="100%" fo:text-align="justify" style:justify-single-word="false" fo:text-indent="-0.028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text-underline-style="solid" style:text-underline-width="auto" style:text-underline-color="font-color" fo:font-weight="bold" fo:background-color="#ffffff" style:font-weight-asian="normal" style:font-weight-complex="normal"/>
    </style:style>
    <style:style style:name="T12" style:family="text">
      <style:text-properties fo:color="#000000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13" style:family="text">
      <style:text-properties fo:color="#000000" fo:font-weight="normal" fo:background-color="#ffffff" style:font-weight-asian="normal" style:font-weight-complex="normal"/>
    </style:style>
    <style:style style:name="T14" style:family="text">
      <style:text-properties fo:color="#000000" fo:font-style="italic" fo:font-weight="bold" fo:background-color="#ffffff" style:font-weight-asian="normal" style:font-weight-complex="normal"/>
    </style:style>
    <style:style style:name="T15" style:family="text">
      <style:text-properties fo:color="#000000" fo:language="en" fo:country="US" fo:font-weight="normal" fo:background-color="#ffffff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style:text-underline-style="none" fo:background-color="#ffffff"/>
    </style:style>
    <style:style style:name="T21" style:family="text">
      <style:text-properties fo:background-color="#ffffff"/>
    </style:style>
    <style:style style:name="T22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5" style:family="text">
      <style:text-properties style:text-line-through-style="none" style:text-position="0% 100%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6" style:family="text">
      <style:text-properties fo:font-variant="normal" fo:text-transform="none" fo:letter-spacing="normal"/>
    </style:style>
    <style:style style:name="T27" style:family="text">
      <style:text-properties fo:font-variant="normal" fo:text-transform="none" fo:letter-spacing="normal" style:font-weight-asian="normal" style:font-weight-complex="normal"/>
    </style:style>
    <style:style style:name="T2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letter-spacing="normal" fo:background-color="#ffffff"/>
    </style:style>
    <style:style style:name="T30" style:family="text">
      <style:text-properties fo:font-variant="normal" fo:text-transform="none" fo:letter-spacing="normal" fo:language="en" fo:country="US"/>
    </style:style>
    <style:style style:name="T31" style:family="text">
      <style:text-properties fo:font-variant="normal" fo:text-transform="none" fo:letter-spacing="normal" fo:language="en" fo:country="US" fo:background-color="#ffffff"/>
    </style:style>
    <style:style style:name="T3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/>
    </style:style>
    <style:style style:name="T40" style:family="text">
      <style:text-properties fo:font-style="italic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bb17c9-d0e1-471a-bbbd-881fdd1277bd" text:name="BossProviderVariable"/>
      </text:user-field-decls>
      <text:p text:style-name="P41">ОПРЕДЕЛЕНИЕ</text:p>
      <text:p text:style-name="P14">о возбуждении дела об административном правонарушении</text:p>
      <text:p text:style-name="P15"><text:span text:style-name="T9">№</text:span><text:bookmark text:name="19hvl8dsipep4qiv86f"/><text:span text:style-name="T9"> </text:span><text:span text:style-name="T10">4-00-1257/00-26-15 </text:span><text:span text:style-name="T9">и п</text:span><text:span text:style-name="T18">роведении административного расследования</text:span></text:p>
      <text:p text:style-name="P11"/>
      <text:p text:style-name="P11"/>
      <text:p text:style-name="P16"><text:span text:style-name="T20">07 декабря</text:span><text:span text:style-name="T21"> 2015 г.<text:tab/><text:tab/><text:tab/><text:tab/><text:tab/><text:tab/> <text:s text:c="29"/></text:span>г. Москва</text:p>
      <text:p text:style-name="P17"><text:span text:style-name="T4">Я, заместитель начальника Управления контроля сухопутного и морского вооружения, военной техники связи </text:span><text:span text:style-name="T5">ФАС России</text:span><text:span text:style-name="T4"> Богданова О.В., рассмотрев материалы дела об административном </text:span><text:span text:style-name="T7">правонарушении</text:span><text:span text:style-name="T4"> в отношении генерального директора</text:span><text:span text:style-name="T6"> акционерного общества «Особое конструкторское бюро кабельной промышленности» (далее — АО «ОКБ КП») </text:span><text:span text:style-name="T8">&lt;...&gt;</text:span><text:span text:style-name="T4">, в действиях которого усматриваются признаки состава административного </text:span><text:span text:style-name="T7">правонарушени</text:span><text:span text:style-name="T5">я, ответственность за которое предусмотрена</text:span><text:span text:style-name="T4"> частью 1 статьи 14.55 Кодекса Российской Федераций об административных правонарушениях (далее – КоАП),</text:span></text:p>
      <text:p text:style-name="P21"/>
      <text:p text:style-name="P18">УСТАНОВИЛ<text:span text:style-name="T19">А</text:span>:</text:p>
      <text:p text:style-name="P19"/>
      <text:p text:style-name="P23">Министерство промышленности и торговли Российской Федерации <text:s/>(далее — Минпромторг России, Заказчик) и АО «ОКБ КП» (далее — Исполнитель) в лице генерального директора <text:span text:style-name="T16">&lt;...&gt;</text:span> заключили государственный контракт от 28.11.2014 № 14411.162017.11.009, (далее — Контракт), в соответствии с условиями которого Исполнитель обязуется выполнить опытно-конструкторскую работу «Разработка и освоение производства серий кабелей и продуктов судовых с улучшенными эксплуатационными характеристиками» шифр «Кабель» (далее — ОКР), а Заказчик обязуется принять и оплатить результат выполненной работы.</text:p>
      <text:p text:style-name="P23">Контракт выполняется в рамках государственного оборонного заказа.</text:p>
      <text:p text:style-name="P27">Техническое задание, содержание, сроки и стоимость работ согласовываются сторонами в приложениях к Контракту №№ 1, 2, 3, являющихся неотъемлемой частью Контракта.</text:p>
      <text:p text:style-name="P27">Согласно пункту 8 Контракта ОКР (этап ОКР) выполняется в сроки, указанные в ведомости исполнения ОКР.</text:p>
      <text:p text:style-name="P27">28.04.2015 между <text:span text:style-name="T22">Минпромторгом России</text:span> и <text:span text:style-name="T22">АО «ОКБ КП»</text:span> заключено дополнительное соглашение № 3 к Контракту. Приложением № 2 к данному дополнительному соглашению утверждена новая Ведомость исполнения, согласно которой последним днём исполнения обязательств <text:span text:style-name="T22">по выполнению этапа № 1 ОКР является 20.09.2015.</text:span></text:p>
      <text:p text:style-name="P28">Согласно пункту 10 Контракта датой исполнения Исполнителем обязательств считается дата подписания (утверждения) Заказчиком акта сдачи-приемки ОКР (этапа ОКР).</text:p>
      <text:p text:style-name="P29"><text:soft-page-break/>По состоянию на 21.09.2015 акт сдачи-приёмки выполненных работ по этапу № 1 ОКР Заказчиком утверждён не был, то есть обязательства по выполнению этапа № 1 ОКР Исполнителем в установленный срок не выполнены. Акт сдачи-приёмки выполненных работ по этапу № 1 ОКР <text:s/>представлен Исполнителем Заказчику только 22.09.2015.</text:p>
      <text:p text:style-name="P30"><text:span text:style-name="T27">В соответствии с положениями статьи 2.4 КоАП а</text:span><text:span text:style-name="T28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1"><text:span text:style-name="T32">Таким образом, д</text:span>ействия (бездействие) должностного лица Исполнителя, отвечающего за соблюдение Исполнителем условий Контракта, образуют состав административного правонарушения, ответственность за которое предусмотрена частью 1 статьи 14.55 КоАП. </text:p>
      <text:p text:style-name="P31">М<text:span text:style-name="T22">естом совершения административного правонарушения является место нахождения АО «ОКБ КП», а именно: Московская область, г. Мытищи, ул. Ядреевская, д. 4, </text:span><text:span text:style-name="T33">141008; в</text:span><text:span text:style-name="T22">ременем (датой) совершения административного правонарушения является 21.09.2015.</text:span></text:p>
      <text:p text:style-name="P24"><text:span text:style-name="T23">Согласно пункту 1 статьи 69 </text:span><text:span text:style-name="T37">Федерального закона от 26.12.1995 № 208-ФЗ «Об акционерных обществах» руководство текущей деятельностью общества осуществляется единоличным исполнительным органом общества (директором, генеральным директором).</text:span></text:p>
      <text:p text:style-name="P25"><text:span text:style-name="T34">16.11.2015 в ФАС России от АО «</text:span><text:span text:style-name="T35">ОКБ КП</text:span><text:span text:style-name="T34">» поступило ходатайство <text:s text:c="8"/>«О приобщении дополнительных доказательств к материалам дела» <text:s text:c="15"/>(вх. № 130688/15). Согласно указанным материалам в период с 14.09.2015 по 21.09.2015 во время нахождения генерального директора АО «</text:span><text:span text:style-name="T35">ОКБ КП</text:span><text:span text:style-name="T34">» </text:span><text:span text:style-name="T36">&lt;...&gt;</text:span><text:span text:style-name="T34"> в командировке оперативное управление АО «</text:span><text:span text:style-name="T35">ОКБ КП</text:span><text:span text:style-name="T34">» осуществлял временно исполняющий обязанности генерального директора <text:s text:c="3"/>АО «</text:span><text:span text:style-name="T35">ОКБ КП</text:span><text:span text:style-name="T34">» В.Н. Лебедев в соответствии с приказом № 111 от 11.09.2015 и доверенностью № 202/Д-юр от 14.09.2015 с правом подписи всех организационно распорядительных, финансовых и иных документов <text:s text:c="25"/>АО «</text:span><text:span text:style-name="T35">ОКБ КП</text:span><text:span text:style-name="T34">».</text:span></text:p>
      <text:p text:style-name="P26">Таким образом, в действиях <text:span text:style-name="T16">&lt;...&gt;</text:span>, исполнявшего обязанности генерального директора АО «ОКБ КП» в период с 14.09.2015 по 21.09.2015, усматриваются признаки административного правонарушения, ответственность за которое предусмотрена частью 1 статьи 14.55 КоАП.</text:p>
      <text:p text:style-name="P32">Имеющиеся материалы и данные являются достаточными для возбуждения в отношении <text:span text:style-name="T25">&lt;...&gt;</text:span> дела об административном правонарушении, ответственность за которое предусмотрена частью 1 статьи 14.55 КоАП.</text:p>
      <text:p text:style-name="P34">Руководствуясь статьями 28.1, 28.7 КоАП,</text:p>
      <text:list xml:id="list8247632058366125475" text:style-name="L1">
        <text:list-header>
          <text:p text:style-name="P40"/>
        </text:list-header>
      </text:list>
      <text:p text:style-name="P33">ОПРЕДЕЛИЛА:</text:p>
      <text:p text:style-name="P35"/>
      <text:list xml:id="list31182960" text:continue-numbering="true" text:style-name="L1">
        <text:list-item>
          <text:p text:style-name="P42"><text:soft-page-break/>Возбудить в отношении <text:span text:style-name="T16">&lt;...&gt;</text:span>, исполнявшего обязанности генерального директора <text:span text:style-name="T26">АО «</text:span><text:span text:style-name="T29">ОКБ КП</text:span><text:span text:style-name="T26">» в период с 14.09.2015 по 21.09.2015, </text:span>дело об административном правонарушении, ответственность за которое предусмотрена частью 1 статьи 14.55 КоАП.</text:p>
        </text:list-item>
        <text:list-item>
          <text:p text:style-name="P42">Провести административное расследование.</text:p>
        </text:list-item>
        <text:list-item>
          <text:p text:style-name="P43"><text:span text:style-name="T8">&lt;...&gt;</text:span><text:span text:style-name="T6"> явиться 15 декабря</text:span><text:span text:style-name="T5"> 2015 года в 15 часов 00 минут </text:span><text:span text:style-name="T6">в ФАС России по адресу: г. Москва, пер. Уланский, д. 16, к. 1, каб. 638 на <text:s/>объявление результатов административного расследования, либо направить представителя (защитника) с надлежащим образом оформленными полномочиями на участие в административном производстве по делу № 4‑00‑1257/00-26-15, со всеми правами, предусмотренными статьей 25.5 КоАП.</text:span></text:p>
        </text:list-item>
        <text:list-item>
          <text:p text:style-name="P44">Неявка в указанный срок будет расценена как отказ от подписания протокола.</text:p>
        </text:list-item>
      </text:list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6">В соответствии со статьей 51 Конституции Российской Федерации никто не обязан свидетельствовать против себя самого, своего супруга <text:line-break/>и близких родственников, круг которых определен федеральным законом.</text:p>
      <text:p text:style-name="P45"><text:span text:style-name="T11">Примечание</text:span><text:span text:style-name="T12">.</text:span><text:span text:style-name="T13"> Порядок оформления пропуска в здание ФАС России можно согласовать по телефону +7(495) 982-16-33</text:span><text:span text:style-name="T14"> </text:span><text:span text:style-name="T13">или по электронной почте </text:span><text:a xlink:type="simple" xlink:href="mailto:makarenko@fas.gov.ru">makarenko@fas.gov.ru</text:a><text:span text:style-name="T15"> </text:span><text:span text:style-name="T3">не позднее, чем </text:span><text:span text:style-name="T13">за</text:span><text:span text:style-name="T14"> </text:span><text:span text:style-name="T13">сутки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64BD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8293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8293(6) </text:p></draw:text-box></draw:frame><draw:frame draw:style-name="Mfr2" draw:name="SpdBarcode" text:anchor-type="paragraph" svg:x="0cm" svg:width="3.6cm" svg:height="0.78cm" draw:z-index="5"><draw:image xlink:href="Pictures/10000201000000780000001AB464BD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5:59:36.83</meta:creation-date>
    <meta:generator>OpenOffice.org/3.4.1$Win32 OpenOffice.org_project/341m1$Build-9593</meta:generator>
    <dc:date>2015-12-09T11:00:55.55</dc:date>
    <meta:document-statistic meta:table-count="0" meta:image-count="1" meta:object-count="0" meta:page-count="3" meta:paragraph-count="34" meta:word-count="787" meta:character-count="6342"/>
    <meta:user-defined meta:name="Поле 1"/>
    <meta:user-defined meta:name="Поле 2"/>
    <meta:user-defined meta:name="Поле 3"/>
    <meta:user-defined meta:name="Поле 4"/>
  </office:meta>
</office:document-meta>
</file>