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EF36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1" fo:language="en" fo:country="US"/>
    </style:style>
    <style:style style:name="T24" style:family="text">
      <style:text-properties style:font-name="Times New Roman1" fo:language="ru" fo:country="RU"/>
    </style:style>
    <style:style style:name="T25" style:family="text">
      <style:text-properties fo:font-weight="bold"/>
    </style:style>
    <style:style style:name="T2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20609b-3c79-42a6-a262-f442163263ae" text:name="BossProviderVariable"/>
      </text:user-field-decls>
      <text:p text:style-name="P18"><text:span text:style-name="T25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0"><text:s/></text:span><text:span text:style-name="T3">№ </text:span><text:span text:style-name="T6">К-662/15/АК822-15</text:span></text:p>
      <text:p text:style-name="P6"/>
      <text:p text:style-name="P9">«04» декабря 2015 <text:s text:c="92"/>Москва</text:p>
      <text:p text:style-name="P10"><text:tab/></text:p>
      <text:p text:style-name="P11"><text:span text:style-name="T20"><text:tab/>Я, </text:span><text:span text:style-name="T21">&lt;...&gt;,</text:span><text:span text:style-name="T20"> рассмотрев материалы дела об административном правонарушении, возбужденного протоколом от 03.11.2015 по делу <text:s text:c="28"/></text:span><text:span text:style-name="T3"><text:s/></text:span><text:span text:style-name="T6"><text:s text:c="6"/></text:span><text:span text:style-name="T3">№ </text:span><text:span text:style-name="T6">К-662/15/АК822-15 </text:span><text:span text:style-name="T20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2">УСТАНОВИЛ:</text:p>
      <text:p text:style-name="P13"><text:tab/></text:p>
      <text:p text:style-name="P13"><text:span text:style-name="T22"><text:tab/>В связи с необходимостью дополнительного изучения материалов дела</text:span><text:span text:style-name="T18">,</text:span><text:span text:style-name="T22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1"><text:tab/>1. Продлить срок рассмотрения дела об административном правонарушении </text:span><text:span text:style-name="T8">№ </text:span><text:span text:style-name="T10">К-662/15/АК822-15 </text:span><text:span text:style-name="T14">в отношении</text:span><text:span text:style-name="Основной_20_шрифт_20_абзаца"><text:span text:style-name="T16"> з</text:span>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7">&lt;...&gt;</text:span></text:span><text:span text:style-name="T18"> до 09.12.2015.</text:span></text:p>
      <text:p text:style-name="P13"><text:span text:style-name="T1"><text:tab/>2. Рассмотрение дела об административном правонарушении <text:s text:c="31"/></text:span><text:s/><text:span text:style-name="T10"><text:s text:c="9"/></text:span><text:span text:style-name="T8">№ </text:span><text:span text:style-name="T10">К-662/15/АК822-15 </text:span><text:span text:style-name="T1">назначить </text:span><text:span text:style-name="T19">на 09.12.2015 в 12.20</text:span><text:span text:style-name="T1"> по адресу: г. Москва, ул. Садовая Кудринская, д.11, </text:span><text:span text:style-name="T19">каб. 1.</text:span></text:p>
      <text:p text:style-name="P15"><text:tab/></text:p>
      <text:p text:style-name="P19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EF36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4343(1) </text:p></draw:text-box></draw:frame><draw:frame draw:style-name="Mfr2" draw:name="SpdBarcode" text:anchor-type="paragraph" svg:x="0cm" svg:width="3.6cm" svg:height="0.78cm" draw:z-index="1"><draw:image xlink:href="Pictures/10000201000000780000001A0BEF36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45:35.83</meta:creation-date>
    <meta:generator>OpenOffice.org/3.4.1$Win32 OpenOffice.org_project/341m1$Build-9593</meta:generator>
    <dc:date>2015-12-09T11:27:29.92</dc:date>
    <meta:document-statistic meta:table-count="0" meta:image-count="1" meta:object-count="0" meta:page-count="1" meta:paragraph-count="16" meta:word-count="183" meta:character-count="1739"/>
    <meta:user-defined meta:name="Поле 1"/>
    <meta:user-defined meta:name="Поле 2"/>
    <meta:user-defined meta:name="Поле 3"/>
    <meta:user-defined meta:name="Поле 4"/>
  </office:meta>
</office:document-meta>
</file>