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6A00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02cm" fo:margin-right="0cm" fo:text-indent="0cm" style:auto-text-indent="false">
        <style:tab-stops>
          <style:tab-stop style:position="-0.34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a"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97111-9dd1-46ea-9fbd-88651d15667f" text:name="BossProviderVariable"/>
      </text:user-field-decls>
      <text:p text:style-name="P13">ОПРЕДЕЛЕНИЕ</text:p>
      <text:p text:style-name="P7"><text:span text:style-name="Основной_20_шрифт_20_абзаца"><text:span text:style-name="T3">о возбуждении</text:span></text:span><text:span text:style-name="Основной_20_шрифт_20_абзаца"><text:span text:style-name="T3"> дела об административном правонарушении</text:span></text:span></text:p>
      <text:p text:style-name="P7"><text:span text:style-name="Основной_20_шрифт_20_абзаца"><text:span text:style-name="T3">№ АГОЗ-</text:span></text:span><text:span text:style-name="Основной_20_шрифт_20_абзаца"><text:span text:style-name="T6">47</text:span></text:span><text:span text:style-name="Основной_20_шрифт_20_абзаца"><text:span text:style-name="T6">2</text:span></text:span><text:span text:style-name="Основной_20_шрифт_20_абзаца"><text:span text:style-name="T6">/</text:span></text:span><text:span text:style-name="Основной_20_шрифт_20_абзаца"><text:span text:style-name="T3">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5"><text:s/></text:span></text:span></text:p>
      <text:p text:style-name="Standard"><text:span text:style-name="Основной_20_шрифт_20_абзаца"><text:span text:style-name="T6">«04» декабря 2015 года <text:s text:c="81"/></text:span></text:span><text:span text:style-name="Основной_20_шрифт_20_абзаца"><text:span text:style-name="T2">г. Москва</text:span></text:span></text:p>
      <text:p text:style-name="Standard"/>
      <text:p text:style-name="P9"><text:span text:style-name="Основной_20_шрифт_20_абзаца"><text:span text:style-name="T6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38"/>№ КГОЗ-231/15 о нарушении законодательства Российской Федерации о контрактной системе в сфере закупок выявила в действиях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8">&lt;...&gt;</text:span></text:span><text:span text:style-name="Основной_20_шрифт_20_абзаца"><text:span text:style-name="T6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span></text:p>
      <text:p text:style-name="P7"><text:span text:style-name="Основной_20_шрифт_20_абзаца"><text:span text:style-name="T2">УСТАНОВИЛА:</text:span></text:span></text:p>
      <text:p text:style-name="P9"><text:span text:style-name="Основной_20_шрифт_20_абзаца"><text:span text:style-name="T6">Управлением Министерства внутренних дел Российской Федерации по Псковской области (далее — Заказчик) 0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Основной_20_шрифт_20_абзаца"><text:span text:style-name="T7">www.zakupki.gov.ru</text:span></text:span></text:a><text:span text:style-name="Основной_20_шрифт_20_абзаца"><text:span text:style-name="T6"> опубликовано извещение (номер 0157100004415000008) о проведении электронного аукциона на выполнение работ <text:s/>по объекту капитального строительства «Реконструкция административного здания отдела МВД России с ИВС по Островскому району, <text:s text:c="14"/>г. Остров Псковской области» (далее — Аукцион).</text:span></text:span></text:p>
      <text:p text:style-name="P10">В соответствии с частью 6 статьи 69 Федерального закона от 05.04.2013 <text:s text:c="13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0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0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<text:soft-page-break/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В соответствии с протоколом подведения итогов электронного аукциона <text:s text:c="12"/>от 14.05.2015 № 0157100004415000008-3 аукционная комиссия Заказчика признала вторую часть заявки ООО «СМУ 2703» не соответствующей требованиям документации об аукционе по следующему основанию: «не предоставление документов, предусмотренных п.2 ч. 5 ст. 66 ФЗ-44 ( п/п 4, п. 9.3, раздела 9 док. об аукц): отсутствуют акты выполненных работ, подтверждающие наличие опыта на выполнение соответствующих строительных работ (Основание: п. 1 ч. 6 ст. 69 ФЗ-44)».</text:p>
      <text:p text:style-name="P10">Вместе с тем, Заказчиком в документации об Аукционе не указана группа соответствующих работ, в соответствии с которой участнику закупки необходимо предоставить документы, установленные в подпункте 4 пункта 9.3 раздела 9 документации об Аукционе.</text:p>
      <text:p text:style-name="P9"><text:span text:style-name="Основной_20_шрифт_20_абзаца"><text:span text:style-name="T3">Учитывая изложенное, Аукционная комиссия, признавшая вторую часть заявки ООО «СМУ 2703» на участие в Аукционе не соответствующей </text:span></text:span><text:span text:style-name="Основной_20_шрифт_20_абзаца"><text:span text:style-name="T3">требованиям документации об Аукцион</text:span></text:span><text:span text:style-name="Основной_20_шрифт_20_абзаца"><text:span text:style-name="T3">е, нарушила часть 7 статьи 69 Закона о контрактной системе. </text:span></text:span></text:p>
      <text:p text:style-name="P9"><text:span text:style-name="Основной_20_шрифт_20_абзаца"><text:span text:style-name="T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</text:span></text:span><text:span text:style-name="Основной_20_шрифт_20_абзаца"><text:span text:style-name="T9">, несут административную ответственность в соответствии с законодательством </text:span></text:span><text:span text:style-name="Основной_20_шрифт_20_абзаца"><text:span text:style-name="T9">Российской Федерации.</text:span></text:span></text:p>
      <text:p text:style-name="P11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9"><text:span text:style-name="Основной_20_шрифт_20_абзаца"><text:span text:style-name="T7">Членом комиссии Заказчика, подписавшим протокол подведения итогов электронного аукциона от 14.05.2015 № 0157100004415000008-3 и принимавшим решение о несоответствии второй части заявки <text:s text:c="32"/>ООО «СМУ 2703», поданной на участие в Аукционе, требованиям документации об Аукционе, является <text:s text:c="15"/></text:span></text:span><text:span text:style-name="Основной_20_шрифт_20_абзаца"><text:span text:style-name="T8">&lt;...&gt;</text:span></text:span></text:p>
      <text:p text:style-name="P11">Таким образом, действия члена комиссии Заказчика <text:s text:c="36"/><text:span text:style-name="T11">&lt;...&gt;</text:span>, принявшего необоснованное решение о несоответствии второй части заявки ООО «СМУ 2703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p>
      <text:p text:style-name="P9"><text:span text:style-name="Основной_20_шрифт_20_абзаца"><text:span text:style-name="T3">С учетом изложенного и на основании статей 7.30, 23.66, 28.1, <text:s text:c="33"/>28.7 КоАП РФ,</text:span></text:span></text:p>
      <text:p text:style-name="P7"><text:soft-page-break/><text:span text:style-name="Основной_20_шрифт_20_абзаца"><text:span text:style-name="T2">ОПРЕДЕЛИЛ:</text:span></text:span></text:p>
      <text:p text:style-name="P9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7">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8">&lt;...&gt;</text:span></text:span><text:span text:style-name="Основной_20_шрифт_20_абзаца"><text:span text:style-name="T7"> дело об административном правонарушении по признакам административного правонарушения, ответственность за совершение</text:span></text:span><text:span text:style-name="Основной_20_шрифт_20_абзаца"><text:span text:style-name="T3"> которого предусмотрена частью 2 статьи 7.30 КоАП РФ.</text:span></text:span></text:p>
      <text:p text:style-name="P12">2. Провести административное расследование.</text:p>
      <text:p text:style-name="P9"><text:span text:style-name="Основной_20_шрифт_20_абзаца"><text:span text:style-name="T3">3. Члену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4">&lt;...&gt;</text:span></text:span><text:span text:style-name="Основной_20_шрифт_20_абзаца"><text:span text:style-name="T3">явиться 24.12.2015 в 11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4">&lt;...&gt;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span>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6A00FF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1"><text:span text:style-name="Основной_20_шрифт_20_абзаца"><text:span text:style-name="MT1"/></text:span></text:p>
      </style:footer>
    </style:master-page>
    <style:master-page style:name="First_20_Page" style:display-name="First Page" style:page-layout-name="Mpm3" style:next-style-name="Standard">
      <style:footer>
        <text:p text:style-name="MP2"><draw:frame draw:style-name="Mfr2" draw:name="Графический объект2" text:anchor-type="paragraph" svg:x="0cm" svg:y="0cm" svg:width="3.6cm" svg:height="0.78cm" draw:z-index="0"><draw:image xlink:href="Pictures/10000201000000780000001AA06A00F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y="0cm" svg:width="3.6cm" svg:height="0.78cm" draw:z-index="4"><draw:image xlink:href="Pictures/10000201000000780000001AA06A00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Зибырова Екатерина Андреевна</meta:initial-creator>
    <meta:creation-date>2015-12-03T17:45:00Z</meta:creation-date>
    <dc:date>2015-12-09T14:12:47.44</dc:date>
    <meta:print-date>2015-11-19T21:37:00Z</meta:print-date>
    <meta:editing-cycles>4</meta:editing-cycles>
    <meta:editing-duration>PT60S</meta:editing-duration>
    <meta:document-statistic meta:table-count="0" meta:image-count="2" meta:object-count="0" meta:page-count="3" meta:paragraph-count="28" meta:word-count="865" meta:character-count="695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T:/28_Управление%20контроля%20государственного%20оборонного%20заказа/Отдел%20рассмотрения%20жалоб%20в%20сфере%20размещения%20ГОЗ/Морозова%20В.Д/!КОАП/АГОЗ-472/определение%20о%20возбуждении%20ч.2%20ст.%207.30%20АГОЗ-472.odt/Normal"/>
  </office:meta>
</office:document-meta>
</file>