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5260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_20_Spacing">
      <style:paragraph-properties fo:margin-left="9.21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P22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style:font-size-asian="14pt" style:font-name-complex="Times New Roman2" style:font-size-complex="14pt"/>
    </style:style>
    <style:style style:name="T2" style:family="text">
      <style:text-properties style:font-name="Times New Roman" style:font-name-asian="Times New Roman2" style:font-size-asian="14pt" style:language-asian="en" style:country-asian="US" style:font-name-complex="Times New Roman" style:font-size-complex="14pt"/>
    </style:style>
    <style:style style:name="T3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7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edf4ca-f37e-4c36-aefc-1bc3c056b92d" text:name="BossProviderVariable"/>
      </text:user-field-decls>
      <text:p text:style-name="P21"><text:span text:style-name="T8">ОПРЕДЕЛЕНИЕ</text:span></text:p>
      <text:p text:style-name="P11">об истребовании дополнительных необходимых </text:p>
      <text:p text:style-name="P11">материалов по делам об административных правонарушениях </text:p>
      <text:p text:style-name="P13">№№ АГОЗ-403/15, АГОЗ-404/15, АГОЗ-405/15, АГОЗ-406/15, АГОЗ-407/15</text:p>
      <text:p text:style-name="P14"> </text:p>
      <text:p text:style-name="P9"><text:tab/>«07» декабря 2015 г.                                                                 <text:s text:c="3"/>       г. Москва</text:p>
      <text:p text:style-name="P14"> </text:p>
      <text:p text:style-name="P10"><text:tab/><text:span text:style-name="T1">Я, </text:span><text:span text:style-name="Основной_20_шрифт_20_абзаца"><text:span text:style-name="T2">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2"> Управления контроля государственного оборонного заказа ФАС России, Ибрашев Р.Д.</text:span></text:span><text:span text:style-name="T1">, рассмотрев материалы дел об административных правонарушениях, возбужденных определениями от 07.12.2015 в отношении должностных лиц ФГУП</text:span><text:span text:style-name="T3"> Российский федеральный ядерный центр - РФЯЦ «ВНИИЭФ»</text:span><text:span text:style-name="T7">&lt;...&gt;</text:span><text:span text:style-name="T1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16"/>
      <text:p text:style-name="P17"/>
      <text:p text:style-name="P17">ОПРЕДЕЛИЛ:</text:p>
      <text:p text:style-name="P4"><text:span text:style-name="T9">ФГУП Российский федеральный ядерный центр - РФЯЦ «ВНИИЭФ»</text:span><text:span text:style-name="T5"> надлежит </text:span><text:span text:style-name="T6">в трехдневный срок</text:span><text:span text:style-name="T5"> со дня получения настоящего определения представить в ФАС России следующие документы:</text:span></text:p>
      <text:p text:style-name="P6"><text:span text:style-name="T5"><text:tab/>1) Надлежащим образом заверенную копию приказа о проведении электронного аукциона </text:span><text:span text:style-name="T9">на право заключения государственного контракта на поставку приточно — вытяжных вентиляционных установок, пароувлажнителей, кондиционеров — 1 комплект для нужд «РФЯЦ ВНИИЭФ», реестровый номер № 0532100000115000076 (далее — Аукцион).</text:span></text:p>
      <text:list xml:id="list5974378418382186262" text:style-name="WWNum1">
        <text:list-header>
          <text:p text:style-name="P22"><text:s text:c="4"/>2) Надлежащим образом заверенные копии приказов о назначении <text:span text:style-name="T10">&lt;...&gt;</text:span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ые должности; <text:tab/><text:span text:style-name="T10">&lt;...&gt;</text:span><text:tab/><text:tab/><text:tab/><text:tab/><text:tab/>Надлежащим образом заверенную копию извещения о проведении Аукциона в 6 экз.;<text:tab/><text:tab/><text:tab/><text:tab/><text:tab/><text:tab/><text:tab/><text:tab/><text:tab/>Надлежащим образом заверенную копию документации об аукционе в 6 экз.;<text:tab/><text:tab/><text:tab/><text:tab/><text:tab/><text:tab/><text:tab/><text:tab/><text:tab/><text:tab/><text:tab/><text:tab/>Надлежащим образом заверенную копию положения о Единой комиссии в 6 экз.;<text:tab/><text:tab/><text:tab/><text:tab/><text:tab/><text:tab/><text:tab/><text:tab/><text:tab/><text:tab/><text:tab/>Надлежащим образом заверенную копию протокола подведения итогов аукциона в электронной форме от 21.05.2015 № 0532100000115000076-1 в 6 экз.;</text:p>
          <text:p text:style-name="P22"><text:s/><text:tab/>Надлежащим образом заверенные копии первых частей заявок участников допущенных к Аукциону.</text:p>
          <text:p text:style-name="P23"><text:soft-page-break/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header>
      </text:list>
      <text:p text:style-name="P16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5260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1cm" fo:text-indent="-1.87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5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3574(1) </text:p></draw:text-box></draw:frame><draw:frame draw:style-name="Mfr2" draw:name="SpdBarcode" text:anchor-type="paragraph" svg:x="0cm" svg:width="3.6cm" svg:height="0.78cm" draw:z-index="2"><draw:image xlink:href="Pictures/10000201000000780000001A995260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4:17:12.49</meta:creation-date>
    <meta:generator>OpenOffice.org/3.4.1$Win32 OpenOffice.org_project/341m1$Build-9593</meta:generator>
    <dc:date>2015-12-09T14:18:07.14</dc:date>
    <meta:document-statistic meta:table-count="0" meta:image-count="1" meta:object-count="0" meta:page-count="2" meta:paragraph-count="17" meta:word-count="277" meta:character-count="2376"/>
    <meta:user-defined meta:name="Поле 1"/>
    <meta:user-defined meta:name="Поле 2"/>
    <meta:user-defined meta:name="Поле 3"/>
    <meta:user-defined meta:name="Поле 4"/>
  </office:meta>
</office:document-meta>
</file>