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F745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8.742cm" fo:margin-right="0cm" fo:text-indent="0cm" style:auto-text-indent="false"/>
    </style:style>
    <style:style style:name="P7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name="Times New Roman1" fo:font-size="14pt" fo:language="de" fo:country="DE"/>
    </style:style>
    <style:style style:name="T6" style:family="text">
      <style:text-properties fo:color="#000000" style:font-name="Times New Roman1" fo:font-size="14pt" style:font-size-asian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en" fo:country="US" style:font-size-asian="14pt"/>
    </style:style>
    <style:style style:name="T9" style:family="text">
      <style:text-properties fo:color="#000000" style:font-name="Times New Roman1" style:font-size-asian="14pt"/>
    </style:style>
    <style:style style:name="T10" style:family="text">
      <style:text-properties fo:color="#000000" style:font-name="Times New Roman1" fo:language="en" fo:country="US" style:font-size-asian="14pt"/>
    </style:style>
    <style:style style:name="T11" style:family="text">
      <style:text-properties fo:color="#000000" fo:font-size="14pt"/>
    </style:style>
    <style:style style:name="T12" style:family="text">
      <style:text-properties fo:color="#000000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16a112-84b9-44a9-8b9b-3c132d971a3a" text:name="BossProviderVariable"/>
      </text:user-field-decls>
      <text:p text:style-name="P17">ОПРЕДЕЛЕНИЕ</text:p>
      <text:p text:style-name="P11">об истребовании дополнительных необходимых</text:p>
      <text:p text:style-name="P11">материалов по делу об административном правонарушении</text:p>
      <text:p text:style-name="P12">№ <text:span text:style-name="T1">АГОЗ-309/15</text:span></text:p>
      <text:p text:style-name="P12"/>
      <text:p text:style-name="P10">«07» декабря 2015 года                                                                               <text:s text:c="3"/>г. Москва</text:p>
      <text:p text:style-name="P9"/>
      <text:p text:style-name="P5"><text:span text:style-name="T1">Я, </text:span><text:span text:style-name="T3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</text:span><text:span text:style-name="T1">, рассмотрев материалы дела об административном правонарушении, возбужденного определением от 19.11.2015 №АГОЗ-309/15 в отношении </text:span><text:span text:style-name="T4">члена</text:span><text:span text:style-name="T5"> комиссии ФГКУ «Управление вневедомственной охраны Управления внутренних дел Российской Федерации по Тюменской области»</text:span><text:span text:style-name="T11"> </text:span><text:span text:style-name="T3">- <text:s/></text:span><text:span text:style-name="T7">&lt;...&gt;</text:span><text:span text:style-name="Основной_20_шрифт_20_абзаца"><text:span text:style-name="T6"> </text:span></text:span>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9"/>
      <text:p text:style-name="P11">ОПРЕДЕЛИЛА:</text:p>
      <text:p text:style-name="P12"/>
      <text:p text:style-name="P5"><text:span text:style-name="T5">ФГКУ «Управление вневедомственной охраны Управления внутренних дел Российской Федерации по Тюменской области»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8956808382144302467" text:style-name="L1">
        <text:list-item>
          <text:list>
            <text:list-item>
              <text:list>
                <text:list-item>
                  <text:p text:style-name="P14">паспортные данные <text:span text:style-name="T10">&lt;...&gt;</text:span> с указанием фактического места проживания, места и даты рождения;</text:p>
                </text:list-item>
              </text:list>
            </text:list-item>
          </text:list>
        </text:list-item>
      </text:list>
      <text:list xml:id="list1851681188728031707" text:style-name="L2">
        <text:list-item>
          <text:list>
            <text:list-item>
              <text:list>
                <text:list-item>
                  <text:p text:style-name="P16"><text:span text:style-name="T1">надлежащим образом заверенные копии документов, подтверждающих порядок формирования и полномочия членов комиссии</text:span> <text:span text:style-name="T5">ФГКУ «Управление вневедомственной охраны Управления внутренних дел </text:span><text:span text:style-name="T5">Российской Федерации по Тюменской области»;</text:span></text:p>
                </text:list-item>
                <text:list-item>
                  <text:p text:style-name="P16"><text:span text:style-name="T4">письменные пояснения по фактам, изложенным в определении о возбуждении дела об административном правонарушении №</text:span><text:span text:style-name="T1">АГОЗ-309/15 и проведении административного расследования от 19.11.2015;</text:span></text:p>
                </text:list-item>
                <text:list-item>
                  <text:p text:style-name="P16"><text:span text:style-name="T1">копия приказа (выписка из приказа) о направлении </text:span><text:span text:style-name="T8">&lt;...&gt;</text:span><text:span text:style-name="T6"> в </text:span><text:span text:style-name="T1">служебную командировку в Северо-Кавказский регион</text:span><text:span text:style-name="T6">;</text:span></text:p>
                </text:list-item>
                <text:list-item>
                  <text:p text:style-name="P16"><text:span text:style-name="T1">почтовый адрес места служебной командировки </text:span><text:span text:style-name="T8">&lt;...&gt;</text:span><text:span text:style-name="T6"> </text:span><text:span text:style-name="T1">в Северо-Кавказском регионе для уведомления о времени и месте составления и подписания протокола об административном правонарушении.</text:span></text:p>
                </text:list-item>
              </text:list>
            </text:list-item>
          </text:list>
        </text:list-item>
      </text:list>
      <text:p text:style-name="P5"><text:span text:style-name="T1">При невозможности представления указанных сведений организация обязана </text:span><text:span text:style-name="T2">в трехдневный срок</text:span><text:span text:style-name="T1"> уведомить об этом в письменной форме ФАС России.</text:span></text:p>
      <text:p text:style-name="P5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F745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6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695(1) </text:p></draw:text-box></draw:frame><draw:frame draw:style-name="Mfr2" draw:name="SpdBarcode" text:anchor-type="paragraph" svg:x="0cm" svg:width="3.6cm" svg:height="0.78cm" draw:z-index="1"><draw:image xlink:href="Pictures/10000201000000780000001A5FF745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5:58:58.85</meta:creation-date>
    <meta:generator>OpenOffice.org/3.4.1$Win32 OpenOffice.org_project/341m1$Build-9593</meta:generator>
    <dc:date>2015-12-09T17:39:09.52</dc:date>
    <meta:document-statistic meta:table-count="0" meta:image-count="1" meta:object-count="0" meta:page-count="1" meta:paragraph-count="17" meta:word-count="249" meta:character-count="2173"/>
    <meta:user-defined meta:name="Поле 1"/>
    <meta:user-defined meta:name="Поле 2"/>
    <meta:user-defined meta:name="Поле 3"/>
    <meta:user-defined meta:name="Поле 4"/>
  </office:meta>
</office:document-meta>
</file>