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49AE4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text-properties style:font-name="Times New Roman" fo:font-size="14pt" style:font-size-asian="14pt" style:font-size-complex="14pt"/>
    </style:style>
    <style:style style:name="P5" style:family="paragraph" style:parent-style-name="Text_20_body">
      <style:paragraph-properties fo:margin-left="7.491cm" fo:margin-right="0cm" fo:margin-top="0cm" fo:margin-bottom="0cm" fo:text-indent="0cm" style:auto-text-indent="false"/>
    </style:style>
    <style:style style:name="P6" style:family="paragraph" style:parent-style-name="Text_20_body">
      <style:paragraph-properties fo:margin-left="9.551cm" fo:margin-right="0cm" fo:margin-top="0cm" fo:margin-bottom="0cm" fo:text-indent="0cm" style:auto-text-indent="false"/>
      <style:text-properties fo:font-size="14pt"/>
    </style:style>
    <style:style style:name="P7" style:family="paragraph" style:parent-style-name="Text_20_body">
      <style:paragraph-properties fo:margin-left="8.742cm" fo:margin-right="0cm" fo:margin-top="0cm" fo:margin-bottom="0cm" fo:text-indent="0cm" style:auto-text-indent="false"/>
    </style:style>
    <style:style style:name="P8"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191cm" fo:margin-bottom="0cm" fo:text-indent="0cm" style:auto-text-indent="false"/>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8"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line-height="100%" fo:text-align="justify" style:justify-single-word="false" fo:text-indent="1.251cm" style:auto-text-indent="false"/>
      <style:text-properties style:font-name="Times New Roman" fo:font-size="9pt" style:font-size-asian="9pt" style:font-size-complex="9pt"/>
    </style:style>
    <style:style style:name="P20" style:family="paragraph" style:parent-style-name="Text_20_body" style:master-page-name="">
      <style:paragraph-properties fo:margin-left="0cm" fo:margin-right="0cm" fo:margin-top="0cm" fo:margin-bottom="0cm" fo:line-height="150%" fo:text-align="justify" style:justify-single-word="false" fo:text-indent="1.249cm" style:auto-text-indent="false" style:page-number="auto"/>
      <style:text-properties style:font-name="Times New Roman" fo:font-size="14pt" style:font-size-asian="14pt" style:font-size-complex="14pt"/>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fo:font-weight="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en" fo:country="US" style:font-size-asian="14pt" style:font-size-complex="14pt"/>
    </style:style>
    <style:style style:name="T6" style:family="text">
      <style:text-properties fo:color="#000000" style:font-name="Times New Roman" fo:font-size="14pt" fo:language="en" fo:country="US" fo:background-color="#ffffff" style:font-size-asian="14pt" style:font-size-complex="14pt"/>
    </style:style>
    <style:style style:name="T7" style:family="text">
      <style:text-properties fo:color="#000000" style:text-line-through-style="none" style:font-name="Times New Roman" fo:font-size="14pt" style:text-underline-style="none" style:text-blinking="false" fo:background-color="#ffffff" style:font-size-asian="14pt" style:font-size-complex="14pt"/>
    </style:style>
    <style:style style:name="T8" style:family="text">
      <style:text-properties fo:color="#000000" style:text-line-through-style="none" style:font-name="Times New Roman" fo:font-size="14pt" style:text-underline-style="none" style:text-blinking="false" style:font-size-asian="14pt" style:font-size-complex="14pt"/>
    </style:style>
    <style:style style:name="T9" style:family="text">
      <style:text-properties fo:language="en" fo:country="US"/>
    </style:style>
    <style:style style:name="T10" style:family="text">
      <style:text-properties style:font-name="Times New Roman" fo:font-size="14pt" style:font-size-asian="14pt" style:font-size-complex="14pt"/>
    </style:style>
    <style:style style:name="T1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ac9456b-49ca-4179-bd92-900295a0d541" text:name="BossProviderVariable"/>
      </text:user-field-decls>
      <text:p text:style-name="P21"><text:span text:style-name="T11">ПОСТАНОВЛЕНИЕ</text:span></text:p>
      <text:p text:style-name="P10">о назначении административного наказания</text:p>
      <text:p text:style-name="P10">по делу об административном правонарушении</text:p>
      <text:p text:style-name="P11">№ <text:span text:style-name="T1">АГОЗ-117/15</text:span></text:p>
      <text:p text:style-name="P3"> </text:p>
      <text:p text:style-name="P4">«02» декабря 2015г.                                                                                    <text:s text:c="3"/>г. Москва</text:p>
      <text:p text:style-name="P20">Я, заместитель начальника Управления контроля государственного оборонного заказа ФАС России Чужавский А.В., рассмотрев в помещении по адресу: 101990, Москва, пер. Уланский, д. 16, корпус 1, материалы дела об административном правонарушении № АГОЗ-117/15 в отношении должностного лица ФКУ «Центр хозяйственного и сервисного обеспечения МВД по Республике Татарстан» <text:span text:style-name="T9">&lt;...&gt;</text:span> возбужденного по части 6 статьи 7.32 Кодекса Российской Федерации об административных правонарушениях (далее - КоАП РФ),</text:p>
      <text:p text:style-name="P14">УСТАНОВИЛ:</text:p>
      <text:p text:style-name="P14"/>
      <text:p text:style-name="P13"><text:tab/>Протокол об административном правонарушении от 13.11.2015 по делу №АГОЗ-117/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должностным лицом ФКУ «Центр хозяйственного и сервисного обеспечения МВД по Республике Татарстан» <text:span text:style-name="T9">&lt;...&gt;</text:span> административного правонарушения,<text:span text:style-name="T2"> ответственность за совершение которого, предусмотрена частью 6 статьи 7.32 КоАП РФ – нарушение порядка одностороннего отказа от исполнения контракта при проведении открытого аукциона на право заключения контракта на право заключения государственного контракта на поставку авиационного топлива для нужд МВД по Республике Татарстан (извещение 0811100001015000006).</text:span></text:p>
      <text:p text:style-name="P13"><text:tab/>Протокол составлен уполномоченным лицом в присутствии защитника <text:span text:style-name="T9">&lt;...&gt;</text:span> по доверенности от 10.11.2015 <text:span text:style-name="T9">&lt;...&gt;</text:span></text:p>
      <text:p text:style-name="P15">О времени и месте рассмотрения административного дела <text:s text:c="12"/><text:span text:style-name="T9">&lt;...&gt;</text:span> <text:soft-page-break/>извещен надлежащим образом, на рассмотрение дела явился защитник <text:span text:style-name="T9">&lt;...&gt;</text:span>  по доверенности от 10.11.2015.</text:p>
      <text:p text:style-name="P15">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 </text:p>
      <text:p text:style-name="P15">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text:span text:style-name="T2">–</text:span> представитель. </text:p>
      <text:p text:style-name="P15">В качестве защитника или представителя к участию в производстве по делу об административном правонарушении допускается адвокат или иное лицо. 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 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 Никто не обязан свидетельствовать против себя самого, своего супруга и близких родственников.</text:p>
      <text:p text:style-name="P17"><text:soft-page-break/><text:span text:style-name="T3">ФКУ «Центр хозяйственного и сервисного обеспечения МВД по Республике Татарстан» (далее – Заказчик) 06.02.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www.zakupki.gov.ru</text:a><text:span text:style-name="T3"> (далее – Официальный сайт) опубликовано извещение (номер 0811100001015000006) о проведении электронного аукциона на право заключения государственного </text:span><text:span text:style-name="T3">контракта на поставку авиационного топлива для нужд МВД по Республике Татарстан ( далее – Аукцион).</text:span></text:p>
      <text:p text:style-name="P17"><text:span text:style-name="T10">В соответствии с протоколом подведения итогов Аукциона от 03.03.2014<text:line-break/>№ </text:span><text:a xlink:type="simple" xlink:href="http://etp.zakazrf.ru/dfile.ashx?guid=08815248-5cac-4c58-bbe8-68880adeb773" office:target-frame-name="_blank" xlink:show="new"><text:span text:style-name="T3">0811100001015000006-</text:span></text:a><text:span text:style-name="T10">3 победителем Аукциона признано ООО «Гранд». Заказчиком 17.03.2015 заключен государственный контракт с ООО «Гранд» (далее – Контракт) на сумму 3 468 745 рублей. </text:span></text:p>
      <text:p text:style-name="P15">Частью 9 статьи 95 Федерального закона от 05.04.2013 №44-ФЗ <text:s text:c="14"/>«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заказчик вправе принять решение об одностороннем отказе от исполнения контракта в соответствии с гражданским законодательством при условии, если это было предусмотрено контрактом.</text:p>
      <text:p text:style-name="P15">В соответствии с пунктом 7.5 Контракта предусмотрено, что Заказчик имеет право принять решение об одностороннем отказе от исполнения Контракта в соответствии с законодательством Российской Федерации.</text:p>
      <text:p text:style-name="P15">В связи с неисполнением ООО «Гранд» обязательств по Контракту Заказчиком принято решение от 14.04.2015 № <text:span text:style-name="T9">FKU</text:span>-114/15 об одностороннем отказе от исполнения Контракта (далее – Решение).</text:p>
      <text:p text:style-name="P15">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text:soft-page-break/>(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15">Во исполнение требований части 12 статьи 95 Закона о контрактной системе 16.04.2015 Решение размещено Заказчиком на Официальном сайте и направлено посредством электронной почты.</text:p>
      <text:p text:style-name="P15">Вместе с тем, Заказчиком Решение направлено по почте заказным письмом с уведомлением о вручении по адресу поставщика только 23.04.2015, что нарушает часть 12 статьи 95 Закона о контрактной системе.</text:p>
      <text:p text:style-name="P15">Согласно приказа МВД по Республике Татарстан от 17.10.2013 №872 л/с капитан внутренний службы <text:span text:style-name="T9">&lt;...&gt;</text:span> назначен на должность начальника отдела организации закупок в ФКУ «Центр хозяйственного и сервисного обеспечения МВД по Республике Татарстан».</text:p>
      <text:p text:style-name="P15">В соответствии с должностной инструкцией в обязанности <text:span text:style-name="T9">&lt;...&gt;</text:span> входит контроль работы сотрудников контрактной службы при расторжении контракта, <text:soft-page-break/>организация и контроль работы по включению в реестр недобросовестных поставщиков информации о поставщике (подрядчике, исполнителе), с которым контракт был расторгнут в связи с одностороннем отказам заказчика от исполнения контракта (пункт 42 инструкции). </text:p>
      <text:p text:style-name="P15">Таким образом, действия (бездействия) должностного лица <text:s text:c="6"/><text:span text:style-name="T9">&lt;...&gt;</text:span>, нарушившего порядок одностороннего отказа от исполнения Контракта, нарушают часть 12 статьи 95 Закона о контрактной системе и является административным правонарушением, ответственность за совершение, которого предусмотрена частью 6 статьи 7.32 КоАП РФ.</text:p>
      <text:p text:style-name="P15">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15">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5">Местом совершения административного правонарушения является место нахождения государственного заказчика г. Казань, ул. Галиаскара Камала, д. 42, 420021</text:p>
      <text:p text:style-name="P15">Временем совершения административного правонарушения является-18.04.2015.</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Срок давности пр<text:span text:style-name="T2">ивлечение лица к административной ответственности в </text:span><text:soft-page-break/><text:span text:style-name="T2">порядке статьи 4.5 КоАП РФ не истек.</text:span></text:p>
      <text:p text:style-name="P17"><text:span text:style-name="T3">Состав административного правонарушения, предусмотренного </text:span><text:a xlink:type="simple" xlink:href="consultantplus://offline/ref=179535E0DF57C8E9D2CD6A2C60B94F3F586C246781F9EFD35FFABE437C6D13E13E28B01F3052D9zBP"><text:span text:style-name="T8">частью 6 статьи 7.32</text:span></text:a><text:span text:style-name="T3"> КоАП РФ, является формальным и не требует материально-правовых последствий содеянного.</text:span></text:p>
      <text:p text:style-name="P17"><text:span text:style-name="T3">Вместе с тем, из материалов дела об административном правонарушении № АГОЗ-117/15 обстоятельства, исключающие возможность соблюдения </text:span><text:span text:style-name="T5">&lt;...&gt;</text:span><text:span text:style-name="T3"> требований </text:span><text:a xlink:type="simple" xlink:href="consultantplus://offline/ref=179535E0DF57C8E9D2CD6A2C60B94F3F586C276984FCEFD35FFABE437C6D13E13E28B01B305797F5D8z8P"><text:span text:style-name="T8">частей 12</text:span></text:a><text:span text:style-name="T3">, </text:span><text:a xlink:type="simple" xlink:href="consultantplus://offline/ref=179535E0DF57C8E9D2CD6A2C60B94F3F586C276984FCEFD35FFABE437C6D13E13E28B01B30579DF6D8zCP"><text:span text:style-name="T8">26 статьи 95</text:span></text:a><text:span text:style-name="T3"> Закона о контрактной системе, а также свидетельствующ</text:span><text:span text:style-name="T10">ие о принятии данным лицом всех зависящих мер по соблюдению указанных требований не усматриваются.</text:span></text:p>
      <text:p text:style-name="P15">Обстоятельства, исключающие производство по делу об административном правонарушении, а также отягчающие административную ответственность, в ходе рассмотрения дела не установлены.</text:p>
      <text:p text:style-name="P15">Согласно представленным пояснениям факт нарушения и свою вину в содеянном <text:span text:style-name="T9">&lt;...&gt;</text:span> признает, просит прекратить производство по делу и в порядке статьи 2.9 КоАП РФ объявить устное замечание.</text:p>
      <text:p text:style-name="P15">Также из материалов дела следует, что в ходе проведения административного расследования <text:span text:style-name="T9">&lt;...&gt;</text:span> оказывал активное содействию контрольному органу в установлении обстоятельств, подлежащих установлению по делу об административном правонарушении.</text:p>
      <text:p text:style-name="P17"><text:span text:style-name="T10">В ходе рассмотрения дел</text:span><text:span text:style-name="T4">а об административном правонарушении </text:span><text:span text:style-name="T6">&lt;...&gt;</text:span><text:span text:style-name="T4"> признал свою вину и раскаялась в совершении административного правонарушения по </text:span><text:a xlink:type="simple" xlink:href="consultantplus://offline/ref=179535E0DF57C8E9D2CD6A2C60B94F3F586C246781F9EFD35FFABE437C6D13E13E28B01F3052D9zBP"><text:span text:style-name="T7">части 6 статьи 7.32</text:span></text:a><text:span text:style-name="T4"> КоАП РФ, что в силу </text:span><text:a xlink:type="simple" xlink:href="consultantplus://offline/ref=179535E0DF57C8E9D2CD6A2C60B94F3F586C246781F9EFD35FFABE437C6D13E13E28B0193350D9z7P"><text:span text:style-name="T7">пункта 1 части 1 статьи 4.2</text:span></text:a><text:span text:style-name="T4"> КоАП РФ является смягчающим обстоятельством по делу об административ</text:span><text:span text:style-name="T10">ном правонарушении.</text:span></text:p>
      <text:p text:style-name="P15">В силу частей 1, 2.2, 2.3 статьи 4.1 КоАП РФ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настоящим Кодексом.</text:p>
      <text:p text:style-name="P15">При наличии исключительных обстоятельств, связанных с характером <text:soft-page-break/>совершенного административного правонарушения и его последствиями, личностью и имущественным положением привлекаемого к административной ответственности физ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настоящего Кодекса, в случае, если минимальный размер административного штрафа для граждан составляет не менее десяти тысяч рублей, а для должностных лиц - не менее пятидесяти тысяч рублей.</text:p>
      <text:p text:style-name="P15">При назначении административного наказания в соответствии с частью 2.2 статьи 4.1 КоАП РФ размер административного штрафа не может составлять менее половины минимального размера административного штрафа, предусмотренного для граждан или должностных лиц соответствующей статьей или частью статьи раздела II настоящего Кодекса.</text:p>
      <text:p text:style-name="P15">Частью 6 статьи 7.32 КоАП РФ установлено, что нарушение порядка расторжения контракта в случае одностороннего отказа от исполнения контракта влечет наложение административного штрафа на должностных лиц в размере пятидесяти тысяч рублей, следовательно, при назначении административного наказания в соответствии с частью 2.2 статьи 4.1 КоАП РФ должностному лицу может быть назначено наказание в виде административного штрафа в размере 25 000 рублей (половина минимального размера административного штрафа, определенного частью 6 статьи 7.32 КоАП РФ).</text:p>
      <text:p text:style-name="P15">В части 1 статьи 3.1 КоАП РФ установлено, что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text:soft-page-break/>правонарушителем, так и другими лицами.</text:p>
      <text:p text:style-name="P15">На основании вышеизложенного, принимая во внимание цели административного наказания, установленные частью 1 статьи 3.1 КоАП РФ, учитывая характер совершенного <text:span text:style-name="T9">&lt;...&gt;</text:span> административного правонарушения, с учетом того, что ранее <text:span text:style-name="T9">&lt;...&gt;</text:span> к административной ответственности за нарушение законодательства о контрактной системе в сфере закупок не привлекалась, личность <text:span text:style-name="T9">&lt;...&gt;</text:span>, его имущественное положение, наличие смягчающего административную ответственность обстоятельства в виде раскаяния в совершении административного правонарушения и содействия в установлении обстоятельств, подлежащих установлению по делу об административном правонарушении, отсутствие обстоятельств, отягчающих, исключающих административную ответственность, руководствуясь статьями 3.1, 4.1, 4.2, 4.3, частью 6 статьи 7.32, статьей 23.66, статьей 29.9, статьей 29.10 КоАП РФ, </text:p>
      <text:p text:style-name="P15"/>
      <text:p text:style-name="P16">ПОСТАНОВИЛ:</text:p>
      <text:p text:style-name="P16"/>
      <text:p text:style-name="P15">Должностное лицо ФКУ «Центр хозяйственного и сервисного обеспечения МВД по Республике Татарстан» <text:span text:style-name="T9">&lt;...&gt;</text:span> признать виновным в совершении административного правонарушения, ответственность за которое предусмотрена частью 6 статьи 7.32 КоАП РФ и назначить наказание в виде административного штрафа в размере 25 000(двадцати пяти тысяч) рублей.</text:p>
      <text:p text:style-name="P15">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5">Настоящее Постановление по делу об административном правонарушении может быть обжаловано в соответствующем суде.</text:p>
      <text:p text:style-name="P15"><text:soft-page-break/>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 </text:p>
      <text:p text:style-name="P15">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15">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Сумму административного штрафа в размере 25 000 (двадцати пяти тысяч) рублей перечислить по указанным реквизитам:</text:p>
      <text:p text:style-name="P8">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8">Банк получателя: Операционный департамент Банка России г. Москва 701</text:p>
      <text:p text:style-name="P8">БИК 044501002</text:p>
      <text:p text:style-name="P8">Расчетный счет 40101810500000001901</text:p>
      <text:p text:style-name="P8">Назначение платежа: оплата штрафа по делу №АГОЗ-117/15.</text:p>
      <text:p text:style-name="P8"><text:span text:style-name="T9">Id</text:span> начисления: 0210295057120100000327001 </text:p>
      <text:p text:style-name="P15">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text:soft-page-break/>судебных приставов, для принудительного взыскания суммы штрафа.</text:p>
      <text:p text:style-name="P15">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9AE42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349AE42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2T12:46:22.55</meta:creation-date>
    <meta:generator>OpenOffice.org/3.4.1$Win32 OpenOffice.org_project/341m1$Build-9593</meta:generator>
    <dc:date>2015-12-09T17:54:05.93</dc:date>
    <meta:document-statistic meta:table-count="0" meta:image-count="1" meta:object-count="0" meta:page-count="10" meta:paragraph-count="64" meta:word-count="1964" meta:character-count="16142"/>
    <meta:user-defined meta:name="Поле 1"/>
    <meta:user-defined meta:name="Поле 2"/>
    <meta:user-defined meta:name="Поле 3"/>
    <meta:user-defined meta:name="Поле 4"/>
  </office:meta>
</office:document-meta>
</file>