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6904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</style:style>
    <style:style style:name="P8" style:family="paragraph" style:parent-style-name="Text_20_body">
      <style:paragraph-properties fo:margin-top="0cm" fo:margin-bottom="0cm" fo:line-height="0.6cm" fo:text-align="justify" style:justify-single-word="false">
        <style:tab-stops>
          <style:tab-stop style:position="17.066cm" style:type="right"/>
        </style:tab-stops>
      </style:paragraph-properties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 fo:language="de" fo:country="D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>
        <style:tab-stops>
          <style:tab-stop style:position="17.066cm" style:type="right"/>
        </style:tab-stops>
      </style:paragraph-properties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2" style:family="paragraph" style:parent-style-name="No_20_Spacing">
      <style:paragraph-properties fo:margin-left="9.372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No_20_Spacing">
      <style:paragraph-properties fo:margin-left="9.41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9.437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/>
    </style:style>
    <style:style style:name="T12" style:family="text">
      <style:text-properties fo:font-size="14pt" fo:language="de" fo:country="DE"/>
    </style:style>
    <style:style style:name="T13" style:family="text">
      <style:text-properties fo:color="#000000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0d1204-0ef5-4254-a239-905b85220e98" text:name="BossProviderVariable"/>
      </text:user-field-decls>
      <text:p text:style-name="P27"><text:span text:style-name="T13">ОПРЕДЕЛЕНИЕ</text:span></text:p>
      <text:p text:style-name="P12">о возбуждении дела об административном</text:p>
      <text:p text:style-name="P12">правонарушении № АГОЗ -405/15 и проведении</text:p>
      <text:p text:style-name="P12">административного расследования</text:p>
      <text:p text:style-name="P15"> </text:p>
      <text:p text:style-name="P17"><text:tab/>«07» декабря 2015 г.                                                                 <text:s text:c="3"/>       г. Москва</text:p>
      <text:p text:style-name="P15"> </text:p>
      <text:p text:style-name="P18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КГОЗ-246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Российский федеральный ядерный центр - «РФЯЦ ВНИИЭФ»<text:span text:style-name="T1"> </text:span><text:span text:style-name="T4">&lt;...&gt;</text:span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 руководствуясь статьями 28.1, 28.7 КоАП РФ,</text:p>
      <text:p text:style-name="P13"/>
      <text:p text:style-name="P13"/>
      <text:p text:style-name="P13"/>
      <text:p text:style-name="P14">УСТАНОВИЛ:</text:p>
      <text:p text:style-name="P16"> </text:p>
      <text:p text:style-name="P19"><text:tab/>Российским федеральным ядерным центром - «РФЯЦ ВНИИЭФ» (далее — Заказчик) проведены торги в форме электронного аукциона на право заключения государственного контракта на поставку приточно — вытяжных вентиляционных установок, пароувлажнителей, кондиционеров — 1 комплект для нужд «РФЯЦ ВНИИЭФ», реестровый номер № 0532100000115000076 (далее — Аукцион).</text:p>
      <text:p text:style-name="P20"><text:tab/>В соответствии с протоколом рассмотрения заявок на участие в Аукционе, <text:s/>от 21.05.2015 № 0532100000115000076-1, заявки под порядковым № 1 и 3 признаны соответствующими требованиям документации об Аукционе. </text:p>
      <text:p text:style-name="P6"><text:tab/>Согласно подпункту 3.2.2 пункта 3.2 «Требования к содержанию и составу заявки на участие в электронном аукционе» части 3 документации об Аукционе установлено: «В случаях, предусмотренных п.п. а, б) настоящего подпункта конкретные показатели предлагаемых к поставке товаров указываются исходя из требований к функциональным, техническим и качественным характеристикам, эксплуатационным характеристикам (при необходимости) товаров, установленных в разделе 11 «ТЕХНИЧЕСКАЯ </text:p>
      <text:p text:style-name="P6">ЧАСТЬ» Документации об аукционе. При этом описание конкретных показателей предлагаемого к поставке товара означает описание Участником <text:soft-page-break/>закупки характеристик таких товаров, имеющих четкие показатели без указания пороговых значений (не допускается указание слов: «не более», «не менее»). Кроме того при указании марки/модели и/или товарного знака (его словесного обозначения), предлагаемого к поставке товара (в том числе входящего в комплект поставки, или товара являющегося сопутствующим) не допускается использование слов «или эквивалент».</text:p>
      <text:p text:style-name="P6"><text:tab/>Согласно пункту 6 «Канальный кондиционер» раздела 3 технической части документации об Аукционе установлено в том числе: </text:p>
      <text:p text:style-name="P6"><text:tab/>«Максимальная длина коммуникаций – до 30 м.</text:p>
      <text:p text:style-name="P6"><text:tab/>Максимальный перепад высот – до 20 м».</text:p>
      <text:p text:style-name="P6"><text:tab/>В заявке на участие в Аукционе с порядковым номером 1 указано: «Канальный кондиционер: 17) Максимальная длина коммуникаций – до 30 метров, 18) Максимальный перепад высот – до 20 метров»; в заявке на участие в Аукционе с порядковым номером 3 указано: «Канальный кондиционер: 17) Максимальная длина коммуникаций – 30 метров, 18) Максимальный перепад высот – 20 метров», таким образом в заявках отсутствуют конкретные предложения, что не соответствует требованиям подпункта 3.2.2 пункта 3.2 части 3 документации об Аукционе.</text:p>
      <text:p text:style-name="P20"><text:tab/>Таким образом, действие члена Комиссии <text:span text:style-name="T14">&lt;...&gt;</text:span> неправомерно допустившего к участию в Аукционе участников закупки с порядковыми номерами 1,3, нарушают часть 4 статьи 67 Закона о контрактной системе, что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8"><text:tab/>С учетом изложенного и на основании статей 28.1, 28.7 КоАП РФ,</text:p>
      <text:p text:style-name="P16"><text:span text:style-name="T7"> </text:span> </text:p>
      <text:p text:style-name="P14">ОПРЕДЕЛИЛ:</text:p>
      <text:p text:style-name="P16"> </text:p>
      <text:p text:style-name="P13">1. Возбудить в отношении члена <text:span text:style-name="T8">К</text:span><text:span text:style-name="T5">омиссии</text:span><text:span text:style-name="T8"> РФЯЦ «ВНИИЭФ»</text:span><text:span text:style-name="T2"> </text:span><text:span text:style-name="T4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3">2. Провести административное расследование.</text:p>
      <text:p text:style-name="P13">3. Члену <text:span text:style-name="T8">К</text:span><text:span text:style-name="T5">омиссии </text:span><text:span text:style-name="T8">РФЯЦ «ВНИИЭФ»</text:span><text:span text:style-name="T2"> </text:span><text:span text:style-name="T4">&lt;...&gt;</text:span><text:span text:style-name="T3"> </text:span>явиться <text:span text:style-name="T10">24.12.</text:span><text:span text:style-name="T9">2015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<text:span text:style-name="T8">К</text:span><text:span text:style-name="T5">омиссии </text:span><text:span text:style-name="T8">РФЯЦ «ВНИИЭФ»</text:span><text:span text:style-name="T3"> </text:span><text:span text:style-name="T4">&lt;...&gt;</text:span> в ФАС России, даче письменных объяснений, подписанию протокола об административном правонарушении в соответствии с частью 5 статьи 28.2 <text:soft-page-break/>КоАП РФ, со всеми правами, предусмотренными статьей 25.1 КоАП РФ.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690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56904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3:24:24.08</meta:creation-date>
    <meta:generator>OpenOffice.org/3.4.1$Win32 OpenOffice.org_project/341m1$Build-9593</meta:generator>
    <dc:date>2015-12-09T18:00:15.46</dc:date>
    <meta:document-statistic meta:table-count="0" meta:image-count="1" meta:object-count="0" meta:page-count="3" meta:paragraph-count="30" meta:word-count="652" meta:character-count="5087"/>
    <meta:user-defined meta:name="Поле 1"/>
    <meta:user-defined meta:name="Поле 2"/>
    <meta:user-defined meta:name="Поле 3"/>
    <meta:user-defined meta:name="Поле 4"/>
  </office:meta>
</office:document-meta>
</file>