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CE8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table:align="left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9.754cm"/>
    </style:style>
    <style:style style:name="Таблица1.D" style:family="table-column">
      <style:table-column-properties style:column-width="2.8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C4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11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font-size="11pt" fo:font-weight="bold"/>
    </style:style>
    <style:style style:name="P9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/>
    </style:style>
    <style:style style:name="P10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 fo:keep-with-next="always"/>
      <style:text-properties fo:font-size="11pt" fo:font-weight="bold"/>
    </style:style>
    <style:style style:name="P11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13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17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 fo:background-color="#ffffff"/>
    </style:style>
    <style:style style:name="P20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able_20_Contents">
      <style:paragraph-properties fo:margin-left="0cm" fo:margin-right="0cm" fo:margin-top="0cm" fo:margin-bottom="0cm" fo:text-align="center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ext_20_body">
      <style:paragraph-properties fo:margin-left="9.4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tyle-asian="normal" style:font-style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style="normal" style:font-style-asian="normal" style:font-style-complex="normal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fo:font-style="normal" fo:font-weight="bold" style:font-style-asian="normal" style:font-style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tyle="normal" style:font-style-asian="normal" style:font-style-complex="normal"/>
    </style:style>
    <style:style style:name="P38" style:family="paragraph" style:parent-style-name="Text_20_body">
      <style:paragraph-properties fo:margin-top="0cm" fo:margin-bottom="0cm"/>
      <style:text-properties fo:font-size="10pt"/>
    </style:style>
    <style:style style:name="P39" style:family="paragraph" style:parent-style-name="Text_20_body">
      <style:paragraph-properties fo:margin-top="0.101cm" fo:margin-bottom="0.101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start" style:justify-single-word="false" fo:text-indent="9.499cm" style:auto-text-indent="false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tyle="normal" style:font-style-asian="normal" style:font-style-complex="normal"/>
    </style:style>
    <style:style style:name="T11" style:family="text">
      <style:text-properties fo:color="#000000" style:font-name="Times New Roman" fo:font-style="normal" fo:background-color="#ffffff" style:font-style-asian="normal" style:font-style-complex="normal"/>
    </style:style>
    <style:style style:name="T12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background-color="#ffffff" style:font-style-asian="normal" style:font-style-complex="normal"/>
    </style:style>
    <style:style style:name="T14" style:family="text">
      <style:text-properties fo:color="#000000" style:font-name="Times New Roman" fo:language="en" fo:country="US" fo:font-style="normal" fo:background-color="#ffffff" style:font-style-asian="normal" style:font-style-complex="normal"/>
    </style:style>
    <style:style style:name="T15" style:family="text">
      <style:text-properties fo:color="#000000" style:font-name="Times New Roman" fo:language="en" fo:country="US" fo:background-color="#ffffff"/>
    </style:style>
    <style:style style:name="T16" style:family="text">
      <style:text-properties fo:color="#000000" fo:font-weight="bold" style:font-size-asian="14pt" style:font-weight-asian="bold" style:font-size-complex="14pt" style:font-weight-complex="bold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text-underline-style="none" fo:background-color="#ffffff"/>
    </style:style>
    <style:style style:name="T19" style:family="text">
      <style:text-properties fo:color="#000000" fo:font-size="11pt"/>
    </style:style>
    <style:style style:name="T20" style:family="text">
      <style:text-properties fo:color="#000000" fo:font-size="11pt" fo:background-color="#ffffff"/>
    </style:style>
    <style:style style:name="T21" style:family="text">
      <style:text-properties fo:color="#000000" fo:font-size="11pt" fo:font-weight="bold" fo:background-color="#ffffff"/>
    </style:style>
    <style:style style:name="T22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#ffffff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background-color="#ffffff"/>
    </style:style>
    <style:style style:name="T28" style:family="text">
      <style:text-properties style:font-name="Times New Roman" fo:language="ru" fo:country="RU" fo:background-color="#ffffff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language="en" fo:country="US" fo:background-color="#ffffff"/>
    </style:style>
    <style:style style:name="T31" style:family="text">
      <style:text-properties fo:background-color="#ffffff"/>
    </style:style>
    <style:style style:name="T32" style:family="text">
      <style:text-properties style:text-underline-style="none" fo:background-color="#ffffff"/>
    </style:style>
    <style:style style:name="T33" style:family="text">
      <style:text-properties style:font-name="Calibri" fo:font-size="11pt" fo:font-weight="bold"/>
    </style:style>
    <style:style style:name="T34" style:family="text">
      <style:text-properties fo:font-size="11pt"/>
    </style:style>
    <style:style style:name="T35" style:family="text">
      <style:text-properties fo:font-size="11pt" fo:font-weight="bold"/>
    </style:style>
    <style:style style:name="T36" style:family="text">
      <style:text-properties fo:font-size="11pt" fo:language="en" fo:country="US"/>
    </style:style>
    <style:style style:name="T37" style:family="text">
      <style:text-properties fo:font-size="11pt" fo:language="en" fo:country="US" fo:font-weight="bold"/>
    </style:style>
    <style:style style:name="T38" style:family="text">
      <style:text-properties fo:font-style="normal" fo:background-color="#ffffff" style:font-style-asian="normal" style:font-style-complex="normal"/>
    </style:style>
    <style:style style:name="T39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fo:background-color="#ffffff"/>
    </style:style>
    <style:style style:name="T43" style:family="text">
      <style:text-properties fo:font-variant="normal" fo:text-transform="none" fo:font-weight="normal" fo:background-color="#ffffff" style:font-weight-asian="normal" style:font-weight-complex="normal"/>
    </style:style>
    <style:style style:name="T44" style:family="text">
      <style:text-properties fo:font-variant="normal" fo:text-transform="none" fo:language="en" fo:country="US" fo:font-weight="normal" fo:background-color="#ffffff" style:font-weight-asian="normal" style:font-weight-complex="normal"/>
    </style:style>
    <style:style style:name="T45" style:family="text">
      <style:text-properties fo:font-size="14pt" fo:language="en" fo:country="US" style:text-underline-style="none" fo:background-color="#ffffff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underline-style="none" fo:background-color="#ffffff"/>
    </style:style>
    <style:style style:name="T48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62a895-564d-44e9-87d2-7885e0f34a51" text:name="BossProviderVariable"/>
      </text:user-field-decls>
      <text:p text:style-name="P72"><text:span text:style-name="T41">РЕШЕНИЕ № 223ФЗ- 385/15 </text:span></text:p>
      <text:p text:style-name="P26"><text:span text:style-name="T2">по результатам рассмотрения жалобы <text:s text:c="71"/></text:span><text:span text:style-name="T5">ООО «КорпусГрупп Сибирь»</text:span><text:span text:style-name="T16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0"/>
      <text:p text:style-name="P39"/>
      <text:p text:style-name="P31">03.12.2015 <text:s text:c="110"/>Москва</text:p>
      <text:p text:style-name="P31"/>
      <text:p text:style-name="P31"/>
      <text:p text:style-name="P40"><text:span text:style-name="T3">Комиссия Федеральной антимонопольной службы по контролю в сфере закупок</text:span> в составе: </text:p>
      <text:p text:style-name="P76"><text:span text:style-name="T22">&lt;...&gt;</text:span><text:span text:style-name="T23"> (далее – Комиссия ФАС России),</text:span></text:p>
      <text:p text:style-name="P41">при участии представителей:</text:p>
      <text:p text:style-name="P44"><text:span text:style-name="T6">ООО «Комплексные энергетические решения»</text:span><text:span text:style-name="T8">: </text:span><text:span text:style-name="T15">&lt;...&gt;</text:span><text:span text:style-name="T27">, действующей на основании доверенности от </text:span><text:span text:style-name="T28">01</text:span><text:span text:style-name="T27">.12.2015 №</text:span><text:span text:style-name="T30"> </text:span><text:span text:style-name="T28">210-12/</text:span><text:span text:style-name="T30">15</text:span><text:span text:style-name="T27">;</text:span></text:p>
      <text:p text:style-name="P44"><text:span text:style-name="T7">ЗАО УК «ФРАГРА»</text:span><text:span text:style-name="T26">: </text:span><text:span text:style-name="T29">&lt;...&gt;</text:span><text:span text:style-name="T8">, действующего на основании доверенности № УК-15-34 от 01.12.2015, </text:span><text:span text:style-name="T15">&lt;...&gt;</text:span><text:span text:style-name="T8">, действующего на основании доверенности № УК-15-34 от 01.12.2015;</text:span></text:p>
      <text:p text:style-name="P54">представители ООО «КорпусГрупп Сибирь» не явились, уведомлены надлежащим образом,</text:p>
      <text:p text:style-name="P54">рассмотрев жалобу ООО «КорпусГрупп Сибирь» от 25.10.2015 № 71 на действия (бездействие) заказчика 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<text:s text:c="15"/>г. Владивостоке (извещение № 31502925806) в соответствии со статьей 18.1 Федерального закона от 26.07.2006 № 135-ФЗ «О защите конкуренции» <text:s text:c="17"/>(далее - Закон о защите конкуренции),</text:p>
      <text:p text:style-name="P58"/>
      <text:p text:style-name="P58"/>
      <text:p text:style-name="P32">У С Т А Н О В И Л А:</text:p>
      <text:p text:style-name="P37"/>
      <text:p text:style-name="P27"/>
      <text:p text:style-name="P47"><text:span text:style-name="T12">В ФАС России поступила жалоба ООО «КорпусГрупп Сибирь» <text:s text:c="20"/>(далее – Заявитель) от 25.10.2015 № 71 (вх. от 25.11.2015 <text:s/>№ </text:span>136067/15<text:span text:style-name="T12">) на действия (бездействие) ФГАОУ ВПО «Дальневосточный федеральный университет» (далее – Заказчик)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<text:s text:c="18"/></text:span><text:soft-page-break/><text:span text:style-name="T12">о. Русский в г. Владивостоке (извещение № 31502925806) (далее – Конкурс).</text:span></text:p>
      <text:p text:style-name="P5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51">Закупочная деятельность Заказчика регламентируется Положением о закупках для нужд 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, утвержденным наблюдательным советом ФГАОУ ВПО <text:s/>«Дальневосточный федеральный университет» (Протокол от 14.12.2012 № 1) (далее – Положение о закупке).</text:p>
      <text:p text:style-name="P51">В соответствии с частью 5 статьи 4, частью 10 статьи 8 Закона о закупках 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51"><text:span text:style-name="T31">05.11.2015 </text:span>на официальном сайте размещено извещение и документация о проведении Конкурса (далее – Извещение, Документация). </text:p>
      <text:p text:style-name="P49">Из жалобы следует, что при проведении Конкурса Заказчиком нарушены законные права и интересы Заявителя, а именно:</text:p>
      <text:list xml:id="list5556345006091775011" text:style-name="L1">
        <text:list-item>
          <text:list>
            <text:list-item>
              <text:list>
                <text:list-item>
                  <text:p text:style-name="P68">Заказчиком в Документации неправомерно установлен размер обеспечения заявки на участие в Конкурсе, ограничивающий количество участников Конкурса;</text:p>
                </text:list-item>
                <text:list-item>
                  <text:p text:style-name="P69"><text:soft-page-break/>Установленные подпунктами 2-4 пункта 19 Информационной карты Документации подкритерии оценки заявок на участие в Конкурсе ограничивают круг участников Конкурса и создают преимущественные условия участия в Конкурсе участникам, ранее оказывающим услуги Заказчику, являющиеся предметом Конкурса.</text:p>
                </text:list-item>
              </text:list>
            </text:list-item>
          </text:list>
        </text:list-item>
      </text:list>
      <text:p text:style-name="P51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51">Рассмотрев представленные материалы и выслушав пояснения представителей Заказчика, победителя, а также руководствуясь частью 17 статьи 18.1 Закона о защите конкуренции, Комиссия ФАС России установила следующее.</text:p>
      <text:p text:style-name="P48"><text:span text:style-name="T47">1. </text:span><text:span text:style-name="T45">Согласно пункту 9 части 10 статьи 4 Закона о закупках в документ</text:span><text:span text:style-name="T9">ации </text:span><text:span text:style-name="T9">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52">Пунктом 2 части 1 статьи 3 Закона о закупках установлено, что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6">Аналогичный принцип закупочной деятельности Заказчика закреплен подпунктом «в» пункта 1.7 Положения о закупке.</text:p>
      <text:p text:style-name="P52">Подпунктом 19 пункта 4.5 Положения о закупке установлено, что документация о проведении закупки должна содержать сведения о размере обеспечения заявки на участие в Конкурсе, а также сроки и порядок их предоставления, условия удержания. </text:p>
      <text:p text:style-name="P52"><text:span text:style-name="T24">Пунктом 22 Информационной карты Документации установлен р</text:span>азмер обеспечения заявки на участие в конкурсе, составляющий 10 (десять) процентов от начальной (максимальной) цены контракта:  414 052 469 (четыреста четырнадцать миллионов пятьдесят две тысячи четыреста шестьдесят девять) рублей 30 копеек. </text:p>
      <text:p text:style-name="P52">При этом законодательством Российской Федерации в сфере закупок товаров, работ, услуг отдельными видами юридических лиц требования к размеру обеспечения заявки на участие в Конкурсе, а также к порядку его предоставления не установлены.</text:p>
      <text:p text:style-name="P52">Учитывая изложенное, довод Заявителя о неправомерности установленного размера обеспечения заявки не нашел своего подтверждения.</text:p>
      <text:p text:style-name="P51"><text:span text:style-name="T47">2. </text:span><text:span text:style-name="T32">В соответствии с пунктами 12, 13 части 10 статьи 4 Закона о закупках в документации указываются критерии оценки и сопоставления заявок на </text:span><text:soft-page-break/><text:span text:style-name="T32">участие в закупке, порядок оценки и сопоставления заявок на участие в закупке.</text:span></text:p>
      <text:p text:style-name="P52">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5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42"><text:span text:style-name="T18">Документацией установлены следующие критерии (пункт 18 Информационной карты Документации) и п</text:span><text:span text:style-name="T32">орядок оценки и сопоставления заявок на участие в конкурсе </text:span><text:span text:style-name="T18">(пункт 19 Информационной карты Документации):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8">Критерии оценки заявок на участие в конкурсе</text:p>
          </table:table-cell>
          <table:table-cell table:style-name="Таблица1.C1" table:number-columns-spanned="2" office:value-type="string">
            <text:p text:style-name="P9">1. Цена контракта</text:p>
            <text:p text:style-name="P9">2. Качество услуг и квалификация участников конкурса</text:p>
          </table:table-cell>
          <table:covered-table-cell/>
        </table:table-row>
        <table:table-row>
          <table:table-cell table:style-name="Таблица1.A2" table:number-rows-spanned="10" office:value-type="string">
            <text:p text:style-name="P5">19</text:p>
          </table:table-cell>
          <table:table-cell table:style-name="Таблица1.A2" table:number-rows-spanned="10" office:value-type="string">
            <text:p text:style-name="P10">Порядок оценки и сопоставления заявок на участие в конкурсе</text:p>
          </table:table-cell>
          <table:table-cell table:style-name="Таблица1.C2" table:number-columns-spanned="2" office:value-type="string">
            <text:p text:style-name="P13">Порядок оценки и сопоставления заявок по критерию «Цена контракта»</text:p>
            <text:p text:style-name="P12">Заявка может получить до 100 финансовых баллов (ФБ)</text:p>
            <text:p text:style-name="P12">Финансовые баллы рассчитываются по следующей формуле:</text:p>
            <text:p text:style-name="P12">ФБ = (Amax – Ai)/Amax х 100, где:</text:p>
            <text:p text:style-name="P12">ФБ - рейтинг, присуждаемый i-й заявке по указанному критерию;</text:p>
            <text:p text:style-name="P12">Amax - начальная (максимальная) цена контракта, установленная в конкурсной документации (сумма начальных (максимальных) цен за единицу товара, работы, услуги, установленных в конкурсной документации) </text:p>
            <text:p text:style-name="P12">Ai - предложение i-го Участника конкурса по цене контракта (по сумме цен за единицу товара, работы, услуги).</text:p>
            <text:p text:style-name="P12">При оценке заявок по критерию «цена контракта» («цена контракта за единицу товара, работы, услуги») лучшим условием исполнения Контракта признается предложение Участника конкурса с наименьшей ценой контракта (с наименьшей суммой цен за единицу товара, работы, <text:soft-page-break/>услуги).</text:p>
          </table:table-cell>
          <table:covered-table-cell/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13">Порядок оценки и сопоставления заявок по критерию «Качество услуг и квалификация Участников конкурса». Заявка может получить до 100 неценовых баллов (КБ). Заявки оцениваются по следующим показателям:</text:p>
          </table:table-cell>
          <table:covered-table-cell/>
        </table:table-row>
        <table:table-row>
          <table:covered-table-cell/>
          <table:covered-table-cell/>
          <table:table-cell table:style-name="Таблица1.C4" office:value-type="string">
            <text:p text:style-name="P13">1. Наличие у Участника конкурса финансовых ресурсов</text:p>
            <text:p text:style-name="P15">В соответствии с настоящим показателем оценивается подтвержденное бухгалтерской отчетностью (отчет о прибылях и убытках) с отметкой налогового органа суммарное значение выручки Участника конкурса за последние три года, предшествующие дате окончания срока подачи заявок на участие в настоящем конкурсе, превышающее начальную максимальную цену контракта</text:p>
            <text:p text:style-name="P15">Заявке, в которой представлены сведения о показателе значения выручки, равное или превышающее начальную максимальную цену контракта, присваивается максимальное значение балла.</text:p>
            <text:p text:style-name="P12">Заявке, в которой представлены сведения о показателе значения выручки, ниже начальной максимальной цены контракта, присваивается 0 баллов.</text:p>
          </table:table-cell>
          <table:table-cell table:style-name="Таблица1.C2" office:value-type="string">
            <text:p text:style-name="P16">1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4">2. Опыт оказания собственными силами на одном объекте недвижимости (или группе объектов недвижимости объединенных одним Заказчиком) двух и более услуг, являющихся предметом конкурса (услуги по эксплуатации зданий, сооружений; услуги содержание зданий, сооружений; услуги управление зданиями и сооружениями), за последние три года, предшествующих дате окончания срока подачи заявок на участие в конкурсе</text:p>
            <text:p text:style-name="P15">В соответствии с настоящим показателем оценивается подтвержденная договорами суммарная общая площадь помещений объектов недвижимости (зданий и сооружений), на которых участник собственными силами оказывал не менее двух услуг из числа услуг, являющихся предметом настоящего конкурса <text:span text:style-name="T1">(услуги по эксплуатации зданий, сооружений; услуги содержание зданий, сооружений; услуги управление зданиями и сооружениями)</text:span>, за последние три года, предшествующие дате окончания срока подачи заявок на участие в конкурсе и превышающая площадь помещений (зданий и сооружений) согласно контракта.</text:p>
            <text:p text:style-name="P15">Показатель должен подтверждаться копиями договоров на оказание услуг и актов оказанных услуг по данным договорам.</text:p>
            <text:p text:style-name="P18">Оценка проводится на основе сведений, приведенных Участником конкурса в соответствии с Формой 6</text:p>
            <text:p text:style-name="P15">В случае, если один и тот же объект недвижимости является объектом оказания услуг, являющихся предметом настоящего конкурса, по двум и более договорам заключенным в разный период времени, такой <text:soft-page-break/>объект учитывается при подсчете суммарной общей площади объектов недвижимости (зданий и сооружений) не более одного раза.</text:p>
            <text:p text:style-name="P15">Заявке, в которой представлены сведения о максимальной суммарной общей площади помещений объектов недвижимости присваивается максимальное значение балла.</text:p>
            <text:p text:style-name="P15">Заявкам, в которых суммарная общая площадь помещений объектов недвижимости меньше площади помещений согласно контракта присваивается 0 баллов.</text:p>
            <text:p text:style-name="P12">Остальным заявкам присваивается балл пропорционально подтвержденной суммарной общей площади помещений объектов недвижимости по отношению к максимальному показателю среди заявок.</text:p>
          </table:table-cell>
          <table:table-cell table:style-name="Таблица1.C2" office:value-type="string">
            <text:p text:style-name="P16">3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1"><text:span text:style-name="T33">3.</text:span> <text:span text:style-name="T35">Наличие опыта у Участника конкурса комплексного обслуживания объектов в Дальневосточном федеральном округе</text:span> <text:span text:style-name="T35">за последние три года (одновременное оказание на одном объекте следующих услуг: услуги по эксплуатации зданий, </text:span><text:span text:style-name="T35">сооружений; услуги содержание зданий, сооружений; услуги управление зданиями и сооружениями.</text:span></text:p>
            <text:p text:style-name="P20"><text:span text:style-name="T19">В соответствии с настоящим показателем оценивается подтвержденное договорами, заключенными </text:span><text:span text:style-name="T34">за последние три года, предшествующих дате окончания срока подачи заявок на участие в конкурсе, </text:span><text:span text:style-name="T19">суммарная общая площадь помещений объектов недвижимости (зданий и сооружений)</text:span><text:span text:style-name="T34"> </text:span><text:span text:style-name="T35">в Дальневосточном федеральном округе</text:span><text:span text:style-name="T19">, по которым участник оказывает (оказывал) услуги, являющиеся предметом настоящего конкурса </text:span><text:span text:style-name="T34">(одновременное оказание на одном объекте (группе объектов) следующих услуг: </text:span><text:span text:style-name="T35">(услуги по эксплуатации зданий, сооружений; услуги содержание зданий, сооружений; услуги управление зданиями и сооружениями)</text:span><text:span text:style-name="T34">, равная или превышающая площадь помещений (зданий и сооружений) согласно контракта.</text:span></text:p>
            <text:p text:style-name="P18">Оценка проводится на основе сведений, приведенных Участником конкурса в соответствии с Формой 7.</text:p>
            <text:p text:style-name="P15">Показатель должен подтверждаться копиями договоров на оказание услуг и актов оказанных услуг (или иными аналогичными документами, подтверждающими надлежащее оказание услуг) по данным договорам.</text:p>
            <text:p text:style-name="P15">В случае, если один и тот же объект недвижимости является объектом оказания услуг, являющихся предметом настоящего конкурса, по двум и более договорам заключенным в разный период времени, такой объект учитывается при подсчете суммарной общей площади объектов недвижимости (зданий и сооружений) не более одного раза.</text:p>
            <text:p text:style-name="P15">Заявке, в которой представлены сведения о суммарной общей площади помещений объектов недвижимости <text:span text:style-name="T1">в Дальневосточном федеральном округе равной или превышающей не менее чем 95% площади </text:span><text:soft-page-break/><text:span text:style-name="T1">помещений согласно контракта </text:span>присваивается максимальное значение балла.</text:p>
            <text:p text:style-name="P15">Заявкам, в которых представлены сведения о суммарной общей площади помещений объектов недвижимости <text:span text:style-name="T1">в Дальневосточном федеральном округе меньшей 95% площади помещений согласно контракта </text:span>присваивается 0 баллов.</text:p>
          </table:table-cell>
          <table:table-cell table:style-name="Таблица1.C2" office:value-type="string">
            <text:p text:style-name="P21"><text:span text:style-name="T36">1</text:span><text:span text:style-name="T34">5 баллов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4">4. Опыт оказания в рамках одного договора двух и более услуг из числа услуг, являющихся предметом конкурса (услуги по эксплуатации зданий, сооружений; услуги содержание зданий, сооружений; услуги управление зданиями и сооружениями), в отношении высших учебных заведений, расположенных на территории Российской Федерации с количеством контингента очной формы обучения не менее 10 000 студентов, в период за последние три года, предшествующие дате окончания срока подачи заявок на участие в конкурсе</text:p>
            <text:p text:style-name="P15">В соответствии с настоящим показателем оценивается подтвержденная договорами <text:span text:style-name="T3">суммарная общая площадь помещений объектов недвижимости (зданий и сооружений) </text:span>высших учебных заведений, расположенных на территории Российской Федерации<text:span text:style-name="T3">,</text:span> с количеством контингента очной формы обучения не менее 10 000 студентов, численность которых должна подтверждаться письмом в свободной форме от Участника закупки<text:span text:style-name="T3">,</text:span> <text:span text:style-name="T3">по которым участник </text:span>в рамках одного договора <text:span text:style-name="T3">оказывает (оказывал) не менее двух услуг из числа услуг</text:span>, являющихся предметом настоящего конкурса <text:span text:style-name="T1">(услуги по эксплуатации зданий, сооружений; услуги содержание зданий, сооружений; услуги управление зданиями и сооружениями)</text:span>, за последние три года, предшествующие дате окончания срока подачи заявок на участие в настоящем конкурсе.</text:p>
            <text:p text:style-name="P12">Показатель должен подтверждаться копиями договоров на оказание услуг и актов оказанных услуг по данным договорам, а также письмом, подтверждающим численность контингента очной формы обучения не менее 10 000 студентов (в свободной форме).</text:p>
            <text:p text:style-name="P17">Оценка проводится на основе сведений, приведенных Участником конкурса в соответствии с Формой 8</text:p>
            <text:p text:style-name="P15">В случае, если один и тот же объект недвижимости высших учебных заведений является объектом оказания услуг, являющихся предметом настоящего конкурса, по двум и более договорам в разный период времени, такой объект учитывается при подсчете суммарной общей площади объектов недвижимости не более одного раза.</text:p>
            <text:p text:style-name="P15">Заявке, в которой представлены сведения о суммарной общей площади помещений<text:span text:style-name="T3"> объектов недвижимости</text:span> высших учебных заведений, расположенных на территории Российской Федерации<text:span text:style-name="T3">,</text:span> с количеством контингента очной формы обучения не менее 10 000 <text:soft-page-break/>студентов и равной или превышающей <text:span text:style-name="T1">не менее чем 95%</text:span> площади помещений согласно контракта присваивается максимальное значение балла.</text:p>
            <text:p text:style-name="P15">Заявкам, в которых представлены сведения с количеством контингента очной формы обучения менее 10 000 студентов присваивается 0 баллов.</text:p>
            <text:p text:style-name="P15">Заявкам, в которых представлены сведения о суммарной общей площади помещений<text:span text:style-name="T3"> объектов недвижимости </text:span>высших учебных заведений, расположенных на территории Российской Федерации меньшей 95% площади помещений согласно контракта присваивается 0 баллов.</text:p>
          </table:table-cell>
          <table:table-cell table:style-name="Таблица1.C2" office:value-type="string">
            <text:p text:style-name="P21"><text:span text:style-name="T36">20 </text:span><text:span text:style-name="T34">баллов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3">5. Наличие лицензии МЧС</text:p>
            <text:p text:style-name="P15">Показатель должен подтверждаться<text:span text:style-name="T17"> приложенной в составе заявки </text:span>заверенной<text:span text:style-name="T17"> копией лицензии МЧС на осуществление деятельности по монтажу, техническому обслуживанию и ремонту средств обеспечения пожарной безопасности зданий и сооружений. </text:span></text:p>
            <text:p text:style-name="P20"><text:span text:style-name="T20">В соответствии с настоящим показателем оценивается </text:span><text:span text:style-name="T20">наличие у участника конкурса</text:span> <text:span text:style-name="T34">действующей лицензии МЧС.</text:span></text:p>
            <text:p text:style-name="P15">Заявке, в которой представлены сведения о<text:span text:style-name="T17"> наличие у участника конкурса</text:span> действующей лицензии МЧС (копией свидетельства) присваивается максимальное значение балла.</text:p>
            <text:p text:style-name="P15">Заявкам, в которых отсутствуют сведения о наличие у участника конкурса действующей лицензии МЧС (копией свидетельства) присваивается 0 баллов.</text:p>
          </table:table-cell>
          <table:table-cell table:style-name="Таблица1.C2" office:value-type="string">
            <text:p text:style-name="P16">5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4">6. Наличие квалифицированного персонала по видам инженерного оборудования состоящего в трудовых отношениях по трудовым договорам либо по гражданско-правовым договорам с участником конкурса:</text:p>
            <text:p text:style-name="P15">- вентиляция и кондиционирование,</text:p>
            <text:p text:style-name="P15">- теплоснабжение, водоснабжение и водоотведение, энергоснабжения,</text:p>
            <text:p text:style-name="P15">- автоматика и слаботочные системы,</text:p>
            <text:p text:style-name="P15">- строительно-ремонтные специальности</text:p>
            <text:p text:style-name="P20"><text:span text:style-name="T34">В соответствии с настоящим показателем оценивается количество специалистов состоящих в трудовых отношениях по трудовым договорам либо по гражданско- правовым договорам, которые имеют высшее образование, подтвержденное копией диплома о высшем образовании (квалификация не ниже инженера).</text:span><text:span text:style-name="T19"> Оценка проводится на основе сведений, приведенных Участником конкурса в соответствии с Формой 9</text:span></text:p>
            <text:p text:style-name="P15">Заявке, в которой представлены сведения о максимальном количестве специалистов присваивается максимальное значение балла.</text:p>
            <text:p text:style-name="P15">Заявкам, в которых отсутствуют сведения о таких специалистах, присваивается 0 баллов.</text:p>
            <text:p text:style-name="P15">Остальным заявкам присваивается балл, <text:soft-page-break/>пропорционально фактическому количеству специалистов по отношению к максимальному показателю среди заявок.</text:p>
          </table:table-cell>
          <table:table-cell table:style-name="Таблица1.C2" office:value-type="string">
            <text:p text:style-name="P16">1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20"><text:span text:style-name="T35">7. наличие инженеров с высшим образованием и допуском к работе в электроустановках </text:span><text:span text:style-name="T21">с группой по электробезопасности</text:span><text:span text:style-name="T35"> </text:span><text:span text:style-name="T37">V</text:span> <text:span text:style-name="T21">с напряжением до 1000 Вольт, состоящих в трудовых отношениях с участником конкурса </text:span><text:span text:style-name="T35">(основное место работы, совместительство не допускается)</text:span></text:p>
            <text:p text:style-name="P19">В соответствии с настоящим показателем оценивается количество инженеров, состоящих в трудовых отношениях с участником конкурса (подтверждается копиями трудового договора и трудовой книжки), которые имеют высшее образование, подтвержденное копией диплома о высшем образовании и допуск к работе в электроустановках с группой по электробезопасности V с напряжением выше 1000 Вольт, подтвержденный свидетельством /удостоверением установленного образца.</text:p>
            <text:p text:style-name="P18">Оценка проводится на основе сведений, приведенных Участником конкурса в соответствии с Формой 10.</text:p>
            <text:p text:style-name="P15">Заявке, в которой представлены сведения о максимальном количестве инженеров присваивается максимальное значение балла.</text:p>
            <text:p text:style-name="P15">Заявкам, в которых отсутствуют сведения о количестве инженеров<text:span text:style-name="T17"> </text:span>присваивается 0 баллов.</text:p>
            <text:p text:style-name="P15">Остальным заявкам присваивается балл, пропорционально фактическому количеству инженеров по отношению к максимальному показателю среди заявок.</text:p>
          </table:table-cell>
          <table:table-cell table:style-name="Таблица1.C2" office:value-type="string">
            <text:p text:style-name="P16">10 баллов</text:p>
          </table:table-cell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14">Метод расчета суммарного балла заявки</text:p>
            <text:p text:style-name="P15">Суммарный балл (СБ) заявки рассчитывается на основании суммы финансовых и неценовых баллов с применением следующих весовых коэффициентов:</text:p>
            <text:p text:style-name="P15">Т=0,5 – вес неценового балла по критерию «Качество услуг и квалификация участника конкурса»;</text:p>
            <text:p text:style-name="P15">Р=0,5 – вес финансового балла по критерию «Цена контракта».</text:p>
            <text:p text:style-name="P15">При этом: Т + Р = 1.</text:p>
            <text:p text:style-name="P13">СБ=ФБ х Р+КБ х Т</text:p>
          </table:table-cell>
          <table:covered-table-cell/>
        </table:table-row>
      </table:table>
      <text:p text:style-name="P34"/>
      <text:p text:style-name="P45"><text:span text:style-name="T10">При этом з</text:span>аконодательством Российской Федерации в сфере закупок товаров, работ, услуг отдельными видами юридических лиц требования к порядку формирования критериев оценки и сопоставления заявок участников закупки не установлены.</text:p>
      <text:p text:style-name="P45">Так, Законом о закупках, иными нормативными правовыми актами, принятыми в соответствии с Законом о закупках, не установлен запрет на использования либо правила использования тех или иных критериев оценки и сопоставления заявок.</text:p>
      <text:p text:style-name="P46">Вместе с тем, заказчик обязан при осуществлении закупочной <text:soft-page-break/>деятельности руководствоваться, в том числе, принципами равноправия, справедливости, отсутствия дискриминации и необоснованных ограничений конкуренции по отношению к участникам закупки, отсутствия ограничения допуска к участию в закупке путем установления неизмеряемых требований к участникам закупки (часть 1 статьи 3 Закона о закупках). </text:p>
      <text:p text:style-name="P50">Установленные подпунктами 2-4 пункта 19 Информационной карты Документации подкритерии оценки заявок на участие в Конкурсе относятся к неценовым и составляют 65% от общего числа неценовых критериев. При этом процент неценовых критериев от итоговой оценки составляет - 50%.</text:p>
      <text:p text:style-name="P46"><text:span text:style-name="T11">Учитывая изложенное, а также, что Заявителем не представлено доказательств, подтверждающих что установление вышеуказанных подкритериев оценки заявок на участие в Конкурсе ограничивает круг участников Конкурса и создает преимущественные условия участия в Конкурсе участникам, ранее оказывающим услуги Заказчику, являющиеся предметом Конкурса, дово</text:span><text:span text:style-name="T13">д Заявителя не нашел своего подтверждения.</text:span></text:p>
      <text:p text:style-name="P43">Вместе с тем, установленный Заказчиком порядок оценки заявок не позволяет объективно выявить лучшее условие выполнения договора, поскольку не определен алгоритм проставления баллов в диапазоне между минимальным и максимальным баллами по подкритериям, установленным в пунктах 2, 6, 7 пункта 19 Информационной карты Документации.</text:p>
      <text:p text:style-name="P43">Таким образом, в нарушение пункта 13 части 10 статьи 4 Закона о закупках, Заказчиком в Документации не установлен порядок оценки и сопоставления заявок на участие в Конкурсе.</text:p>
      <text:p text:style-name="P4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9">Вместе с тем, Заказчиком оценка и сопоставление заявок на участие в Конкурсе не проводились, поскольку на участие в Конкурсе подана одна заявка и Конкурс признан не состоявшимся.</text:p>
      <text:p text:style-name="P57"><text:span text:style-name="T14">3</text:span><text:span text:style-name="T11">. </text:span><text:span text:style-name="T10">Пунктом 1.7 Документации установлено, что в</text:span> процессе исполнения контракта исполнитель вправе привлекать к оказанию услуг третьих лиц только по согласованию с Заказчиком.</text:p>
      <text:p text:style-name="P46"><text:span text:style-name="T4">Таким образом, возможность привлечения соисполнителей зависит от волеизъявления Заказчика, что </text:span><text:span text:style-name="T8">противоречит</text:span><text:span text:style-name="T26"> подпункту </text:span><text:span text:style-name="T10">«в» пункта 1.7</text:span><text:span text:style-name="T26"> Положения о закупке, пункту 2 части 1 статьи 3 Закона о закупках и нарушает части 1 статьи 2 Закона о закупках. </text:span></text:p>
      <text:p text:style-name="P51">Вместе с тем, выявленные нарушения не повлияли на результаты проведения Конкурса.</text:p>
      <text:p text:style-name="P53">На основании вышеизложенного и в соответствии с частью 20 статьи <text:soft-page-break/>18.1 Закона о защите конкуренции Комиссия ФАС России</text:p>
      <text:p text:style-name="P55"/>
      <text:p text:style-name="P59"/>
      <text:p text:style-name="P63"><text:span text:style-name="T1">РЕШИЛА</text:span>:</text:p>
      <text:p text:style-name="P63"/>
      <text:p text:style-name="P63"/>
      <text:list xml:id="list3511640556115642154" text:style-name="L2">
        <text:list-item>
          <text:list>
            <text:list-item>
              <text:list>
                <text:list-item>
                  <text:p text:style-name="P70"><text:span text:style-name="T31">Признать жалобу </text:span><text:span text:style-name="T39">ООО «КорпусГрупп Сибирь»</text:span><text:span text:style-name="T48"> </text:span><text:span text:style-name="T39">от 25.10.2015 № 71 (вх. от 25.11.2015 <text:s/>№ </text:span><text:span text:style-name="T31">136067/15</text:span><text:span text:style-name="T39">)</text:span><text:span text:style-name="T38"> на действия (бездействие) заказчика <text:s text:c="23"/>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г. Владивостоке (извещение <text:s text:c="35"/>№ 31502925806)</text:span><text:span text:style-name="T31"> необоснованной.</text:span></text:p>
                </text:list-item>
                <text:list-item>
                  <text:p text:style-name="P70"><text:span text:style-name="T31">Признать </text:span><text:span text:style-name="T39">ФГАОУ ВПО «Дальневосточный федеральный университет»</text:span> <text:span text:style-name="T31">нарушившим часть 1 статьи 2, </text:span><text:span text:style-name="T25">пункт </text:span><text:span text:style-name="T31">13 части 10 статьи 4 </text:span><text:span text:style-name="T31">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71"><text:span text:style-name="T31">В связи с тем, что </text:span><text:span text:style-name="T40">выявленные нарушения не повлияли на результаты проведения Конкурса</text:span><text:span text:style-name="T31">, предписание об устранении выявленных нарушений не выдавать. </text:span></text:p>
                </text:list-item>
              </text:list>
            </text:list-item>
          </text:list>
        </text:list-item>
      </text:list>
      <text:p text:style-name="P64"><text:span text:style-name="T31">4.</text:span><text:span text:style-name="T42"> </text:span><text:span text:style-name="T43"> Материалы дела от 03.12.2015 № 223ФЗ-38</text:span><text:span text:style-name="T44">5</text:span><text:span text:style-name="T43">/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 не передавать в связи с принятием решения от 03.12.2015 № 223ФЗ-383/15 о передаче материалов дела от 03.12.2015 № 223ФЗ-383/15 для рассмотрения вопроса о возбуждении дела об указанном административном правонарушении.</text:span></text:p>
      <text:p text:style-name="P60"/>
      <text:p text:style-name="P35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FCE8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5-11359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113593(2) </text:p></draw:text-box></draw:frame><draw:frame draw:style-name="Mfr2" draw:name="SpdBarcode" text:anchor-type="paragraph" svg:x="0cm" svg:width="3.6cm" svg:height="0.78cm" draw:z-index="11"><draw:image xlink:href="Pictures/10000201000000780000001AC0FCE8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4:36:18.68</meta:creation-date>
    <meta:generator>OpenOffice.org/3.4.1$Win32 OpenOffice.org_project/341m1$Build-9593</meta:generator>
    <dc:date>2015-12-09T18:03:12.43</dc:date>
    <meta:editing-duration>PT1H3M39S</meta:editing-duration>
    <meta:editing-cycles>2</meta:editing-cycles>
    <meta:print-date>2015-12-07T15:40:03.04</meta:print-date>
    <meta:document-statistic meta:table-count="1" meta:image-count="1" meta:object-count="0" meta:page-count="11" meta:paragraph-count="130" meta:word-count="3184" meta:character-count="25042"/>
    <meta:user-defined meta:name="Поле 1"/>
    <meta:user-defined meta:name="Поле 2"/>
    <meta:user-defined meta:name="Поле 3"/>
    <meta:user-defined meta:name="Поле 4"/>
  </office:meta>
</office:document-meta>
</file>