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F750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0.848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style:font-size-asian="14pt" style:font-name-complex="Times New Roman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fo:language="ru" fo:country="RU" style:font-size-asian="14pt" style:font-size-complex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ru" fo:country="RU" style:font-size-asian="14pt" style:font-size-complex="14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98928b-0ed7-4f3c-ac9d-3973a0af6719" text:name="BossProviderVariable"/>
      </text:user-field-decls>
      <text:p text:style-name="P29"><text:span text:style-name="T27">ПОСТАНОВЛЕНИЕ</text:span></text:p>
      <text:p text:style-name="P19">о назначении административного наказания</text:p>
      <text:p text:style-name="P19">по делу об административном правонарушении № АГОЗ-359/15</text:p>
      <text:p text:style-name="P19"/>
      <text:p text:style-name="P19"/>
      <text:p text:style-name="P18">«29» декабря 2015 года <text:s text:c="80"/>г. Москва</text:p>
      <text:p text:style-name="P18">15-10</text:p>
      <text:p text:style-name="P25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59/15, в отношении </text:span><text:span text:style-name="T34">члена</text:span><text:span text:style-name="Основной_20_шрифт_20_абзаца"><text:span text:style-name="T6"> аукционной комиссии </text:span></text:span><text:span text:style-name="Основной_20_шрифт_20_абзаца"><text:span text:style-name="T8">Федерального государственного казенного учреждения «Управление вневедомственной охраны Управления Министерства внутренних дел Российской Федерации по Хабаровскому краю» </text:span></text:span><text:span text:style-name="Основной_20_шрифт_20_абзаца"><text:span text:style-name="T9"><text:s/>(</text:span></text:span><text:span text:style-name="Основной_20_шрифт_20_абзаца"><text:span text:style-name="T10">далее — ФГКУ УВО УМВД России по Хабаровскому краю</text:span></text:span><text:span text:style-name="Основной_20_шрифт_20_абзаца"><text:span text:style-name="T15">) </text:span></text:span><text:span text:style-name="Основной_20_шрифт_20_абзаца"><text:span text:style-name="T22">&lt;...&gt;</text:span></text:span><text:span text:style-name="Основной_20_шрифт_20_абзаца"><text:span text:style-name="T11">,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19"/>
      <text:p text:style-name="P19">УСТАНОВИЛ:</text:p>
      <text:p text:style-name="P19"/>
      <text:p text:style-name="P25"><text:span text:style-name="T1">Протокол по делу об административном правонарушении от 18.12.2015<text:line-break/>№ АГОЗ-359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Основной_20_шрифт_20_абзаца"><text:span text:style-name="T6"> аукционной комиссии</text:span></text:span><text:span text:style-name="T1"> Ф</text:span><text:span text:style-name="Основной_20_шрифт_20_абзаца"><text:span text:style-name="T10">ГКУ УВО УМВД России по Хабаровскому краю</text:span></text:span><text:span text:style-name="Основной_20_шрифт_20_абзаца"><text:span text:style-name="T15"> </text:span></text:span><text:span text:style-name="Основной_20_шрифт_20_абзаца"><text:span text:style-name="T21">&lt;...&gt;</text:span></text:span><text:span text:style-name="T1"> административного правонарушения, ответственность за совершение которого предусмотрена частью 2 статьи 7.30 КоАП РФ — неправомерный отказ в допуске к участию </text:span><text:span text:style-name="T23">в аукционе по основаниям, не предусмотренным законодательством Российской Федерации о контрактной системе в сфере закупок. </text:span></text:p>
      <text:p text:style-name="P25"><text:span text:style-name="T1"><text:tab/>Протокол по делу об административном правонарушении<text:line-break/>№ АГОЗ-359/15 от 18.12.2015 составлен</text:span> <text:span text:style-name="T1">уполномоченным лицом без участия </text:span><text:span text:style-name="T5">&lt;...&gt;</text:span><text:span text:style-name="T1"> в порядке части 4.1 статьи 28.2 КоАП РФ.</text:span></text:p>
      <text:p text:style-name="P20"><text:span text:style-name="T1"><text:tab/>О времени и месте <text:s/>рассмотрения дела об административном правонарушении № АГОЗ-359/15 </text:span><text:span text:style-name="Основной_20_шрифт_20_абзаца"><text:span text:style-name="T22">&lt;...&gt;</text:span></text:span><text:span text:style-name="T1"> извещен, дело рассмотрено в его отсутствие</text:span><text:span text:style-name="Основной_20_шрифт_20_абзаца"><text:span text:style-name="T24">.</text:span></text:span></text:p>
      <text:p text:style-name="P2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2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2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1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2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1"><text:tab/>Никто не обязан свидетельствовать против себя самого, своего супруга и близких родственников.</text:p>
      <text:p text:style-name="P24"><text:span text:style-name="Основной_20_шрифт_20_абзаца"><text:span text:style-name="T14"><text:tab/>ФГКУ УВО УМВД России по Хабаровскому краю (далее - Заказчик) проведен электронный аукцион на о</text:span></text:span><text:span text:style-name="Основной_20_шрифт_20_абзаца"><text:span text:style-name="T13">казание услуг по сервисному обслуживанию картриджей к офисной технике для нужд УВО по г. Хабаровску - филиала ФГКУ УВО УМВД России по Хабаровскому краю в рамках государственного оборонного заказа</text:span></text:span><text:span text:style-name="Основной_20_шрифт_20_абзаца"><text:span text:style-name="T7">, номер извещения </text:span></text:span><text:span text:style-name="Основной_20_шрифт_20_абзаца"><text:span text:style-name="T13">0822100000715000088 </text:span></text:span><text:span text:style-name="Основной_20_шрифт_20_абзаца"><text:span text:style-name="T14"><text:s/></text:span></text:span><text:span text:style-name="Основной_20_шрифт_20_абзаца"><text:span text:style-name="T13">(далее <text:s/>- Аукцион)</text:span></text:span><text:span text:style-name="Основной_20_шрифт_20_абзаца"><text:span text:style-name="T14">.</text:span></text:span></text:p>
      <text:p text:style-name="P28"><text:span text:style-name="Основной_20_шрифт_20_абзаца"><text:span text:style-name="T14">Начальная (максимальная) цена контракта установлена в размере — <text:line-break/>102 924,00 рублей.</text:span></text:span></text:p>
      <text:p text:style-name="P27"><text:span text:style-name="T4">В соответствии с протоколом рассмотрения заявок на участие в электронном аукционе от 03.07.2015 № 0822100000715000088-1 (далее – Протокол рассмотрения заявок) ООО «С2» отказано в допуске к участию в Аукционе в связи с несоответствием информации, предусмотренной<text:line-break/>частями 3, 5 статьи 66 </text:span>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2"> </text:span><text:span text:style-name="T4">, требованиям документации об Аукционе, а именно: «не допускается товар иностранного происхождения».</text:span></text:p>
      <text:p text:style-name="P22"><text:tab/>В соответствии с пунктом 2 частью 3 статьи 66 Закона о контрактной <text:soft-page-break/>системе и подпунктом 1.2 пункта 1 части 1 документации об Аукционе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, предусмотренных документацией о таком аукционе, при проведении такого аукциона на выполнение работы или оказание услуги.</text:p>
      <text:p text:style-name="P22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2"><text:tab/>Согласно части 4 статьи 67 Закона о контрактной системе участник электронного аукциона не допускается к участию в нем в случае:<text:line-break/>1) непредоставления информации, предусмотренной частью 3 статьи 66 Закона о контрактной системе, или предоставления недостоверной информации;<text:line-break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2"><text:tab/>В пункте 18 части 2 «Информационная карта аукциона в электронной форме» документации об Аукционе установлено: «не допускается поставка товара, происходящего из иностранного государства, за исключением случаев, когда производство таких товаров на территории Российской Федерации отсутствует или не соответствует требованиям Заказчика».</text:p>
      <text:p text:style-name="P22"><text:tab/>Вместе с тем согласно извещению о проведении Аукциона и документации об Аукционе объектом закупки является <text:span text:style-name="T33">оказание услуг</text:span> по сервисному обслуживанию картриджей к офисной технике.</text:p>
      <text:p text:style-name="P22"><text:tab/>Изучив заявку <text:span text:style-name="T32">ООО «С2»</text:span> на участие в Аукционе, установ<text:span text:style-name="T31">лено</text:span>, что заявка <text:span text:style-name="T32">ООО «С2»</text:span> на участие в Аукционе содержит согласие на оказание услуг на условиях, предусмотренных документацией об Аукционе, и соответствует требованиям документации об Аукционе и Закону о контрактной системе.</text:p>
      <text:p text:style-name="P22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3"><text:span text:style-name="Основной_20_шрифт_20_абзаца"><text:span text:style-name="T14"><text:tab/>Таким образом, действия члена Аукционной комиссии<text:line-break/>Мунтяна А.Г., принявшего решение об отказе ООО «С2» в допуске к участию в Аукционе, нарушают часть 5 статьи 67 Закона о контрактной системе и содержат признаки состава административного правонарушения, ответственность за совершение, которого предусмотрена частью 2 статьи 7.30 Кодекса Российской Федерации об административных правонарушениях. </text:span></text:span></text:p>
      <text:p text:style-name="P27"><text:span text:style-name="Основной_20_шрифт_20_абзаца"><text:span text:style-name="T14">В соответствии с частью 2 статьи 7.30 КоАП РФ о</text:span></text:span><text:span text:style-name="Основной_20_шрифт_20_абзаца"><text:span text:style-name="T2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/text:span><text:soft-page-break/><text:span text:style-name="Основной_20_шрифт_20_абзаца"><text:span text:style-name="T25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26">—</text:span></text:span><text:span text:style-name="Основной_20_шрифт_20_абзаца"><text:span text:style-name="T25"> влеку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3"><text:span text:style-name="T34"><text:tab/>Местом совершения административного правонарушения является место нахождения </text:span><text:span text:style-name="Основной_20_шрифт_20_абзаца"><text:span text:style-name="T16">ФГКУ УВО УМВД России по Хабаровскому краю</text:span></text:span><text:span text:style-name="Основной_20_шрифт_20_абзаца"><text:span text:style-name="T17"> —</text:span></text:span><text:span text:style-name="Основной_20_шрифт_20_абзаца"><text:span text:style-name="T18"> г. Хабаровск, Гоголя ул., д. 21/А.</text:span></text:span></text:p>
      <text:p text:style-name="P24"><text:span text:style-name="Основной_20_шрифт_20_абзаца"><text:span text:style-name="T14"><text:tab/>Временем совершения административного правонарушения является дата <text:s text:c="2"/>подписания Протокола рассмотрения заявок на участие в Аукционе - 03.07.2015.</text:span></text:span></text:p>
      <text:p text:style-name="P23"><text:span text:style-name="T34"><text:tab/></text:span><text:span text:style-name="T2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tab/>Срок давности привлечения лица к административной ответственности в порядке статьи 4.5 КоАП РФ не истек. </text:p>
      <text:p text:style-name="P5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36">&lt;...&gt;</text:span></text:p>
      <text:p text:style-name="P5"><text:tab/>При рассмотрении настоящего дела обстоятельств, предусмотренных статьей 24.5 КоАП РФ, не выявлено, равно, как отсутствуют и иные <text:s/>основания для прекращения производства по делу об административном правонарушении.</text:p>
      <text:p text:style-name="P5"><text:tab/>Обстоятельств, смягчающих, а также отягчающих административную ответственность, не установлено.</text:p>
      <text:p text:style-name="P26">Признаков малозначительности совершенного административного правонарушения не имеется, <text:span text:style-name="T31">последствием нарушения явилось уменьшение количества участников Аукциона</text:span>.</text:p>
      <text:p text:style-name="P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6">ПОСТАНОВИЛ:</text:p>
      <text:p text:style-name="P6"><text:soft-page-break/></text:p>
      <text:p text:style-name="P8"><text:span text:style-name="T28"><text:tab/>Признать члена</text:span><text:span text:style-name="T35"> аукционной комиссии</text:span><text:span text:style-name="Основной_20_шрифт_20_абзаца"><text:span text:style-name="T11"> </text:span></text:span><text:span text:style-name="Основной_20_шрифт_20_абзаца"><text:span text:style-name="T18">ФГКУ УВО УМВД России по Хабаровскому краю </text:span></text:span><text:span text:style-name="Основной_20_шрифт_20_абзаца"><text:span text:style-name="T19">&lt;...&gt;</text:span></text:span><text:span text:style-name="T28">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5 000 (пяти тысяч) рублей.</text:span></text:p>
      <text:p text:style-name="P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5 000 (пяти тысяч) <text:s/>рублей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 АГОЗ-359/15</text:p>
      <text:p text:style-name="P9"><text:span text:style-name="T28">УИН </text:span><text:span text:style-name="T30">0210295033122900000351869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soft-page-break/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F750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39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23944(1) </text:p></draw:text-box></draw:frame><draw:frame draw:style-name="Mfr2" draw:name="SpdBarcode" text:anchor-type="paragraph" svg:x="0cm" svg:width="3.6cm" svg:height="0.78cm" draw:z-index="6"><draw:image xlink:href="Pictures/10000201000000780000001A2AF750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3:55:35.09</meta:creation-date>
    <meta:generator>OpenOffice.org/3.4.1$Win32 OpenOffice.org_project/341m1$Build-9593</meta:generator>
    <dc:date>2016-01-10T16:22:48.13</dc:date>
    <meta:print-date>2015-12-30T16:12:10.69</meta:print-date>
    <meta:document-statistic meta:table-count="0" meta:image-count="1" meta:object-count="0" meta:page-count="6" meta:paragraph-count="61" meta:word-count="1588" meta:character-count="12439"/>
    <meta:user-defined meta:name="Поле 1"/>
    <meta:user-defined meta:name="Поле 2"/>
    <meta:user-defined meta:name="Поле 3"/>
    <meta:user-defined meta:name="Поле 4"/>
  </office:meta>
</office:document-meta>
</file>