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AE6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65acd-30d4-479c-8bb5-7e3b57c5193d" text:name="BossProviderVariable"/>
      </text:user-field-decls>
      <text:p text:style-name="P28"><text:span text:style-name="T29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362/15</text:p>
      <text:p text:style-name="P6"/>
      <text:p text:style-name="P6"/>
      <text:p text:style-name="P5">«29» декабря 2015 года <text:s text:c="80"/>г. Москва</text:p>
      <text:p text:style-name="P5">15-30</text:p>
      <text:p text:style-name="P26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62/15, в отношении </text:span><text:span text:style-name="T6">члена</text:span><text:span text:style-name="Основной_20_шрифт_20_абзаца"><text:span text:style-name="T8"> аукционной комиссии </text:span></text:span><text:span text:style-name="Основной_20_шрифт_20_абзаца"><text:span text:style-name="T10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11"><text:s/>(</text:span></text:span><text:span text:style-name="Основной_20_шрифт_20_абзаца"><text:span text:style-name="T12">далее — ФГКУ УВО УМВД России по Хабаровскому краю</text:span></text:span><text:span text:style-name="Основной_20_шрифт_20_абзаца"><text:span text:style-name="T17">)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6"/>
      <text:p text:style-name="P6">УСТАНОВИЛ:</text:p>
      <text:p text:style-name="P6"/>
      <text:p text:style-name="P26"><text:span text:style-name="T1">Протокол по делу об административном правонарушении от 18.12.2015<text:line-break/>№ АГОЗ-362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8"> аукционной комиссии</text:span></text:span><text:span text:style-name="T1"> Ф</text:span><text:span text:style-name="Основной_20_шрифт_20_абзаца"><text:span text:style-name="T12">ГКУ УВО УМВД России по Хабаровскому краю</text:span></text:span><text:span text:style-name="Основной_20_шрифт_20_абзаца"><text:span text:style-name="T17"> </text:span></text:span><text:span text:style-name="Основной_20_шрифт_20_абзаца"><text:span text:style-name="T23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неправомерный отказ в допуске к участию </text:span><text:span text:style-name="T25">в аукционе по основаниям, не предусмотренным законодательством Российской Федерации о контрактной системе в сфере закупок. </text:span></text:p>
      <text:p text:style-name="P26"><text:span text:style-name="T1"><text:tab/>Протокол по делу об административном правонарушении<text:line-break/>№ АГОЗ-362/15 от 18.12.2015 составлен</text:span> <text:span text:style-name="T1">уполномоченным лицом без участия </text:span><text:span text:style-name="T5">&lt;...&gt; </text:span><text:span text:style-name="T1">в порядке части 4.1 статьи 28.2 КоАП РФ.</text:span></text:p>
      <text:p text:style-name="P7"><text:span text:style-name="T1"><text:tab/>О времени и месте <text:s/>рассмотрения дела об административном правонарушении № АГОЗ-362/15 </text:span><text:span text:style-name="T5">&lt;...&gt;</text:span><text:span text:style-name="T1"> извещен, дело рассмотрено в его отсутствие</text:span><text:span text:style-name="Основной_20_шрифт_20_абзаца"><text:span text:style-name="T26">.</text:span>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16"><text:tab/>ФГКУ УВО УМВД России по Хабаровскому краю (далее - Заказчик) проведен электронный аукцион на о</text:span></text:span><text:span text:style-name="Основной_20_шрифт_20_абзаца"><text:span text:style-name="T15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9">, номер извещения </text:span></text:span><text:span text:style-name="Основной_20_шрифт_20_абзаца"><text:span text:style-name="T15">0822100000715000088 </text:span></text:span><text:span text:style-name="Основной_20_шрифт_20_абзаца"><text:span text:style-name="T16"><text:s/></text:span></text:span><text:span text:style-name="Основной_20_шрифт_20_абзаца"><text:span text:style-name="T15">(далее <text:s/>- Аукцион)</text:span></text:span><text:span text:style-name="Основной_20_шрифт_20_абзаца"><text:span text:style-name="T16">.</text:span></text:span></text:p>
      <text:p text:style-name="P11"><text:span text:style-name="Основной_20_шрифт_20_абзаца"><text:span text:style-name="T16">Начальная (максимальная) цена контракта установлена в размере — <text:line-break/>102 924,00 рублей.</text:span></text:span></text:p>
      <text:p text:style-name="P12"><text:span text:style-name="T4">В соответствии с протоколом рассмотрения заявок на участие в электронном аукционе от 03.07.2015 № 0822100000715000088-1 (далее – 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4"> </text:span><text:span text:style-name="T4">, требованиям документации об Аукционе, а именно: «не допускается товар иностранного происхождения».</text:span></text:p>
      <text:p text:style-name="P9"><text:tab/>В соответствии с пунктом 2 частью 3 статьи 66 Закона о контрактной <text:soft-page-break/>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.</text:p>
      <text:p text:style-name="P9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9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9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9"><text:tab/>Вместе с тем согласно извещению о проведении Аукциона и документации об Аукционе объектом закупки является <text:span text:style-name="T35">оказание услуг</text:span> по сервисному обслуживанию картриджей к офисной технике.</text:p>
      <text:p text:style-name="P9"><text:tab/>Изучив заявку <text:span text:style-name="T34">ООО «С2»</text:span> на участие в Аукционе, установ<text:span text:style-name="T33">лено</text:span>, что заявка <text:span text:style-name="T34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9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0"><text:span text:style-name="Основной_20_шрифт_20_абзаца"><text:span text:style-name="T16"><text:tab/>Таким образом, действия члена Аукционной комиссии<text:line-break/>Кязымова А.Г., принявшего решение об отказе ООО «С2»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span></text:span></text:p>
      <text:p text:style-name="P12"><text:span text:style-name="Основной_20_шрифт_20_абзаца"><text:span text:style-name="T16">В соответствии с частью 2 статьи 7.30 КоАП РФ о</text:span></text:span><text:span text:style-name="Основной_20_шрифт_20_абзаца"><text:span text:style-name="T2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/text:span><text:soft-page-break/><text:span text:style-name="Основной_20_шрифт_20_абзаца"><text:span text:style-name="T27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28">—</text:span></text:span><text:span text:style-name="Основной_20_шрифт_20_абзаца"><text:span text:style-name="T27"> влеку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0"><text:span text:style-name="T6"><text:tab/>Местом совершения административного правонарушения является место нахождения </text:span><text:span text:style-name="Основной_20_шрифт_20_абзаца"><text:span text:style-name="T18">ФГКУ УВО УМВД России по Хабаровскому краю</text:span></text:span><text:span text:style-name="Основной_20_шрифт_20_абзаца"><text:span text:style-name="T19"> —</text:span></text:span><text:span text:style-name="Основной_20_шрифт_20_абзаца"><text:span text:style-name="T20"> г. Хабаровск, Гоголя ул., д. 21/А.</text:span></text:span></text:p>
      <text:p text:style-name="P4"><text:span text:style-name="Основной_20_шрифт_20_абзаца"><text:span text:style-name="T16"><text:tab/>Временем совершения административного правонарушения является дата <text:s text:c="2"/>подписания Протокола рассмотрения заявок на участие в Аукционе - 03.07.2015.</text:span></text:span></text:p>
      <text:p text:style-name="P10"><text:span text:style-name="T6"><text:tab/></text:span><text:span text:style-name="T3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<text:tab/>Срок давности привлечения лица к административной ответственности в порядке статьи 4.5 КоАП РФ не истек. </text:p>
      <text:p text:style-name="P14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36">&lt;...&gt;</text:span></text:p>
      <text:p text:style-name="P14"><text:tab/>При рассмотрении настоящего дела обстоятельств, предусмотренных статьей 24.5 КоАП РФ, не выявлено, равно, как отсутствуют и иные <text:s/>основания для прекращения производства по делу об административном правонарушении.</text:p>
      <text:p text:style-name="P14"><text:tab/>Обстоятельств, смягчающих, а также отягчающих административную ответственность, не установлено.</text:p>
      <text:p text:style-name="P27">Признаков малозначительности совершенного административного правонарушения не имеется, <text:span text:style-name="T33">последствием нарушения явилось уменьшение количества участников Аукциона</text:span>.</text:p>
      <text:p text:style-name="P1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5"/>
      <text:p text:style-name="P15">ПОСТАНОВИЛ:</text:p>
      <text:p text:style-name="P15"><text:soft-page-break/></text:p>
      <text:p text:style-name="P17"><text:span text:style-name="T30"><text:tab/>Признать члена</text:span><text:span text:style-name="T7"> аукционной комиссии</text:span><text:span text:style-name="Основной_20_шрифт_20_абзаца"><text:span text:style-name="T13"> </text:span></text:span><text:span text:style-name="Основной_20_шрифт_20_абзаца"><text:span text:style-name="T20">ФГКУ УВО УМВД России по Хабаровскому краю </text:span></text:span><text:span text:style-name="Основной_20_шрифт_20_абзаца"><text:span text:style-name="T21">&lt;...&gt;</text:span></text:span><text:span text:style-name="T30">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5 000 (пяти тысяч) рублей.</text:span></text:p>
      <text:p text:style-name="P1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<text:tab/>Сумму административного штрафа в размере 5 000 (пяти тысяч) <text:s/>рублей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362/15</text:p>
      <text:p text:style-name="P18"><text:span text:style-name="T30">УИН </text:span><text:span text:style-name="T32">0210295033122900000351913</text:span></text:p>
      <text:p text:style-name="P1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oft-page-break/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EAE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3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23996(1) </text:p></draw:text-box></draw:frame><draw:frame draw:style-name="Mfr2" draw:name="SpdBarcode" text:anchor-type="paragraph" svg:x="0cm" svg:width="3.6cm" svg:height="0.78cm" draw:z-index="6"><draw:image xlink:href="Pictures/10000201000000780000001AA6EAE6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5:09:14.48</meta:creation-date>
    <meta:generator>OpenOffice.org/3.4.1$Win32 OpenOffice.org_project/341m1$Build-9593</meta:generator>
    <dc:date>2016-01-10T16:50:07.06</dc:date>
    <meta:print-date>2015-12-30T16:34:56.74</meta:print-date>
    <meta:document-statistic meta:table-count="0" meta:image-count="1" meta:object-count="0" meta:page-count="6" meta:paragraph-count="61" meta:word-count="1588" meta:character-count="12440"/>
    <meta:user-defined meta:name="Поле 1"/>
    <meta:user-defined meta:name="Поле 2"/>
    <meta:user-defined meta:name="Поле 3"/>
    <meta:user-defined meta:name="Поле 4"/>
  </office:meta>
</office:document-meta>
</file>