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F00005C9B0000319C11BFB1C4.wmf"/>
  <manifest:file-entry manifest:media-type="" manifest:full-path="Pictures/2000000F0000319C00003B886964ED24.wmf"/>
  <manifest:file-entry manifest:media-type="" manifest:full-path="Pictures/200000290001D254000048C341F8C399.wmf"/>
  <manifest:file-entry manifest:media-type="" manifest:full-path="Pictures/2000000F0000879900003B884F687786.wmf"/>
  <manifest:file-entry manifest:media-type="" manifest:full-path="Pictures/200000240001CF05000042256F42BCBF.wmf"/>
  <manifest:file-entry manifest:media-type="" manifest:full-path="Pictures/2000000F000052AF00003B88B41F7567.wmf"/>
  <manifest:file-entry manifest:media-type="image/png" manifest:full-path="Pictures/10000201000000780000001A3DCA1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0.84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9.075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10.874cm" fo:margin-right="0cm" fo:margin-top="0cm" fo:margin-bottom="0cm" fo:line-height="100%" fo:text-indent="-0.026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10.874cm" fo:margin-right="0cm" fo:margin-top="0cm" fo:margin-bottom="0cm" fo:line-height="100%" fo:text-indent="-0.026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10.82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742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style:font-size-asian="14pt" style:font-size-complex="14pt"/>
    </style:style>
    <style:style style:name="T19" style:family="text">
      <style:text-properties fo:color="#000000" style:font-name="Times New Roman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style:font-size-asian="14pt" style:font-size-complex="14pt"/>
    </style:style>
    <style:style style:name="T24" style:family="text">
      <style:text-properties fo:color="#000000" style:font-name="Times New Roman1" fo:language="ru" fo:country="RU"/>
    </style:style>
    <style:style style:name="T25" style:family="text">
      <style:text-properties fo:color="#000000" style:font-name="Times New Roman1" fo:background-color="transparent"/>
    </style:style>
    <style:style style:name="T26" style:family="text">
      <style:text-properties fo:color="#000000" style:font-name="Times New Roman1" fo:background-color="transparent" style:font-size-asian="14pt" style:font-size-complex="14pt"/>
    </style:style>
    <style:style style:name="T27" style:family="text">
      <style:text-properties fo:color="#000000" style:font-name="Times New Roman1" fo:language="en" fo:country="US"/>
    </style:style>
    <style:style style:name="T28" style:family="text">
      <style:text-properties fo:color="#000000" style:font-name="Times New Roman1" fo:language="en" fo:country="US" fo:background-color="transparent" style:font-size-asian="14pt" style:font-size-complex="14pt"/>
    </style:style>
    <style:style style:name="T29" style:family="text">
      <style:text-properties fo:color="#000000" fo:font-size="14pt"/>
    </style:style>
    <style:style style:name="T30" style:family="text">
      <style:text-properties fo:color="#000000" fo:font-size="14pt" style:font-size-asian="14pt" style:font-name-complex="Times New Roman" style:font-size-complex="14pt"/>
    </style:style>
    <style:style style:name="T31" style:family="text">
      <style:text-properties fo:color="#000000" fo:letter-spacing="-0.002cm" fo:language="ru" fo:country="RU" style:font-name-asian="Times New Roman" style:language-asian="en" style:country-asian="US" style:font-name-complex="Times New Roman"/>
    </style:style>
    <style:style style:name="T32" style:family="text">
      <style:text-properties fo:color="#000000" fo:letter-spacing="-0.002cm" fo:language="en" fo:country="US" style:font-name-asian="Times New Roman" style:language-asian="en" style:country-asian="US" style:font-name-complex="Times New Roman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style:text-position="-58% 100%"/>
    </style:style>
    <style:style style:name="T39" style:family="text">
      <style:text-properties style:text-position="-66% 100%"/>
    </style:style>
    <style:style style:name="T40" style:family="text">
      <style:text-properties style:text-line-through-style="none" style:text-position="-42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-14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a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b079d-86c9-43e9-a89c-f532621b3774" text:name="BossProviderVariable"/>
      </text:user-field-decls>
      <text:p text:style-name="P36"><text:span text:style-name="T33">ПОСТАНОВЛЕНИЕ</text:span></text:p>
      <text:p text:style-name="P21">о прекращении производства <text:s/></text:p>
      <text:p text:style-name="P21">по делу об административном правонарушении <text:s/>№ АГОЗ-426/15</text:p>
      <text:p text:style-name="P21"/>
      <text:p text:style-name="P21"/>
      <text:p text:style-name="P20">«23» декабря 2015 года <text:s text:c="80"/>г. Москва</text:p>
      <text:p text:style-name="P20">16-00</text:p>
      <text:p text:style-name="P28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426/15, в отношении руководителя</text:span><text:span text:style-name="Основной_20_шрифт_20_абзаца"><text:span text:style-name="T21"> </text:span></text:span><text:span text:style-name="Основной_20_шрифт_20_абзаца"><text:span text:style-name="T6">Федерального государственного казенного учреждения «Войсковая часть 35533» </text:span></text:span><text:span text:style-name="Основной_20_шрифт_20_абзаца"><text:span text:style-name="T10"><text:s/></text:span></text:span><text:span text:style-name="Основной_20_шрифт_20_абзаца"><text:span text:style-name="T6"><text:s/></text:span></text:span><text:span text:style-name="Основной_20_шрифт_20_абзаца"><text:span text:style-name="T10">(</text:span></text:span><text:span text:style-name="Основной_20_шрифт_20_абзаца"><text:span text:style-name="T6">далее — ФГКУ «В/ч 35533») <text:s/></text:span></text:span><text:span text:style-name="Основной_20_шрифт_20_абзаца"><text:span text:style-name="T15">&lt;...&gt;</text:span></text:span><text:span text:style-name="Основной_20_шрифт_20_абзаца"><text:span text:style-name="T7">,</text:span></text:span><text:span text:style-name="T1"> возбужденного по части 4.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<text:s/></text:span></text:span><text:span text:style-name="Основной_20_шрифт_20_абзаца"><text:span text:style-name="T14">с участием <text:s/>защитника</text:span></text:span><text:span text:style-name="Основной_20_шрифт_20_абзаца"><text:span text:style-name="T9"> </text:span></text:span><text:span text:style-name="Основной_20_шрифт_20_абзаца"><text:span text:style-name="T14">по доверенности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с учетом отсутствия от участника дела отводов</text:span></text:span></text:p>
      <text:p text:style-name="P21"/>
      <text:p text:style-name="P21">УСТАНОВИЛ:</text:p>
      <text:p text:style-name="P21"/>
      <text:p text:style-name="P28"><text:span text:style-name="T1">Протокол по делу об административном правонарушении от 10.12.2015<text:line-break/>№ АГОЗ-42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</text:span><text:span text:style-name="Основной_20_шрифт_20_абзаца"><text:span text:style-name="T22">руководителем</text:span></text:span><text:span text:style-name="T1"> </text:span><text:span text:style-name="Основной_20_шрифт_20_абзаца"><text:span text:style-name="T6">ФГКУ «В/ч 35533» <text:s/></text:span></text:span><text:span text:style-name="Основной_20_шрифт_20_абзаца"><text:span text:style-name="T15">&lt;...&gt;</text:span></text:span><text:span text:style-name="T1"> административного правонарушения, ответственность за совершение которого предусмотрена частью 4.2 статьи 7.30 КоАП РФ — утвердившего конкурсную документацию с нарушением требований, предусмотренных законодательством Российской Федерации о контрактной системе в сфере закупок</text:span><text:span text:style-name="T29">. </text:span></text:p>
      <text:p text:style-name="P28"><text:span text:style-name="T1"><text:tab/>Протокол по делу об административном правонарушении<text:line-break/>№ АГОЗ-426/15 от 21.12.2015 составлен</text:span> <text:span text:style-name="T1">уполномоченным лицом </text:span><text:span text:style-name="Основной_20_шрифт_20_абзаца"><text:span text:style-name="T9"><text:s/>с участием защитника </text:span></text:span><text:span text:style-name="Основной_20_шрифт_20_абзаца"><text:span text:style-name="T16">&lt;...&gt;</text:span></text:span></text:p>
      <text:p text:style-name="P22"><text:span text:style-name="T1"><text:tab/>О времени и месте <text:s/>рассмотрения дела об административном правонарушении № АГОЗ-426/15 </text:span><text:span text:style-name="T4">&lt;...&gt; </text:span><text:span text:style-name="T1">извещен</text:span><text:span text:style-name="Основной_20_шрифт_20_абзаца"><text:span text:style-name="T30">.</text:span></text:span></text:p>
      <text:p text:style-name="P23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3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2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23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3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23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3"><text:tab/>Никто не обязан свидетельствовать против себя самого, своего супруга и близких родственников.</text:p>
      <text:p text:style-name="P27"><text:span text:style-name="Основной_20_шрифт_20_абзаца"><text:span text:style-name="T9"><text:tab/>ФГКУ «В/ч 35533» (далее - Заказчик) проведен открытый конкурс на право заключения контракта на поставку радиоактивных источников, <text:s/>номер извещения 0348100053715000103 </text:span></text:span><text:span text:style-name="Основной_20_шрифт_20_абзаца"><text:span text:style-name="T8">(далее <text:s/>- Конкурс)</text:span></text:span><text:span text:style-name="Основной_20_шрифт_20_абзаца"><text:span text:style-name="T9">.</text:span></text:span></text:p>
      <text:p text:style-name="P33"><text:span text:style-name="T37">Пунктом 11 </text:span>Постановления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) <text:span text:style-name="T37"><text:s/>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34">В Конкурсной документации установлен, в том числе критерий оценки «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34"><text:soft-page-break/>По данному критерию Заявителем установлены показатели: «Опыт участника по успешному выполнению работ, оказанию услуг сопоставимого характера и объема», «Деловая репутация участника конкурса» в соответствии с которым: </text:p>
      <text:p text:style-name="P34">«При оценке подаваемых заявок рейтинг, присуждаемый i-й заявке по критерию осуществляется по формуле:</text:p>
      <text:p text:style-name="P34">Rbj=К1+К2, где:</text:p>
      <text:p text:style-name="P34">К1 – Показатель № 1;</text:p>
      <text:p text:style-name="P34">К2 – Показатель № 2;</text:p>
      <text:p text:style-name="P34">Для определения оценки (значения в баллах) по отдельной характеристике анализируются показатели, установленные в конкурсной заявке. Лучшему условию, представленному в заявке по каждой характеристике, выставляется максимальное количество баллов. Расчет полученных баллов для других участников конкурса проводится членами конкурсной комиссии, как правило, с использованием расчетных формул:</text:p>
      <text:p text:style-name="P34">а) в случае если, - по формуле: <text:span text:style-name="T38"><draw:frame draw:style-name="fr3" draw:name="Графический объект7" text:anchor-type="as-char" svg:width="6.913cm" svg:height="0.997cm" draw:z-index="14"><draw:image xlink:href="Pictures/200000240001CF05000042256F42BCBF.wmf" xlink:type="simple" xlink:show="embed" xlink:actuate="onLoad"/></draw:frame></text:span>, <text:s/>;</text:p>
      <text:p text:style-name="P34">б) в случае если, - по формуле: <text:span text:style-name="T39"><draw:frame draw:style-name="fr3" draw:name="Графический объект8" text:anchor-type="as-char" svg:width="6.964cm" svg:height="1.074cm" draw:z-index="15"><draw:image xlink:href="Pictures/200000290001D254000048C341F8C399.wmf" xlink:type="simple" xlink:show="embed" xlink:actuate="onLoad"/></draw:frame></text:span>; <text:s/>;</text:p>
      <text:p text:style-name="P34">при этом, где:</text:p>
      <text:p text:style-name="P34">КЗ - коэффициент значимости показателя. В случае если используется один показатель, КЗ = 1;</text:p>
      <text:p text:style-name="P35"><text:span text:style-name="T40"><draw:frame draw:style-name="fr3" draw:name="Графический объект9" text:anchor-type="as-char" svg:width="0.741cm" svg:height="0.924cm" draw:z-index="16"><draw:image xlink:href="Pictures/2000000F0000319C00003B886964ED24.wmf" xlink:type="simple" xlink:show="embed" xlink:actuate="onLoad"/></draw:frame></text:span>- предложение участника закупки, заявка (предложение) которого оценивается;</text:p>
      <text:p text:style-name="P35"><text:span text:style-name="T40"><draw:frame draw:style-name="fr3" draw:name="Графический объект10" text:anchor-type="as-char" svg:width="1.259cm" svg:height="0.924cm" draw:z-index="17"><draw:image xlink:href="Pictures/2000000F000052AF00003B88B41F7567.wmf" xlink:type="simple" xlink:show="embed" xlink:actuate="onLoad"/></draw:frame></text:span>- максимальное предложение из предложений по критерию оценки, сделанных участниками закупки;</text:p>
      <text:p text:style-name="P35"><text:span text:style-name="T41"><draw:frame draw:style-name="fr3" draw:name="Графический объект11" text:anchor-type="as-char" svg:width="1.409cm" svg:height="0.741cm" draw:z-index="18"><draw:image xlink:href="Pictures/2000000F00005C9B0000319C11BFB1C4.wmf" xlink:type="simple" xlink:show="embed" xlink:actuate="onLoad"/></draw:frame></text:span> - предельно необходимое заказчику значение характеристик, указанное в таблице (см.выше);</text:p>
      <text:p text:style-name="P35"><text:span text:style-name="T40"><draw:frame draw:style-name="fr3" draw:name="Графический объект12" text:anchor-type="as-char" svg:width="2.044cm" svg:height="0.924cm" draw:z-index="19"><draw:image xlink:href="Pictures/2000000F0000879900003B884F687786.wmf" xlink:type="simple" xlink:show="embed" xlink:actuate="onLoad"/></draw:frame></text:span>- количество баллов по критерию оценки (показателю), присуждаемых участникам, предложение которых превышает предельно необходимое максимальное значение, установленное заказчиком.</text:p>
      <text:p text:style-name="P34">Для получения итоговой оценки цены контракта полученное значение в баллах умножается на КЗ=0,3».</text:p>
      <text:p text:style-name="P34">Установленный Заказчиком порядок оценки заявок на участие в Конкурсе по показателю «Опыт участника закупки по выполнению работ сопоставимого характера и объема» не позволяет оценить опыт участника закупки в связи с тем, что в Конкурсной документации не указаны показатели, определяющие сопоставимость ранее выполненных работ участниками закупки предмету Конкурса.</text:p>
      <text:p text:style-name="P34"><text:soft-page-break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Федерального закона от 05.04.2013 № 44-ФЗ «О контрактной системе в сфере закупок товаров, работ, услуг для государственных и муниципальных нужд» (далее — Закон о контрактной системе) и содержит <text:s/>состав административного правонарушения, предусмотренного частью 4.2 статьи 7.30 КоАП РФ.</text:p>
      <text:p text:style-name="P34">Конкурсная документация утверждена руководителем <text:span text:style-name="Основной_20_шрифт_20_абзаца"><text:span text:style-name="T31">ФГКУ<text:line-break/>«В/ч 35533» </text:span></text:span><text:span text:style-name="Основной_20_шрифт_20_абзаца"><text:span text:style-name="T32">&lt;...&gt;</text:span></text:span></text:p>
      <text:p text:style-name="P27"><text:span text:style-name="T35"><text:tab/>Местом совершения административного правонарушения является место нахождения </text:span><text:span text:style-name="Основной_20_шрифт_20_абзаца"><text:span text:style-name="T12">ФГКУ «В/ч 35533»</text:span></text:span><text:span text:style-name="Основной_20_шрифт_20_абзаца"><text:span text:style-name="T13"> -</text:span></text:span><text:span text:style-name="Основной_20_шрифт_20_абзаца"><text:span text:style-name="T11"> Московская область, г. Железнодорожный,<text:line-break/>в/ч 35533. </text:span></text:span></text:p>
      <text:p text:style-name="P27"><text:span text:style-name="Основной_20_шрифт_20_абзаца"><text:span text:style-name="T11"><text:tab/>Временем совершения административного правонарушения является дата <text:s text:c="3"/>— 19.03.2015.</text:span></text:span></text:p>
      <text:p text:style-name="P13"><text:span text:style-name="T34"><text:tab/></text:span><text:span text:style-name="T4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4"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2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T29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24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tab/>Срок давности привлечения лица к административной ответственности в <text:soft-page-break/>порядке статьи 4.5 КоАП РФ не истек.</text:p>
      <text:p text:style-name="P9"><text:tab/><text:span text:style-name="T20">Пояснения защитника </text:span><text:span text:style-name="T27">&lt;...&gt;</text:span><text:span text:style-name="T20"> учтены при рассмотрении настоящего дела.</text:span></text:p>
      <text:p text:style-name="P10"><text:span text:style-name="T23"><text:tab/>Н</text:span><text:span text:style-name="T18">арушение пункта 9 части 1 статьи 50 Закона о контрактной системе не повлияло на результат конкурса, по причине того, что <text:s/>к участию <text:s/>в конкурсе допущен только один участник закупки, следовательно, указанный порядок оценки заявок по указанному критерию не применялся.</text:span></text:p>
      <text:p text:style-name="P11"><text:span text:style-name="T20"><text:tab/></text:span><text:span text:style-name="T27">&lt;...&gt;</text:span><text:span text:style-name="T20"> впервые допустил вышеуказаннное нарушение, правонарушение совершено им не умышленно.</text:span></text:p>
      <text:p text:style-name="P9"><text:span text:style-name="T25"><text:tab/>Таким образом, совершенное деяние фо</text:span><text:span text:style-name="T20">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24"><text:tab/><text:span text:style-name="T26">Учитывая вышеизложенное, допущенное </text:span><text:span text:style-name="T19">&lt;...&gt;</text:span><text:span text:style-name="T26"> правонарушение можно расценивать как малозначительное.</text:span></text:p>
      <text:p text:style-name="P24"><text:tab/><text:span text:style-name="T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/text:span><text:span text:style-name="T5">руководствуясь статьями 2.1, 2.9, 4.2, 4.5, 7.30, 29.9, 29.10 КоАП РФ,</text:span></text:p>
      <text:p text:style-name="P25"/>
      <text:p text:style-name="P25">ПОСТАНОВИЛ:</text:p>
      <text:p text:style-name="P25"/>
      <text:p text:style-name="P26"><text:span text:style-name="T1"><text:tab/>1. Производство по делу об административном правонарушении<text:line-break/>№ АГОЗ-426/15 в отношении руководителя </text:span><text:span text:style-name="Основной_20_шрифт_20_абзаца"><text:span text:style-name="T6">ФГКУ «В/ч 35533» </text:span></text:span><text:span text:style-name="Основной_20_шрифт_20_абзаца"><text:span text:style-name="T15">&lt;...&gt;</text:span></text:span><text:span text:style-name="T1"> прекратить в связи с малозначительностью совершенного административного правонарушения.</text:span></text:p>
      <text:p text:style-name="P24"><text:tab/>2. В соответствии со статьей 2.9 КоАП РФ <text:span text:style-name="T43">&lt;...&gt;</text:span> объявить устное замечание.</text:p>
      <text:p text:style-name="P2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CA1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5-12105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121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DCA105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2"><draw:image xlink:href="Pictures/10000201000000780000001A3DCA1056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2015-121058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5-121058(1) </text:p></draw:text-box></draw:frame><draw:frame draw:style-name="Mfr2" draw:name="SpdBarcode" text:anchor-type="paragraph" svg:x="0cm" svg:width="3.6cm" svg:height="0.78cm" draw:z-index="13"><draw:image xlink:href="Pictures/10000201000000780000001A3DCA10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38:35.07</meta:creation-date>
    <dc:date>2016-01-11T10:35:05.64</dc:date>
    <meta:editing-duration>PT16M46S</meta:editing-duration>
    <meta:editing-cycles>1</meta:editing-cycles>
    <meta:generator>OpenOffice.org/3.4.1$Win32 OpenOffice.org_project/341m1$Build-9593</meta:generator>
    <meta:print-date>2015-12-29T21:51:06.68</meta:print-date>
    <meta:document-statistic meta:table-count="0" meta:image-count="9" meta:object-count="0" meta:page-count="5" meta:paragraph-count="65" meta:word-count="1367" meta:character-count="11141"/>
    <meta:user-defined meta:name="Поле 1"/>
    <meta:user-defined meta:name="Поле 2"/>
    <meta:user-defined meta:name="Поле 3"/>
    <meta:user-defined meta:name="Поле 4"/>
  </office:meta>
</office:document-meta>
</file>