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349D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style:font-name="Times New Roman1" fo:font-size="13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text-properties style:font-name="serif" fo:font-size="12pt"/>
    </style:style>
    <style:style style:name="P35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0.026cm" fo:margin-right="0cm" fo:margin-top="0.176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fo:color="#000000" style:text-line-through-style="none" style:text-position="0% 100%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font-name="Times New Roman1" fo:background-color="#ffffff" style:font-name-asian="Arial1" style:font-name-complex="Arial1"/>
    </style:style>
    <style:style style:name="T37" style:family="text">
      <style:text-properties style:font-name="Times New Roman1" fo:background-color="#ffffff" style:font-name-asian="Times New Roman2" style:language-asian="ru" style:country-asian="RU" style:font-name-complex="Times New Roman"/>
    </style:style>
    <style:style style:name="T38" style:family="text">
      <style:text-properties style:font-name="Times New Roman1" fo:background-color="#ffffff" style:font-name-asian="Times New Roman2" style:language-asian="ru" style:country-asian="RU" style:font-name-complex="Times New Roman2"/>
    </style:style>
    <style:style style:name="T39" style:family="text">
      <style:text-properties style:font-name="Times New Roman1" fo:language="en" fo:country="US" fo:background-color="#ffffff" style:font-name-asian="Times New Roman2" style:language-asian="ru" style:country-asian="RU" style:font-name-complex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4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background-color="transparent" style:font-name-asian="Times New Roman CYR1" style:font-style-asian="normal" style:font-name-complex="Times New Roman CYR1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NewRomanPSMT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68" style:family="text">
      <style:text-properties fo:color="#0000ff" style:font-name="Times New Roman1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fo:font-size="10pt" fo:language="ru" fo:country="RU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951f3-d247-4672-85f6-8edde65f51cd" text:name="BossProviderVariable"/>
      </text:user-field-decls>
      <text:p text:style-name="P39"><text:span text:style-name="T41">РЕШЕНИЕ</text:span></text:p>
      <text:p text:style-name="P35">о рассмотрении жалобы </text:p>
      <text:p text:style-name="P36"><text:span text:style-name="T40">на постановление о наложении штрафа по делу об административном правонарушении от 03.12</text:span><text:span text:style-name="T33">.2015 № </text:span><text:span text:style-name="T9">К-1833/14/АК985-15</text:span></text:p>
      <text:p text:style-name="P20"/>
      <text:p text:style-name="P20">«25» декабря 2015 <text:s text:c="92"/>Москва</text:p>
      <text:p text:style-name="P20"/>
      <text:p text:style-name="P20"><text:tab/>Я, <text:span text:style-name="T74">&lt;...&gt;</text:span> рассмотрев жалобу <text:span text:style-name="Основной_20_шрифт_20_абзаца"><text:span text:style-name="T13">члена Единой комиссии Министерства здравоохранения Российской Федерации </text:span></text:span><text:span text:style-name="Основной_20_шрифт_20_абзаца"><text:span text:style-name="T18">&lt;...&gt;</text:span></text:span> на постановление о наложении штрафа по делу об административном правонарушении от <text:span text:style-name="T19">03.12</text:span><text:span text:style-name="T17">.2015 № </text:span><text:span text:style-name="T15">К-1833/14/АК985-15</text:span><text:span text:style-name="T14">,</text:span> вынесенное заместителем начальника Управления контроля размещения государственного заказа ФАС России <text:span text:style-name="T74">&lt;...&gt;</text:span>, и материалы дела об административном правонарушении № <text:span text:style-name="T15">К-1833/14/АК985-15</text:span>, </text:p>
      <text:p text:style-name="P22"/>
      <text:p text:style-name="P21"><text:s/>УСТАНОВИЛА:</text:p>
      <text:p text:style-name="P21"/>
      <text:p text:style-name="P23"><text:span text:style-name="T21"><text:s/><text:tab/></text:span><text:span text:style-name="T3"> </text:span><text:span text:style-name="T4">Постановлением о наложении штрафа по делу об административном правонарушении </text:span><text:span text:style-name="T6">от </text:span><text:span text:style-name="T7">03.12</text:span><text:span text:style-name="T11">.2015 № </text:span><text:span text:style-name="T9">К-1833/14/АК985-15</text:span><text:span text:style-name="T4"> (далее — Постановление), вынесенным заместителем начальника Управления контроля размещения государственного заказа ФАС России </text:span><text:span text:style-name="T8">&lt;...&gt;</text:span><text:span text:style-name="T4">, </text:span><text:span text:style-name="Основной_20_шрифт_20_абзаца"><text:span text:style-name="T10">член Единой комиссии Министерства здравоохранения Российской Федерации </text:span></text:span><text:span text:style-name="Основной_20_шрифт_20_абзаца"><text:span text:style-name="T12">&lt;...&gt;</text:span></text:span><text:span text:style-name="T4"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30 000 рублей.</text:span></text:p>
      <text:p text:style-name="P9"><text:tab/>Не согласившись с вынесенным постановлением, <text:span text:style-name="T74">&lt;...&gt;</text:span> обжаловала его вышестоящему должностному лицу.</text:p>
      <text:p text:style-name="P15"><text:span text:style-name="T42"><text:tab/></text:span><text:span text:style-name="T43">Рассмотрение жалобы </text:span><text:span text:style-name="T48">&lt;...&gt;</text:span><text:span text:style-name="T43"> состоялось 25.12.2015 в 11:00 по адресу: 123995, Москва, ул. Садовая Кудринская, д. 11, каб. 246-2.</text:span></text:p>
      <text:p text:style-name="P16">На рассмотрение жалобы на постановление о наложении штрафа <text:s text:c="12"/><text:span text:style-name="T74">&lt;...&gt;</text:span> не явилась, о времени и месте рассмотрения уведомлена надлежащим образом.</text:p>
      <text:p text:style-name="P11"><text:span text:style-name="T23"><text:tab/></text:span><text:span text:style-name="T22">При рассмотрении доводов жалобы, а также материалов дела об административном правонарушении № </text:span><text:span text:style-name="T16">К-1833/14/АК985-15</text:span><text:span text:style-name="T22"> вышестоящее должностное лицо ФАС России, уполномоченное на рассмотрение указанной жалобы, приходит к следующим выводам.</text:span></text:p>
      <text:p text:style-name="P10"><text:span text:style-name="T67"><text:tab/>Как следует из материалов дела, в</text:span><text:span text:style-name="T34"> нарушение</text:span><text:span text:style-name="T35"> пункта 5 статьи 67 Ф</text:span><text:span text:style-name="T34">едерального закона от 05.04.2013 № 44-ФЗ</text:span><text:span text:style-name="T68"> </text:span><text:span text:style-name="T3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Единая</text:span><text:span text:style-name="T35"> комиссия Министерства здравоохранения Российской Федерации (далее - Заказчик) </text:span><text:soft-page-break/><text:span text:style-name="T35">приняла решение об отказе в допуске ООО «Абсолют-М» (далее — Участник закупки) к участию в Закупке </text:span><text:span text:style-name="T69">по основаниям, не предусмотренным законодательством Российской Федерации о контрактной системе в сфере закупок</text:span><text:span text:style-name="T35">. </text:span></text:p>
      <text:p text:style-name="P24"><text:tab/>Согласно материалам настоящего дела об административном правонарушении, основанием для отклонения заявки Участника закупки послужило несоответствие информации, указанной в заявке Участника закупки в столбцах «Ед. изм.» и «Значение, предлагаемое участником» в части количества поставляемого товара.</text:p>
      <text:p text:style-name="P17"><text:span text:style-name="T24"><text:tab/>Как следует из заявки Участника закупки, количество товара, предложенное к поставке, а именно 2 000 уп. + 8 113 уп. (505,65 тыс. доз) не противоречит количеству, установленному </text:span><text:span text:style-name="T25">Заказчиком в документации о Закупке - 505,62 тыс. доз.</text:span></text:p>
      <text:p text:style-name="P6"><text:tab/>При этом в пункте 17.1 Таблицы требований пункта 1.2 части <text:span text:style-name="T74">III </text:span>«Техническая часть» документации о Закупке установлено, что поставка товара осуществляется в целых упаковках в соответствии с требованиями Федерального закона от 12.04.2010 № 61-ФЗ «Об обращении лекарственных средств». При этом если количество товара, поставляемого конкретному получателю в упаковке, превышает количество товара, указанного в Плане распределения, поставка получателю товара сверх количества, указанного в Плане распределения, осуществляется за счет средств поставщика.  </text:p>
      <text:p text:style-name="P6"><text:tab/>Таким образом, Участник закупки, указав в своей заявке количество товара, равное 505,65 тыс. доз, что превышает количество товара, указанное в документации о Закупке (505,62 тыс. доз), согласился поставить 505,65 тыс. доз на условиях документации о Закупке, в том числе на условиях поставки, указанных в пункте 17.1 Таблицы требований пункта 1.2 части <text:span text:style-name="T74">III </text:span>«Техническая часть» документации о Закупке, что не противоречит требованиям документации о Закупке и Закону о контрактной системе.</text:p>
      <text:p text:style-name="P10"><text:tab/>Кроме того, 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<text:soft-page-break/>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ии с технической документацией на указанные машины и оборудование.</text:p>
      <text:p text:style-name="P12"><text:tab/>Согласно материалам настоящего дела об административном правонарушении, основанием для отклонения заявки Участника закупки послужило также непредставлении сведений о регистрации предельной отпускной цены производителя лекарственных средств, о коде в соответствии с Общероссийским классификатором продукции.</text:p>
      <text:p text:style-name="P7"><text:tab/>Вместе с тем, сведения о количестве поставляемого товара, о предельной отпускной цене производителя лекарственных средств, о коде в соответствии с Общероссийским классификатором продукции не относятся к функциональным, техническим и качественным характеристикам объекта закупки. </text:p>
      <text:p text:style-name="P27"><text:tab/>Количество товара не является характеристикой самого товара, его свойств и качеств, а лишь указывает на то, сколько единиц товара в принятых единицах измерения должно быть поставлено. Таким образом, поставка товара в том или ином количестве никак не влияет на качество единиц товара.</text:p>
      <text:p text:style-name="P31"><text:span text:style-name="T26">Таким образом, действия</text:span><text:span text:style-name="Основной_20_шрифт_20_абзаца"><text:span text:style-name="T53"> члена Единой комиссии Министерства здравоохранения Российской Федерации </text:span></text:span><text:span text:style-name="Основной_20_шрифт_20_абзаца"><text:span text:style-name="T55">&lt;...&gt;</text:span></text:span><text:span text:style-name="T28"> </text:span><text:span text:style-name="T26">нарушают </text:span><text:span text:style-name="T28">часть 5 статьи 67 Закона о контрактной системе.</text:span></text:p>
      <text:p text:style-name="P32"><text:span text:style-name="T28">Согласно части 2 статьи 7.30 КоАП, за отказ в допуске к участию в аукционе по основаниям, не предусмотренным законодательством Российской </text:span><text:span text:style-name="T28">Федерации о контрактной системе в сфере закупок</text:span><text:span text:style-name="T26">, </text:span><text:span text:style-name="T28">предусмотрена административная ответственность.</text:span></text:p>
      <text:p text:style-name="P32"><text:span text:style-name="T27">Тем самым, </text:span><text:span text:style-name="T30">&lt;...&gt;</text:span><text:span text:style-name="T27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33"><text:span text:style-name="T70">Учитывая вышеизложенное, действия члена Единой комиссии Заказчика </text:span><text:span text:style-name="T71">&lt;...&gt;</text:span><text:span text:style-name="Strong_20_Emphasis"><text:span text:style-name="T72"> </text:span></text:span><text:span text:style-name="T73">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20"><text:span text:style-name="T75"><text:tab/>Вместе с тем</text:span><text:span text:style-name="T59">, должностное лицо, уполномоченное на рассмотрение жалобы на постановление по делу об административных правонарушениях, приходит к следующему.</text:span></text:p>
      <text:p text:style-name="P28"><text:tab/><text:span text:style-name="T32">В соответствие с протоколом рассмотрения заявок на участие в Закупке от 03.12.2014 №1/0195100000214000348, за отказ в допуске ООО «Абсолют-М» проголосовал, в том числе, член Единой комиссии Министерства здравоохранения Российской Федерации <text:s/></text:span><text:span text:style-name="T36"><text:s/>Старых Дарья Александровна.</text:span></text:p>
      <text:p text:style-name="P25"><text:span text:style-name="T50"><text:tab/>Вместе с тем, предписание, выданное на основании решения </text:span><text:span text:style-name="T51">от </text:span><text:soft-page-break/><text:span text:style-name="T51">11.12.2014 № К-1833/14, которое на дату вынесения настоящего постановления не обжаловалось, исполнено надлежащим образом.</text:span></text:p>
      <text:p text:style-name="P23"><text:span text:style-name="T63"><text:tab/>Согласно п</text:span><text:span text:style-name="T52">ротоколу рассмотрения заявок на участие в электронном аукционе от 25.12.2014, единой комиссией Заказчика принято решение о допуске участника </text:span><text:span text:style-name="T54">ООО «Абсолют-М».</text:span></text:p>
      <text:p text:style-name="P26"><text:span text:style-name="T44"><text:tab/>Кроме того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Emphasis"><text:span text:style-name="T49">&lt;...&gt;</text:span></text:span><text:span text:style-name="T44"> не привлекалась.</text:span></text:p>
      <text:p text:style-name="P18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<text:tab/>Согласно части 3 пункта 1 статьи 30.7 КоАП, по результатам рассмотрения жалобы на постановление по делу об административном правонарушении может быть вынесено решение об отмене постановления и о прекращении производства по делу при наличии хотя бы одного из обстоятельств, предусмотренной, в том числе, статьей 2.9 КоАП.</text:p>
      <text:p text:style-name="P8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<text:span text:style-name="T60"><text:tab/>Учитывая изложенное, вышестоящее должностное лицо считает возможным прекратить производство по делу об административном </text:span><text:span text:style-name="T60">правонарушении, в связи с малозначительностью совершенного административного правонарушения.</text:span><text:span text:style-name="T31"> <text:s/></text:span><text:span text:style-name="T20"><text:s/></text:span><text:span text:style-name="T22"><text:s/></text:span></text:p>
      <text:p text:style-name="P13"><text:tab/>С учетом изложенных обстоятельств и руководствуясь статьями 30.6 – 30.8 КоАП,</text:p>
      <text:p text:style-name="P13"/>
      <text:p text:style-name="P29">РЕШИЛА:</text:p>
      <text:p text:style-name="P29"/>
      <text:p text:style-name="P20"><text:span text:style-name="T59"><text:s/><text:tab/>1. Постановление о наложении штрафа по делу об административных правонарушениях от 03</text:span><text:span text:style-name="Основной_20_шрифт_20_абзаца"><text:span text:style-name="T61">.12</text:span></text:span><text:span text:style-name="Основной_20_шрифт_20_абзаца"><text:span text:style-name="T56">.2015 № К-1833/14/АК985-15</text:span></text:span><text:span text:style-name="Основной_20_шрифт_20_абзаца"><text:span text:style-name="T62">, вынесенное заместителем начальника Управления контроля размещения государственного заказа ФАС России </text:span></text:span><text:span text:style-name="Основной_20_шрифт_20_абзаца"><text:span text:style-name="T66">&lt;...&gt;</text:span></text:span><text:span text:style-name="Основной_20_шрифт_20_абзаца"><text:span text:style-name="T62"> в отношении </text:span></text:span><text:span text:style-name="Основной_20_шрифт_20_абзаца"><text:span text:style-name="T57">члена Единой комиссии Министерства здравоохранения Российской Федерации </text:span></text:span><text:span text:style-name="Основной_20_шрифт_20_абзаца"><text:span text:style-name="T58">&lt;...&gt;</text:span></text:span><text:span text:style-name="Основной_20_шрифт_20_абзаца"><text:span text:style-name="T62"> </text:span></text:span><text:span text:style-name="Основной_20_шрифт_20_абзаца"><text:span text:style-name="T64">отменить, жалобу </text:span></text:span><text:span text:style-name="Основной_20_шрифт_20_абзаца"><text:span text:style-name="T65">&lt;...&gt;</text:span></text:span><text:span text:style-name="Основной_20_шрифт_20_абзаца"><text:span text:style-name="T64"> удовлетворить.</text:span></text:span></text:p>
      <text:p text:style-name="P30"><text:tab/>2. Производство по делу об административном правонарушении <text:s text:c="25"/><text:span text:style-name="Основной_20_шрифт_20_абзаца"><text:span text:style-name="T37">№ К-1833/14/АК985-15, возбужденное в отношении </text:span></text:span><text:span text:style-name="Основной_20_шрифт_20_абзаца"><text:span text:style-name="T39">&lt;...&gt;</text:span></text:span><text:span text:style-name="Основной_20_шрифт_20_абзаца"><text:span text:style-name="T38">, прекратить по основанию, предусмотренному статьей 2.9 КоАП, в связи с малозначительностью совершенного административного правонарушения.</text:span></text:span></text:p>
      <text:p text:style-name="P30"><text:span text:style-name="Основной_20_шрифт_20_абзаца"><text:span text:style-name="T38"/></text:span></text:p>
      <text:p text:style-name="P26"><text:soft-page-break/><text:span text:style-name="T45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349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951(1) </text:p></draw:text-box></draw:frame><draw:frame draw:style-name="Mfr2" draw:name="SpdBarcode" text:anchor-type="paragraph" svg:x="0cm" svg:width="3.6cm" svg:height="0.78cm" draw:z-index="1"><draw:image xlink:href="Pictures/10000201000000780000001AE2349D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6:53:05.37</meta:creation-date>
    <meta:generator>OpenOffice.org/3.4.1$Win32 OpenOffice.org_project/341m1$Build-9593</meta:generator>
    <dc:date>2016-01-11T14:37:07.66</dc:date>
    <meta:document-statistic meta:table-count="0" meta:image-count="1" meta:object-count="0" meta:page-count="5" meta:paragraph-count="40" meta:word-count="1253" meta:character-count="10320"/>
    <meta:user-defined meta:name="Поле 1"/>
    <meta:user-defined meta:name="Поле 2"/>
    <meta:user-defined meta:name="Поле 3"/>
    <meta:user-defined meta:name="Поле 4"/>
  </office:meta>
</office:document-meta>
</file>