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1134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8.502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style:font-name-complex="Times New Roman"/>
    </style:style>
    <style:style style:name="T6" style:family="text">
      <style:text-properties fo:language="en" fo:country="US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language="ru" fo:country="RU" fo:font-weight="bold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language="en" fo:country="US"/>
    </style:style>
    <style:style style:name="T13" style:family="text">
      <style:text-properties style:font-name="Times New Roman" fo:language="en" fo:country="US" style:font-name-complex="Times New Roman"/>
    </style:style>
    <style:style style:name="T14" style:family="text">
      <style:text-properties style:font-name="Times New Roman" fo:language="en" fo:country="US" fo:font-weight="bold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79b996-07c7-4b8e-ab28-c4a67a7fdad9" text:name="BossProviderVariable"/>
      </text:user-field-decls>
      <text:h text:style-name="P17" text:outline-level="3">ОПРЕДЕЛЕНИЕ</text:h>
      <text:h text:style-name="P3" text:outline-level="3">об отложении рассмотрения дела</text:h>
      <text:p text:style-name="P8">об административном правонарушении <text:span text:style-name="T1">№ К-775/15/АК985-15</text:span></text:p>
      <text:p text:style-name="P8"> </text:p>
      <text:p text:style-name="P9">«<text:span text:style-name="T6">23</text:span>» декабря 2015 г. <text:tab/>Москва</text:p>
      <text:p text:style-name="P9"/>
      <text:p text:style-name="P14"><text:span text:style-name="T11">Я, </text:span><text:span text:style-name="T13">&lt;...&gt;</text:span><text:span text:style-name="T11">, рассмотрев материалы дела об административном правонарушении, <text:s/>возбужденного протоколом по делу об административном правонарушении <text:s text:c="16"/>от 30.11.2015 № К-775/15/АК985-15 в отношении начальника отдела государственных закупок Департамента инвестиционного развития <text:s text:c="32"/>и управления государственным имуществом Министерства спорта Российской Федерации </text:span><text:span text:style-name="T14">&lt;...&gt;</text:span><text:span text:style-name="T11">, по факту нарушений <text:s text:c="25"/>части 6 статьи 106, части 3 статьи 105, пункта 9 части 1 статьи 50 Федерального закона от 05.04.2013 № 44‑ФЗ «О контрактной системе в сфере закупок товаров, работ, услуг для обеспечения государственных и муниципальных нужд» <text:s text:c="16"/>при проведении открытого конкурса <text:s/></text:span><text:span text:style-name="Основной_20_шрифт_20_абзаца"><text:span text:style-name="T5">на право заключения контракта <text:s text:c="25"/>на <text:s/>выполнение </text:span></text:span><text:bookmark text:name="notice_orderName"/><text:span text:style-name="Основной_20_шрифт_20_абзаца"><text:span text:style-name="T5">научно-исследовательских работ (номер извещения 0173100014415000015)</text:span></text:span><text:span text:style-name="T11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 РФ),</text:span></text:p>
      <text:p text:style-name="P12"/>
      <text:p text:style-name="P8">УСТАНОВИЛ:</text:p>
      <text:p text:style-name="P8"/>
      <text:p text:style-name="P12">В соответствии с определением по настоящему делу об административном правонарушении от 11.12.2015 № К-775/15/АК985-15 рассмотрение <text:s/>настоящего дела об административном правонарушении назначено на 17.12.2015 в 15 часов 30 минут.</text:p>
      <text:p text:style-name="P12">В связи с тем, что в материалах настоящего дела об административном правонарушении отсутствуют доказательства надлежащего уведомления <text:span text:style-name="T6">&lt;...&gt;</text:span> о дате, времени и месте <text:s/>рассмотрения дела <text:s text:c="41"/>об административном правонарушении № К<text:span text:style-name="T1">-775/15/АК985-15</text:span>, <text:s/></text:p>
      <text:p text:style-name="P13">руководствуясь частью 2 статьи 29.6, пунктом 7 части 1 статьи 29.7 КоАП, </text:p>
      <text:p text:style-name="P8"/>
      <text:p text:style-name="P8">ОПРЕДЕЛИЛ:</text:p>
      <text:p text:style-name="P8"> </text:p>
      <text:list xml:id="list5024199502620426081" text:style-name="L1">
        <text:list-item>
          <text:p text:style-name="P15"><text:span text:style-name="T7">Отложить дату рассмотрения дела об административном правонарушении № </text:span><text:span text:style-name="T4">К-775/15/АК985-15</text:span><text:span text:style-name="T7">, возбужденного в отношении </text:span><text:span text:style-name="T12">&lt;...&gt;</text:span><text:span text:style-name="T7">, на </text:span><text:span text:style-name="T10">12 января 2016 </text:span><text:span text:style-name="T8">г.</text:span></text:p>
        </text:list-item>
        <text:list-item>
          <text:p text:style-name="P16"><text:span text:style-name="T1">Рассмотрение дела об административном правонарушении</text:span> <text:s text:c="30"/>№ <text:span text:style-name="T1">К-775/15/АК985-15 назначить на </text:span><text:span text:style-name="T3">12 января</text:span><text:span text:style-name="T1"> </text:span><text:span text:style-name="T2">2016 г. в 11 часов 00 минут</text:span><text:span text:style-name="T1"> <text:s text:c="16"/>по адресу: г. Москва, ул. Садовая Кудринская, д. 11, каб. 1.</text:span></text:p>
        </text:list-item>
      </text:list>
      <text:p text:style-name="P12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1134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210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21034(1) </text:p></draw:text-box></draw:frame><draw:frame draw:style-name="Mfr2" draw:name="SpdBarcode" text:anchor-type="paragraph" svg:x="0cm" svg:width="3.6cm" svg:height="0.78cm" draw:z-index="2"><draw:image xlink:href="Pictures/10000201000000780000001A701134E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9:12:47.93</meta:creation-date>
    <meta:generator>OpenOffice.org/3.4.1$Win32 OpenOffice.org_project/341m1$Build-9593</meta:generator>
    <dc:date>2016-01-11T15:01:09.29</dc:date>
    <meta:print-date>2015-12-28T11:42:59.97</meta:print-date>
    <meta:editing-duration>PT2H10M7S</meta:editing-duration>
    <meta:editing-cycles>4</meta:editing-cycles>
    <meta:document-statistic meta:table-count="0" meta:image-count="1" meta:object-count="0" meta:page-count="2" meta:paragraph-count="17" meta:word-count="297" meta:character-count="2571"/>
    <meta:user-defined meta:name="Поле 1"/>
    <meta:user-defined meta:name="Поле 2"/>
    <meta:user-defined meta:name="Поле 3"/>
    <meta:user-defined meta:name="Поле 4"/>
  </office:meta>
</office:document-meta>
</file>