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EB1E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2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14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001cm" fo:margin-right="0cm" fo:margin-top="0cm" fo:margin-bottom="0cm" fo:line-height="100%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Standard">
      <style:paragraph-properties fo:margin-left="9.52cm" fo:margin-right="0cm" fo:margin-top="0cm" fo:margin-bottom="0cm" fo:line-height="100%" fo:text-align="justify" style:justify-single-word="false" fo:text-indent="0cm" style:auto-text-indent="false">
        <style:tab-stops>
          <style:tab-stop style:position="10.91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7" style:family="paragraph" style:parent-style-name="Standard">
      <style:paragraph-properties fo:margin-left="9.12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36cm" style:auto-text-indent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88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fo:language="en" fo:country="US" style:font-size-asian="14pt" style:font-name-complex="Times New Roman2" style:font-size-complex="14pt"/>
    </style:style>
    <style:style style:name="P2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3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5" style:family="text">
      <style:text-properties style:font-name="Times New Roman" fo:language="en" fo:country="US" style:font-name-complex="Times New Roman2"/>
    </style:style>
    <style:style style:name="T6" style:family="text">
      <style:text-properties style:font-name="Times New Roman" fo:language="ru" fo:country="RU" style:font-name-complex="Times New Roman2"/>
    </style:style>
    <style:style style:name="T7" style:family="text">
      <style:text-properties style:font-name="Times New Roman" style:font-name-complex="Times New Roman2"/>
    </style:style>
    <style:style style:name="T8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15" style:family="text">
      <style:text-properties fo:color="#000000" style:font-name="Times New Roman" fo:font-size="14pt" fo:language="en" fo:country="US" style:text-underline-style="solid" style:text-underline-width="auto" style:text-underline-color="font-color" fo:background-color="#ffffff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color="#000000" style:font-name="Times New Roman" fo:font-size="14pt" fo:language="en" fo:country="US" style:text-underline-style="none" fo:background-color="#ffffff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18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fo:color="#000000" style:font-name="Times New Roman" fo:font-size="14pt" fo:language="en" fo:country="US" style:font-size-asian="14pt" style:font-name-complex="Times New Roman2" style:font-size-complex="14pt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language="ru" fo:country="RU" style:text-underline-style="none" fo:font-weight="normal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fa8ce9-af08-46bb-89a2-4a53ca056cb0" text:name="BossProviderVariable"/>
      </text:user-field-decls>
      <text:p text:style-name="P29"><text:span text:style-name="T26"><text:s/>ПОСТАНОВЛЕНИЕ </text:span></text:p>
      <text:p text:style-name="P4"><text:span text:style-name="T1">о </text:span><text:span text:style-name="T8">прекращении дела об административном правонарушении </text:span></text:p>
      <text:p text:style-name="P4"><text:span text:style-name="T8">№ АК</text:span><text:span text:style-name="T22">990-15</text:span></text:p>
      <text:p text:style-name="P7"/>
      <text:p text:style-name="P7">«04» декабря 2015<text:tab/><text:tab/> <text:s text:c="9"/><text:tab/><text:tab/><text:tab/><text:tab/><text:tab/><text:tab/><text:tab/> <text:s text:c="2"/>Москва</text:p>
      <text:p text:style-name="P7"/>
      <text:p text:style-name="P5"><text:span text:style-name="T1"><text:tab/>Я, </text:span><text:span text:style-name="T4">&lt;...&gt;</text:span><text:span text:style-name="T1">, рассмотрев материалы дела об административном правонарушении, </text:span><text:span text:style-name="T2">возбужденного протоколом от 02.12.2015 по делу № АК990-15</text:span><text:span text:style-name="T1"> в отношении экономиста группы обеспечения закупок отдела планирования и организации проектной деятельности Федерального государственного <text:s/>бюджетного учреждения «Национальное аккредитационное агентство в сфере образования» </text:span><text:span text:style-name="T19">&lt;...&gt;</text:span><text:span text:style-name="T1"> по признакам состава административного правонарушения, предусмотренного частью 2 статьи 7.31 Кодекса Российской Федерации об административных правонарушениях <text:s text:c="4"/>(далее — КоАП), </text:span></text:p>
      <text:p text:style-name="P7"/>
      <text:p text:style-name="P9">УСТАНОВИЛА:</text:p>
      <text:p text:style-name="P8"/>
      <text:p text:style-name="P18"><text:span text:style-name="T8">Федеральным государственным бюджетным учреждением «Национальное </text:span><text:span text:style-name="T8">аккредитационное агентство в сфере образования» (далее — Заказчик) осуществлен открытый аукцион (номер извещения 0308100000714000011) (далее — Аукцион). </text:span></text:p>
      <text:p text:style-name="P18"><text:span text:style-name="Основной_20_шрифт_20_абзаца"><text:span text:style-name="T10">В соответствии с частью 3 статьи 10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/text:span><text:span text:style-name="Основной_20_шрифт_20_абзаца"><text:span text:style-name="T23"> течение трех рабочих дней с даты заключения контракта заказчик направляет указанную в </text:span></text:span><text:a xlink:type="simple" xlink:href="consultantplus://offline/ref=F30D80F519E4C1AD2CC79A8E56DE968967418F00C9A8E5447B05EAC96D7DC4FDB1876CD2B2A74277J636P"><text:span text:style-name="Основной_20_шрифт_20_абзаца"><text:span text:style-name="T24">пунктах 1</text:span></text:span></text:a><text:span text:style-name="Основной_20_шрифт_20_абзаца"><text:span text:style-name="T23"> - </text:span></text:span><text:a xlink:type="simple" xlink:href="consultantplus://offline/ref=F30D80F519E4C1AD2CC79A8E56DE968967418F00C9A8E5447B05EAC96D7DC4FDB1876CD2B2A74278J632P"><text:span text:style-name="Основной_20_шрифт_20_абзаца"><text:span text:style-name="T24">7</text:span></text:span></text:a><text:span text:style-name="Основной_20_шрифт_20_абзаца"><text:span text:style-name="T23">, </text:span></text:span><text:a xlink:type="simple" xlink:href="consultantplus://offline/ref=F30D80F519E4C1AD2CC79A8E56DE968967418F00C9A8E5447B05EAC96D7DC4FDB1876CD2B2A74278J634P"><text:span text:style-name="Основной_20_шрифт_20_абзаца"><text:span text:style-name="T24">9</text:span></text:span></text:a><text:span text:style-name="Основной_20_шрифт_20_абзаца"><text:span text:style-name="T23">, </text:span></text:span><text:a xlink:type="simple" xlink:href="consultantplus://offline/ref=F30D80F519E4C1AD2CC79A8E56DE968967418F00C9A8E5447B05EAC96D7DC4FDB1876CD2B2A74278J639P"><text:span text:style-name="Основной_20_шрифт_20_абзаца"><text:span text:style-name="T24">12</text:span></text:span></text:a><text:span text:style-name="Основной_20_шрифт_20_абзаца"><text:span text:style-name="T23"> и </text:span></text:span><text:a xlink:type="simple" xlink:href="consultantplus://offline/ref=F30D80F519E4C1AD2CC79A8E56DE968967418F00C9A8E5447B05EAC96D7DC4FDB1876CD2B2A74279J631P"><text:span text:style-name="Основной_20_шрифт_20_абзаца"><text:span text:style-name="T24">14 части 2</text:span></text:span></text:a><text:span text:style-name="Основной_20_шрифт_20_абзаца"><text:span text:style-name="T23"> настоящей статьи информацию в федеральный </text:span></text:span><text:a xlink:type="simple" xlink:href="consultantplus://offline/ref=F30D80F519E4C1AD2CC79A8E56DE968967418A03CFA5E5447B05EAC96D7DC4FDB1876CD2B2A64673J634P"><text:span text:style-name="Основной_20_шрифт_20_абзаца"><text:span text:style-name="T24">орган</text:span></text:span></text:a><text:span text:style-name="Основной_20_шрифт_20_абзаца"><text:span text:style-name="T23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</text:span></text:span></text:p>
      <text:p text:style-name="P18"><text:span text:style-name="Основной_20_шрифт_20_абзаца"><text:span text:style-name="T23">Как следует из материалов настоящего дела об административном правонарушении, по итогам проведения Аукциона Заказчиком с победителем Аукциона заключен государственный контракт от 06.11.2014 № 65-Д. <text:s/></text:span></text:span></text:p>
      <text:p text:style-name="P18"><text:span text:style-name="Основной_20_шрифт_20_абзаца"><text:span text:style-name="T23">Вместе с тем, сведения о заключенном государственном контракте <text:s text:c="20"/>от 06.11.2015 № 65-Д Заказчиком размещены на офи</text:span></text:span><text:span text:style-name="Основной_20_шрифт_20_абзаца"><text:span text:style-name="T10">циальном сайте Российской Федерации в сети Интернет для размещения информации о размещении заказов на поставки товаров, выполнения работ, оказание услуг </text:span></text:span><text:span text:style-name="Основной_20_шрифт_20_абзаца"><text:span text:style-name="T16">zakupki.gov.ru</text:span></text:span><text:span text:style-name="Основной_20_шрифт_20_абзаца"><text:span text:style-name="T15"> <text:s text:c="37"/></text:span></text:span><text:span text:style-name="Основной_20_шрифт_20_абзаца"><text:span text:style-name="T10">(далее — Официальный сайт) 03.12.2014, то есть на 16 рабочих дней позже установленного срока.</text:span></text:span></text:p>
      <text:p text:style-name="P27"><text:span text:style-name="Основной_20_шрифт_20_абзаца"><text:span text:style-name="T10"><text:tab/>В соответствии с частью 2 статьи 7.31 КоАП, за несвоевременное представление в федеральный орган исполнительной власти, уполномоченный на ведение реестра контрактов, заключенных заказчиками, информации (сведений) и (или) документов, подлежащих включению в такой реестр </text:span></text:span><text:soft-page-break/><text:span text:style-name="Основной_20_шрифт_20_абзаца"><text:span text:style-name="T10">контрактов, если направление, представление указанной информации (сведений) и (или) документов является обязательным в соответствии <text:s text:c="30"/>с законодательством Российской Федерации о контрактной системе в сфере закупок предусмотрена административная ответственность.</text:span></text:span></text:p>
      <text:p text:style-name="P18"><text:span text:style-name="Основной_20_шрифт_20_абзаца"><text:span text:style-name="T10"><text:tab/>Согласно материалам настоящего дела об административном правонарушении, должностным лицом Заказчика, ответственным за представление в федеральный орган исполнительной власти, уполномоченный на ведение реестра контрактов, заключенных заказчиками, информации (сведений) и (или) документов, подлежащих включению в такой реестр контрактов, если направление, представление указанной информации (сведений) и (или) документов является обязательным в соответствии с законодательством Российской Федерации о контрактной системе в сфере закупок, является экономист группы обеспечения закупок отдела планирования и организации проектной деятельности <text:s/>федерального государственного бюджетного учреждения «Национальное аккредитационное агентство в сфере образования» </text:span></text:span><text:span text:style-name="Основной_20_шрифт_20_абзаца"><text:span text:style-name="T20">&lt;...&gt;</text:span></text:span></text:p>
      <text:p text:style-name="P18"><text:span text:style-name="Основной_20_шрифт_20_абзаца"><text:span text:style-name="T10">Таким образом, в действиях </text:span></text:span><text:span text:style-name="Основной_20_шрифт_20_абзаца"><text:span text:style-name="T20">&lt;...&gt;</text:span></text:span><text:span text:style-name="Основной_20_шрифт_20_абзаца"><text:span text:style-name="T10"> выразившихся в нарушении срока направления </text:span></text:span><text:span text:style-name="Основной_20_шрифт_20_абзаца"><text:span text:style-name="T23">информации в федеральный </text:span></text:span><text:a xlink:type="simple" xlink:href="consultantplus://offline/ref=F30D80F519E4C1AD2CC79A8E56DE968967418A03CFA5E5447B05EAC96D7DC4FDB1876CD2B2A64673J634P"><text:span text:style-name="Основной_20_шрифт_20_абзаца"><text:span text:style-name="T24">орган</text:span></text:span></text:a><text:span text:style-name="Основной_20_шрифт_20_абзаца"><text:span text:style-name="T23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, а именно в течении трех рабочих дней с даты заключения контракта, содержится состав административного правонарушения, ответственность за совершение которого предусмотрено частью 2 статьи 7.31 КоАП. <text:s/></text:span></text:span></text:p>
      <text:p text:style-name="P18"><text:span text:style-name="Основной_20_шрифт_20_абзаца"><text:span text:style-name="T11">Протокол по настоящему делу об административном правонарушении составлен 02.12.2015</text:span></text:span><text:span text:style-name="Основной_20_шрифт_20_абзаца"><text:span text:style-name="T14"> начальником правового отдела Управления контроля размещения государственного заказа Федеральной антимонопольной службы Шаровой К.К. с участием </text:span></text:span><text:span text:style-name="Основной_20_шрифт_20_абзаца"><text:span text:style-name="T18">&lt;...&gt;</text:span></text:span></text:p>
      <text:p text:style-name="P18"><text:span text:style-name="Основной_20_шрифт_20_абзаца"><text:span text:style-name="T12">Рассмотрение настоящего дела об административном правонарушении состоялось 04.12.2015 с участием </text:span></text:span><text:span text:style-name="Основной_20_шрифт_20_абзаца"><text:span text:style-name="T18">&lt;...&gt;</text:span></text:span></text:p>
      <text:p text:style-name="P18"><text:span text:style-name="Основной_20_шрифт_20_абзаца"><text:span text:style-name="T12">Из материалов настоящего дела об административном правонарушении следует, что 06.11.2014 Заказчиком с победителем Аукциона заключен государственный контракт № </text:span></text:span><text:span text:style-name="Основной_20_шрифт_20_абзаца"><text:span text:style-name="T13">65-Д.</text:span></text:span><text:span text:style-name="Основной_20_шрифт_20_абзаца"><text:span text:style-name="T12"> Следовательно, <text:s/>временем совершения административного правонарушения является 12.11.2014. </text:span></text:span></text:p>
      <text:p text:style-name="P18"><text:span text:style-name="Основной_20_шрифт_20_абзаца"><text:span text:style-name="T12">Таким образом, должностным лицом, уполномоченным рассматривать настоящее дело <text:s/>об административном правонарушении, установлено, что должностным лицом, уполномоченным на составление протокола об административном правонарушении неверно определено время совершения административного правонарушения. </text:span></text:span></text:p>
      <text:p text:style-name="P19"><text:span text:style-name="Основной_20_шрифт_20_абзаца"><text:span text:style-name="T25">В соответствии с пунктом 13.1 Постановления пленума Верховного суда Российской Федерации от 24.03.2005 г. № 5 «О некоторых вопросах, возникающих у судов при применении Кодекса Российской Федерации <text:s text:c="21"/>об административных правонарушениях», согласно пункту 6 части 1 статьи 24.5 КоАП производство по делу об административном правонарушении не может быть начато, а начатое производство подлежит прекращению в связи <text:s text:c="25"/>с истечением установленных статьей 4.5 <text:s/>КоАП сроков давности привлечения к </text:span></text:span><text:soft-page-break/><text:span text:style-name="Основной_20_шрифт_20_абзаца"><text:span text:style-name="T25">административной ответственности. </text:span></text:span></text:p>
      <text:p text:style-name="P21">В соответствии с частью 1 статьи 4.5 КоАП за нарушение законодательства о размещении заказов на поставки товаров, выполнение работ, оказания услуг для государственных и муниципальных нужд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.</text:p>
      <text:p text:style-name="P20"><text:span text:style-name="T9">Таким образом, сроком давности для привлечения </text:span><text:span text:style-name="T21">&lt;...&gt;</text:span><text:span text:style-name="T9"> к административной ответственности за административное правонарушение, выразившееся в несвоевременном </text:span><text:span text:style-name="T8">представление <text:s/>сведений о заключенном государственном контракте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,</text:span><text:span text:style-name="T9"> является 12.11.2015.</text:span></text:p>
      <text:p text:style-name="P22">С учетом изложенных обстоятельств и руководствуясь пунктом 6 части 1 статьи 24.5, пунктом 2 части 2 статьи 23.66, пунктом 1 части 1.1 статьи 29.9 КоАП,</text:p>
      <text:p text:style-name="P26">ПОСТАНОВИЛА:</text:p>
      <text:p text:style-name="P23"><text:span text:style-name="T1">Дело об административном правонарушении </text:span><text:span text:style-name="T8">№ </text:span><text:span text:style-name="T9">АК990/15</text:span><text:span text:style-name="T1">, возбужденное в отношении </text:span><text:span text:style-name="T4">&lt;...&gt;</text:span><text:span text:style-name="T1">, прекратить в связи с истечением сроков давности привлечения к административной ответственности.</text:span></text:p>
      <text:p text:style-name="P25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суток со дня вручения или получения копии постановления.</text:p>
      <text:p text:style-name="P2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5EB1E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3906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13906(5) </text:p></draw:text-box></draw:frame><draw:frame draw:style-name="Mfr2" draw:name="SpdBarcode" text:anchor-type="paragraph" svg:x="0cm" svg:width="3.6cm" svg:height="0.78cm" draw:z-index="3"><draw:image xlink:href="Pictures/10000201000000780000001AE5EB1E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0:11:27.54</meta:creation-date>
    <meta:generator>OpenOffice.org/3.4.1$Win32 OpenOffice.org_project/341m1$Build-9593</meta:generator>
    <dc:date>2016-01-11T15:52:57.46</dc:date>
    <meta:editing-duration>PT7H57M37S</meta:editing-duration>
    <meta:editing-cycles>11</meta:editing-cycles>
    <meta:print-date>2015-12-08T11:08:19.59</meta:print-date>
    <meta:document-statistic meta:table-count="0" meta:image-count="1" meta:object-count="0" meta:page-count="3" meta:paragraph-count="27" meta:word-count="804" meta:character-count="6965"/>
    <meta:user-defined meta:name="Поле 1"/>
    <meta:user-defined meta:name="Поле 2"/>
    <meta:user-defined meta:name="Поле 3"/>
    <meta:user-defined meta:name="Поле 4"/>
  </office:meta>
</office:document-meta>
</file>