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B4D6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17cm" fo:margin-left="0.009cm" fo:margin-right="0.074cm" table:align="margins" style:writing-mode="lr-tb"/>
    </style:style>
    <style:style style:name="Таблица1.A" style:family="table-column">
      <style:table-column-properties style:column-width="11.601cm" style:rel-column-width="44940*"/>
    </style:style>
    <style:style style:name="Таблица1.B" style:family="table-column">
      <style:table-column-properties style:column-width="5.316cm" style:rel-column-width="20595*"/>
    </style:style>
    <style:style style:name="Таблица1.1" style:family="table-row">
      <style:table-row-properties style:min-row-height="0.674cm" style:keep-together="false" fo:keep-together="always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/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/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>
        <style:tab-stops>
          <style:tab-stop style:position="1.069cm"/>
        </style:tab-stops>
      </style:paragraph-properties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font-size="12pt" fo:background-color="#ffffff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1.298cm" style:auto-text-indent="false" fo:keep-with-next="always"/>
      <style:text-properties fo:font-size="12pt" fo:font-weight="bold" fo:background-color="#ffffff" style:font-size-asian="12pt" style:language-asian="en" style:country-asian="US" style:font-weight-asian="bold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30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8.47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548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8.5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fo:font-size="10pt"/>
    </style:style>
    <style:style style:name="P48" style:family="paragraph" style:parent-style-name="Text_20_body">
      <style:paragraph-properties fo:margin-left="0.09cm" fo:margin-right="0cm" fo:margin-top="0cm" fo:margin-bottom="0cm" fo:line-height="107%" fo:text-align="justify" style:justify-single-word="false" fo:text-indent="0.921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.09cm" fo:margin-right="0cm" fo:margin-top="0cm" fo:margin-bottom="0cm" fo:line-height="107%" fo:text-align="center" style:justify-single-word="false" fo:text-indent="0.921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3.5pt" style:font-size-asian="13.5pt" style:font-size-complex="13.5pt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left="-0.012cm" fo:margin-right="0.012cm" fo:margin-top="0cm" fo:margin-bottom="0cm" fo:line-height="100%" fo:text-align="start" style:justify-single-word="false" fo:orphans="0" fo:widows="0" fo:text-indent="0.025cm" style:auto-text-indent="false"/>
      <style:text-properties fo:font-size="12pt" fo:background-color="#ffffff" style:font-size-asian="12pt" style:font-size-complex="12pt"/>
    </style:style>
    <style:style style:name="P57" style:family="paragraph" style:parent-style-name="Standard">
      <style:paragraph-properties fo:margin-left="-0.012cm" fo:margin-right="0.012cm" fo:margin-top="0cm" fo:margin-bottom="0cm" fo:line-height="100%" fo:text-align="start" style:justify-single-word="false" fo:keep-together="always" fo:text-indent="0.025cm" style:auto-text-indent="false" fo:keep-with-next="always"/>
      <style:text-properties fo:font-size="12pt" fo:background-color="#ffffff" style:font-size-asian="12pt" style:font-size-complex="12pt"/>
    </style:style>
    <style:style style:name="P58" style:family="paragraph" style:parent-style-name="Text_20_body">
      <style:paragraph-properties fo:margin-left="8.574cm" fo:margin-right="0cm" fo:margin-top="0cm" fo:margin-bottom="0.101cm" fo:line-height="100%" fo:text-align="justify" style:justify-single-word="false" fo:text-indent="0.02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2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221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221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background-image/>
      </style:paragraph-properties>
      <style:text-properties style:font-name="Times New Roman" fo:font-size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1.298cm" style:auto-text-indent="false" fo:keep-with-next="always"/>
      <style:text-properties fo:font-size="12pt" fo:font-weight="bold" fo:background-color="#ffffff" style:font-size-asian="12pt" style:language-asian="en" style:country-asian="US" style:font-weight-asian="bold" style:font-size-complex="12pt"/>
    </style:style>
    <style:style style:name="P64" style:family="paragraph" style:parent-style-name="Standard" style:list-style-name="L3">
      <style:paragraph-properties fo:margin-left="0.178cm" fo:margin-right="0cm" fo:margin-top="0.101cm" fo:margin-bottom="0.101cm" fo:line-height="100%" fo:text-align="justify" style:justify-single-word="false" fo:text-indent="-0.03cm" style:auto-text-indent="false">
        <style:tab-stops>
          <style:tab-stop style:position="1.66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Стиль3" style:list-style-name="WWNum15">
      <style:paragraph-properties fo:margin-left="0cm" fo:margin-right="0cm" fo:margin-top="0cm" fo:margin-bottom="0cm" fo:line-height="100%" fo:text-indent="1.298cm" style:auto-text-indent="false">
        <style:tab-stops>
          <style:tab-stop style:position="1.806cm"/>
          <style:tab-stop style:position="2.305cm"/>
        </style:tab-stops>
      </style:paragraph-properties>
      <style:text-properties fo:font-size="14pt" fo:letter-spacing="-0.007cm" fo:background-color="#ffffff" style:font-size-asian="14pt" style:font-size-complex="14pt"/>
    </style:style>
    <style:style style:name="P67" style:family="paragraph" style:parent-style-name="Стиль3" style:list-style-name="WWNum15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2">
      <style:paragraph-properties fo:margin-left="0.127cm" fo:margin-right="0cm" fo:margin-top="0cm" fo:margin-bottom="0cm" fo:line-height="100%" fo:text-align="justify" style:justify-single-word="false" fo:text-indent="1.323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.208cm" fo:margin-right="0cm" fo:margin-top="0cm" fo:margin-bottom="0cm" fo:line-height="100%" fo:text-align="justify" style:justify-single-word="false" fo:text-indent="1.24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 style:list-style-name="L3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74" style:family="paragraph" style:parent-style-name="Text_20_body" style:list-style-name="L3">
      <style:paragraph-properties fo:margin-top="0cm" fo:margin-bottom="0cm"/>
      <style:text-properties fo:font-size="10pt"/>
    </style:style>
    <style:style style:name="P75" style:family="paragraph" style:parent-style-name="Text_20_body" style:list-style-name="L3">
      <style:paragraph-properties fo:margin-left="0.2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6" style:family="paragraph" style:parent-style-name="Text_20_body" style:list-style-name="L3">
      <style:paragraph-properties fo:margin-left="0.118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P7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weight="bold" fo:background-color="#ffffff" style:font-weight-asian="bold" style:font-weight-complex="bold"/>
    </style:style>
    <style:style style:name="T12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fo:background-color="#ffffff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language="ru" fo:country="RU" fo:font-weight="bold" fo:background-color="#ffffff"/>
    </style:style>
    <style:style style:name="T20" style:family="text">
      <style:text-properties style:font-name="Times New Roman CYR" fo:font-weight="bold"/>
    </style:style>
    <style:style style:name="T21" style:family="text">
      <style:text-properties style:font-name="Times New Roman CYR"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style:font-size-asian="14pt" style:font-size-complex="14pt"/>
    </style:style>
    <style:style style:name="T24" style:family="text">
      <style:text-properties fo:color="#00000a"/>
    </style:style>
    <style:style style:name="T25" style:family="text">
      <style:text-properties fo:color="#00000a" style:text-underline-style="solid" style:text-underline-width="auto" style:text-underline-color="font-color"/>
    </style:style>
    <style:style style:name="T26" style:family="text">
      <style:text-properties fo:color="#00000a" style:text-underline-style="none" fo:font-weight="normal" fo:background-color="#ffffff" style:font-weight-asian="normal" style:font-weight-complex="normal"/>
    </style:style>
    <style:style style:name="T27" style:family="text">
      <style:text-properties style:font-name="Times New Roman1" style:font-name-asian="Times New Roman3" style:language-asian="ru" style:country-asian="RU" style:font-name-complex="Times New Roman3"/>
    </style:style>
    <style:style style:name="T28" style:family="text">
      <style:text-properties style:font-name="Times New Roman1" fo:background-color="#ffffff" style:font-name-asian="Times New Roman1" style:font-name-complex="Times New Roman1"/>
    </style:style>
    <style:style style:name="T29" style:family="text">
      <style:text-properties fo:letter-spacing="-0.007cm"/>
    </style:style>
    <style:style style:name="T30" style:family="text">
      <style:text-properties fo:letter-spacing="-0.007cm" style:font-size-complex="12pt"/>
    </style:style>
    <style:style style:name="T31" style:family="text">
      <style:text-properties fo:letter-spacing="-0.007cm" style:language-asian="en" style:country-asian="US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font-name-complex="Times New Roman1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1" style:font-name-complex="Times New Roman1"/>
    </style:style>
    <style:style style:name="T34" style:family="text">
      <style:text-properties fo:font-variant="normal" fo:text-transform="none" style:text-line-through-style="none" style:text-position="0% 100%" style:font-name="Times New Roman2" fo:font-size="13.5pt" fo:letter-spacing="normal" fo:language="ru" fo:country="RU" style:text-blinking="false" fo:background-color="#ffffff" style:font-name-asian="Times New Roman1" style:font-size-asian="13.5pt" style:font-name-complex="Times New Roman1" style:font-size-complex="13.5pt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transparent" style:font-name-asian="Times New Roman1" style:font-name-complex="Times New Roman1"/>
    </style:style>
    <style:style style:name="T36" style:family="text">
      <style:text-properties style:font-weight-complex="bold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Times New Roman1" style:font-name-complex="Times New Roman1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2b2af-1000-41c6-b356-ec8128afa732" text:name="BossProviderVariable"/>
      </text:user-field-decls>
      <text:p text:style-name="P77"><text:span text:style-name="T15">Р</text:span><text:span text:style-name="T17">ЕШЕНИЕ № 223ФЗ-</text:span><text:span text:style-name="T19">454</text:span><text:span text:style-name="T17">/15</text:span></text:p>
      <text:p text:style-name="P31"><text:span text:style-name="T15">по результатам рассмотрения жалобы</text:span><text:span text:style-name="T16"> </text:span><text:span text:style-name="T21"><text:s/></text:span><text:span text:style-name="T11">ООО «Космосавиаспецстрой»</text:span><text:span text:style-name="T20"> на действия (бездействие) заказчика </text:span><text:span text:style-name="T15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> </text:p>
      <text:p text:style-name="P32"/>
      <text:p text:style-name="P33"><text:span text:style-name="T13">30.12.2015</text:span><text:span text:style-name="T22"> <text:s text:c="103"/></text:span>Москва</text:p>
      <text:p text:style-name="P33"/>
      <text:p text:style-name="P33"/>
      <text:p text:style-name="P33"/>
      <text:p text:style-name="P36">Комиссия Федеральной антимонопольной службы по контролю в сфере закупок в составе:</text:p>
      <text:p text:style-name="P34">XXXXXXXXXXXXXXXXXXXXXXXXXXXXXXXXXXXXXXXXXXXXXXXXXXXXXXXXXXXXXXXXXXXXXXXXXXXXXXXXXXXXXXXXXXXXXXXXXXXXXXXXXXXXXXXXXXXXXXXXXXXXXXXXXXX</text:p>
      <text:p text:style-name="P34">XXXXXXXXXXXXXXXXXXXXXXXXXXXX</text:p>
      <text:p text:style-name="P34">XXXXXXXXXXXXXXXXXXXXXXXXXXXXXXXXXXXXXXXXXXXXXXXXXXXXXXXXXXXXXXXXXXXXXXXXXXXXXXXXXXXXXXXXXXXXXXXXXXXXXXXXXXXXX</text:p>
      <text:p text:style-name="P34">XXXXXXXXXXXXXXXXXXXXXXXXXXXXXXXXXXXXXXXXXXXXXXXXXXXXXXXXXXXXXXXXXXXXXXXXXXXXXXXXXXXXXXXXXXXXXXXXXXXXXXXXXXXXXXXXXXXXXXXXXXXXXXXXXXXXXXXXXXXXXXXXXX</text:p>
      <text:p text:style-name="P34">XXXXXXXXXXXXXXXXXXXXXXXXXXXXXXXXXXXXXXXXXXXXXXXXXXXXXXXXXXXXXXXXXXXXXXXXXXXXXXXXXXXXXXXXXXXXXXXXXXXXXXXXXXXXXXXXXXXXXXXXXXXXXXXXXXXXXXXXXXXXX,</text:p>
      <text:p text:style-name="P36">при участии представителей:</text:p>
      <text:p text:style-name="P36"><text:span text:style-name="T1">ООО «Космосавиаспецстрой»</text:span>: XXXXXXXXXXX - по доверенности от 29.12.2015 № 75-4/15-Д, XXXXXXXXXXXXX - <text:s/>по доверенности от 29.12.2015 № 75-3/15-Д.</text:p>
      <text:p text:style-name="P39">представители АО «НПП «ИСТОК» ИМ. ШОКИНА» на заседание комиссии ФАС России не явились, уведомлены надлежащим образом,</text:p>
      <text:p text:style-name="P37">рассмотрев жалобу ООО «Космосавиаспецстрой» от 24.12.2015 №2709/04 на действия АО «НПП «ИСТОК» ИМ. ШОКИНА» при проведении открытого конкурса в электронной форме на право заключения договора на выполнение функций генерального подрядчика в рамках реализации инвестиционных проектов (извещение № 31502831355) в соответствии со статьей 18.1 Федерального закона от 26.07.2006 № 135-ФЗ «О защите конкуренции» (далее - <text:soft-page-break/>Закон о защите конкуренции),</text:p>
      <text:p text:style-name="P37"/>
      <text:p text:style-name="P40">У С Т А Н О В И Л А:</text:p>
      <text:p text:style-name="P41"/>
      <text:p text:style-name="P3"><text:span text:style-name="T1">В ФАС России поступила жалоба ООО «Космосавиаспецстрой»</text:span><text:span text:style-name="T3"> (далее – Заявитель) </text:span><text:span text:style-name="T1">от 24.12.2015 №2709/04 (вх. от 25.12.2015 № 153712/15) на действия (бездействие) заказчика АО «НПП «ИСТОК» ИМ. ШОКИНА» (далее - Заказчик)</text:span><text:span text:style-name="T7"> при проведении открытого конкурса в электронной форме на право заключения договора на выполнение функций генерального подрядчика в рамках реализации инвестиционных проектов (извещение № 31502831355)</text:span><text:span text:style-name="T1"> (далее – Конкурс; Жалоба).</text:span></text:p>
      <text:p text:style-name="P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"><text:span text:style-name="T2">Закупочная деятельность Заказчика регламентируется Положением о </text:span><text:span text:style-name="T2">закупочной деятельности АО «НПП «ИСТОК» ИМ. ШОКИНА» от 05.10.2015, </text:span><text:span text:style-name="T2">утвержденным </text:span><text:span text:style-name="T23">Решением Совета директоров АО «НПП «Исток» им. Шокина»</text:span><text:span text:style-name="T2">, Протоколом № </text:span><text:span text:style-name="T23">33/2015 </text:span><text:span text:style-name="T2">от 05.10.2015 (далее – Положение о закупке).</text:span></text:p>
      <text:p text:style-name="P3"><text:span text:style-name="T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</text:span><text:span text:style-name="T1">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5">07.11.2015 на Официальном сайте размещено извещение и документация о проведении <text:s/>Конкурса (далее – Извещение, Документация).</text:p>
      <text:p text:style-name="P59">Согласно Извещению, информации размещенной на Официальном сайте:</text:p>
      <text:p text:style-name="P60"><text:span text:style-name="T8">дата и время окончания подачи заявок — </text:span>13.11.2015 в 09:00 <text:span text:style-name="T8">(время </text:span><text:soft-page-break/><text:span text:style-name="T8">московское);</text:span></text:p>
      <text:p text:style-name="P61"><text:span text:style-name="T8">дата <text:s/>и время рассмотрения заявок — </text:span>16.11.2015 в 16:00 <text:span text:style-name="T8">(время московское);</text:span></text:p>
      <text:p text:style-name="P59">на участие в Конкурсе подана 1 заявка.</text:p>
      <text:p text:style-name="P5">Из Жалобы следует, что при проведении Конкурса Заказчиком <text:s/>нарушены законные права и интересы Заявителя, а именно: Заказчиком своевременно не подписан договор и не передан Заявителю.</text:p>
      <text:p text:style-name="P5">В ФАС России Заказчиком было направлено письмо от 29.12.2015 <text:s text:c="20"/>№242/1446 (далее - <text:s/>Письмо Заказчика).</text:p>
      <text:p text:style-name="P7">На заседании Комиссия ФАС России рассмотрела письмо Заказчика и установила, что Заказчик с доводом жалобы не согласен.</text:p>
      <text:p text:style-name="P7">Рассмотрев представленные материалы и выслушав пояснения Заявителя, Комиссия ФАС России установила следующее.</text:p>
      <text:p text:style-name="P16"><text:span text:style-name="T1">1. В соответствии с пунктом 5 статьи 19 Положения о закупке в случае если Заказчиком установлено требование обеспечения исполнения договора, договор заключается только после предоставления участником конкурса </text:span>безотзывной банковской гарантии, в размере обеспечения исполнения договора, указанном в извещении о проведении открытого конкурса. </text:p>
      <text:p text:style-name="P16">Согласно пункту 7.18 Документации установлен размер обеспечения исполнения договора, срок и порядок его предоставления:</text:p>
      <text:p text:style-name="P27"><text:span text:style-name="T24">«Обеспечение исполнения <text:s/>Договора в </text:span>размере 30 % от начальной (максимальной) цены Договора<text:span text:style-name="T24"> представляется Исполнителем на сумму </text:span><text:span text:style-name="T25">1 688 441 125,80</text:span><text:span text:style-name="T24"> (один миллиард шестьсот восемьдесят восемь миллионов <text:s/>четыреста сорок одна тысяча сто двадцать пять) рублей </text:span><text:span text:style-name="T25">80 </text:span><text:span text:style-name="T24">копеек.</text:span></text:p>
      <text:p text:style-name="P26">Примечание: В подтверждение предоставления обеспечения исполнения обязательств по <text:s/>Договору Исполнитель прикладывает:</text:p>
      <text:p text:style-name="P26">- либо оригинальный экземпляр безотзывной банковской гарантии, выданной банком или иной кредитной организацией и копию генеральной лицензии банка, выдавшего банковскую гарантию;</text:p>
      <text:p text:style-name="P26">- либо копию платежного поручения с отметкой банка об оплате (квитанцию в случае наличной формы оплаты), оригинальную выписку из банка в случае, если перевод денежных средств осуществлялся при помощи системы «Банк-Клиент» на расчетный счет Заказчика.</text:p>
      <text:p text:style-name="P26"><text:tab/>Денежные средства, внесенные в обеспечение исполнения <text:s/>Договора, перечисляются <text:s/>на расчетный счет по банковским реквизитам Заказчика. </text:p>
      <text:p text:style-name="P26"><text:s/>Обеспечение может быть удержано Заказчиком во всех случаях ненадлежащего исполнения или неисполнения Исполнитель обязательств по Договору.</text:p>
      <text:p text:style-name="P20"><text:s/>Обеспечение исполнения обязательств по настоящему Договору распространяется на весь срок выполнения работ по <text:s/>Договору, а также в течение не менее 30 (тридцати) календарных дней после истечения срока действия <text:s/>Договор.»</text:p>
      <text:p text:style-name="P18"><text:span text:style-name="T37">Согласно Письму Заказчика Заявителем было предоставлено <text:s/></text:span><text:soft-page-break/><text:span text:style-name="T37">обеспечение в виде 10 (десяти) банковских гарантий, <text:s/>общая сумма которых составляет </text:span><text:span text:style-name="T26">1 688 441 125,80 (один миллиард шестьсот восемьдесят восемь миллионов <text:s/>четыреста сорок одна тысяча сто двадцать пять) рублей 80 копеек. </text:span><text:span text:style-name="T37">Указанные гарантии выданы банком АО «Нефтепромбанк» (далее — банк) без указания на факт принадлежности их к единому обеспечению.</text:span></text:p>
      <text:p text:style-name="P21">Таким образом довод Заявителя не нашел своего подтверждения.</text:p>
      <text:list xml:id="list2213101053557069653" text:style-name="L1">
        <text:list-item>
          <text:list>
            <text:list-item>
              <text:p text:style-name="P62"><text:span text:style-name="T5">Согласно разделу </text:span><text:span text:style-name="T23">«Основные термины и определения» </text:span><text:span text:style-name="T9">Положения о закупках </text:span><text:span text:style-name="T10">участник: </text:span><text:span text:style-name="T9">«</text:span><text:span text:style-name="T4">л</text:span><text:span text:style-name="T23">юбое юридическое лицо или несколько юридических лиц, выступающих на стороне одного участника закупки независимо от организационно - правовой формы, формы собственности, места нахождения и места происхождения капитала, или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».</text:span></text:p>
            </text:list-item>
          </text:list>
        </text:list-item>
      </text:list>
      <text:p text:style-name="P19"><text:span text:style-name="T18">В соответствии <text:s/>с <text:s/>пунктом 1 Документации, Документация подготовлена в соответствии с </text:span><text:span text:style-name="T18"><text:s/>Положением о закупке.</text:span></text:p>
      <text:p text:style-name="P15">Согласно пункту 7.10 Документации, привлечение соисполнителей к исполнению договора допускается по предварительному письменному согласованию с Заказчиком.</text:p>
      <text:p text:style-name="P8"><text:span text:style-name="Основной_20_шрифт_20_абзаца"><text:span text:style-name="T35">Таким образом, отсутствие возможности привлечения субпоставщиков, </text:span></text:span><text:span text:style-name="Основной_20_шрифт_20_абзаца"><text:span text:style-name="T35">соисполнителей без предварительного согласования с Заказчиком ограничивает возможность участия в закупке на стороне одного участникаи нескольких </text:span></text:span><text:span text:style-name="Основной_20_шрифт_20_абзаца"><text:span text:style-name="T35">юридических лиц, что </text:span></text:span><text:span text:style-name="T28">противоречит </text:span><text:span text:style-name="T38">Положению о закупках </text:span><text:span text:style-name="T28">, части 1 статьи 2 </text:span><text:span text:style-name="T28">Закона о закупках.</text:span></text:p>
      <text:p text:style-name="P23"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0"><text:s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<text:span text:style-name="T37">ваний к участникам закупки.</text:span></text:p>
      <text:p text:style-name="P14">Вместе с тем, в соответствии с пунктом 1.6.1. к <text:span text:style-name="T30">Участник процедуры закупки должен соответствовать требованиям</text:span>:</text:p>
      <text:list xml:id="list1803228764696121409" text:style-name="WWNum15">
        <text:list-item>
          <text:p text:style-name="P66">«обладать необходимыми лицензиями на поставку товаров, выполнение работ, оказание услуг, подлежащих лицензированию в соответствии с законодательством Российской Федерации и являющихся предметом заключаемого договора, и/или свидетельствами о допуске на поставку продукции по предмету закупки;</text:p>
        </text:list-item>
        <text:list-item>
          <text:p text:style-name="P67">обладать необходимыми сертификатами на товары в соответствии с действующим законодательством Российской Федерации, являющимися предметом заключаемого договора, если предусмотрено Документацией».</text:p>
        </text:list-item>
      </text:list>
      <text:p text:style-name="P13">Из данной формулировки содержания Документации не представляется <text:soft-page-break/>возможным определить на поставку какого вида продукции участнику необходимо предоставить в составе заявки лицензию и сертификаты.</text:p>
      <text:p text:style-name="P12"><text:span text:style-name="T29">Кроме того в Приложение 1 к «Информационной карте открытого конкурса» установлены Критерии оценки заявок на участие в открытом <text:s/>конкурсе, их содержание и значимость</text:span><text:span text:style-name="T31">: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8">Перечень показателей по критерию </text:p>
              <text:p text:style-name="P28">«Опыт и квалификация Участника </text:p>
              <text:p text:style-name="P28">открытого конкурса»</text:p>
            </table:table-cell>
            <table:table-cell table:style-name="Таблица1.A1" office:value-type="string">
              <text:p text:style-name="P28">Кол-во баллов</text:p>
            </table:table-cell>
          </table:table-row>
          <table:table-row table:style-name="Таблица1.1">
            <table:table-cell table:style-name="Таблица1.A2" office:value-type="string">
              <text:p text:style-name="P24">Наличие у Участника опыта выполнения <text:s/><text:span text:style-name="T36">за последние три года опыта оказания услуг по выполнению функций Генерального подрядчика на крупных производственно-промышленных объектах (подтверждается предоставлением копий актов сдачи-приемки выполненных работ КС-2 и справок о стоимости выполненных работ КС-3 на сумму не менее начальной максимальной цены)</text:span></text:p>
              <text:p text:style-name="P25"/>
            </table:table-cell>
            <table:table-cell table:style-name="Таблица1.B2" office:value-type="string">
              <text:p text:style-name="P56">Отсутствие копий документов - «0» баллов.</text:p>
              <text:p text:style-name="P56">от 1 до 5 копий документов - «15» баллов.</text:p>
              <text:p text:style-name="P57">6 и более копий документов - «20» баллов</text:p>
            </table:table-cell>
          </table:table-row>
        </table:table-header-rows>
      </table:table>
      <text:p text:style-name="P52"><text:span text:style-name="Основной_20_шрифт_20_абзаца"><text:span text:style-name="T34">Вместе с тем, из Документации не представляется возможным сделать вывод, какие </text:span></text:span><text:span text:style-name="Основной_20_шрифт_20_абзаца"><text:span text:style-name="T32">крупные производственно-промышленные объекты </text:span></text:span><text:span text:style-name="Основной_20_шрифт_20_абзаца"><text:span text:style-name="T34">будут признаны Заказчиком «крупными» и соответствовать данному требованию.</text:span></text:span></text:p>
      <text:p text:style-name="P11"><text:span text:style-name="Основной_20_шрифт_20_абзаца"><text:span text:style-name="T33">Таким образом, установление вышеуказанных требований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</text:span></text:span><text:span text:style-name="Основной_20_шрифт_20_абзаца"><text:span text:style-name="T33">правонарушения, ответственность за совершение которого предусмотрена частью 7 статьи 7.32.3 Кодекса Российской Федерации об административных </text:span></text:span><text:span text:style-name="Основной_20_шрифт_20_абзаца"><text:span text:style-name="T33">правонарушениях.</text:span></text:span></text:p>
      <text:p text:style-name="P22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6"><text:span text:style-name="T27">В соответствии с пунктом 2.1.2. Документации «Любой Участник конкурса имеет право направить Заказчику запрос о разъяснении положений конкурсной документации, в том числе в форме электронного документа. В течение двух рабочих дней со дня принятия решения о предоставлении разъяснений положений конкурсной документации по запросу Участника конкурса такое разъяснение должно быть размещено Заказчиком в ЕИС (ООС) с содержанием запроса на разъяснение положений конкурсной документации, без указания Участника процедуры закупки, от которого поступил запрос. Разъяснение положений конкурсной документации не должно изменять ее суть</text:span>».</text:p>
      <text:p text:style-name="P9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<text:soft-page-break/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<text:s/>На основании вышеизложенного и в соответствии с частью 20 статьи 18.1 Закона о защите конкуренции Комиссия ФАС России.</text:p>
      <text:p text:style-name="P17"/>
      <text:p text:style-name="P17"/>
      <text:p text:style-name="P17"/>
      <text:p text:style-name="P49">РЕШИЛА:</text:p>
      <text:p text:style-name="P48"/>
      <text:p text:style-name="P48"/>
      <text:p text:style-name="P51">1. Признать жалобу <text:span text:style-name="T1">ООО «Космосавиаспецстрой»</text:span><text:span text:style-name="T3"> </text:span><text:span text:style-name="T1">от 24.12.2015 №2709/04 (вх. от 25.12.2015 № 153712/15) на действия (бездействие) заказчика АО «НПП «ИСТОК» ИМ. ШОКИНА» </text:span><text:span text:style-name="T7">при проведении открытого конкурса в электронной форме на право заключения договора на выполнение функций генерального подрядчика в рамках реализации инвестиционных проектов. <text:s/>(извещение № 31502831355)</text:span><text:span text:style-name="T12"> </text:span><text:span text:style-name="T6">необоснованной.</text:span></text:p>
      <text:list xml:id="list4363490850967227997" text:style-name="L2">
        <text:list-item>
          <text:list>
            <text:list-item>
              <text:list>
                <text:list-item>
                  <text:p text:style-name="P68">Признать в действиях <text:span text:style-name="T1">АО «НПП «ИСТОК» ИМ. ШОКИНА»</text:span><text:span text:style-name="T12"> </text:span>нарушения части 1 статьи 2, пункта 9, 10 части 10 статьи 4, <text:s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9">Передать соответствующему должностному лицу Управления контроля размещения государственного заказа ФАС России материалы дела от <text:span text:style-name="T37">30</text:span><text:span text:style-name="T1">.12.2015 № 223ФЗ-</text:span><text:span text:style-name="T3">454</text:span><text:span text:style-name="T1">/15</text:span> для рассмотрения вопроса о возбуждении дел об административных правонарушениях, ответственность за совершение которых предусмотрена частью <text:span text:style-name="T39">7 статьи 7.32.3 Кодекса Российской Федерации об административных правонарушениях.</text:span> </text:p>
                </text:list-item>
                <text:list-item>
                  <text:p text:style-name="P71">Обязательное к исполнению предписание не выдавать, в связи с тем, что данные нарушения не повлияли на <text:s/>результаты Запроса предложения.</text:p>
                </text:list-item>
                <text:list-item>
                  <text:p text:style-name="P70"><text:span text:style-name="T39">Решение может быть обжаловано в арбитражный суд в те</text:span>чение трех месяцев со дня его вынесения.</text:p>
                </text:list-item>
              </text:list>
            </text:list-item>
          </text:list>
        </text:list-item>
      </text:list>
      <text:p text:style-name="P29"/>
      <text:p text:style-name="P5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B4D6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Стиль3" style:family="paragraph" style:default-outline-level="">
      <style:paragraph-properties fo:margin="100%" fo:margin-left="1.905cm" fo:margin-right="0cm" fo:margin-top="0cm" fo:margin-bottom="0cm" fo:text-align="justify" style:justify-single-word="false" fo:keep-together="auto" fo:hyphenation-ladder-count="no-limit" fo:text-indent="0cm" style:auto-text-indent="false" fo:keep-with-next="auto" text:number-lines="true" text:line-number="0">
        <style:tab-stops>
          <style:tab-stop style:position="2.30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ListLabel_20_12" style:display-name="ListLabel 12" style:family="text">
      <style:text-properties style:font-name-complex="Courier New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8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88(3) </text:p></draw:text-box></draw:frame><draw:frame draw:style-name="Mfr2" draw:name="SpdBarcode" text:anchor-type="paragraph" svg:x="0cm" svg:width="3.6cm" svg:height="0.78cm" draw:z-index="6"><draw:image xlink:href="Pictures/10000201000000780000001AF9B4D6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0:52:21.81</meta:creation-date>
    <meta:generator>OpenOffice.org/3.4.1$Win32 OpenOffice.org_project/341m1$Build-9593</meta:generator>
    <dc:date>2016-01-12T16:31:11.59</dc:date>
    <meta:document-statistic meta:table-count="1" meta:image-count="1" meta:object-count="0" meta:page-count="6" meta:paragraph-count="74" meta:word-count="1725" meta:character-count="13898"/>
    <meta:user-defined meta:name="Поле 1"/>
    <meta:user-defined meta:name="Поле 2"/>
    <meta:user-defined meta:name="Поле 3"/>
    <meta:user-defined meta:name="Поле 4"/>
  </office:meta>
</office:document-meta>
</file>