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2141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8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541a7-ccae-4675-b9db-57ac2f8617c1" text:name="BossProviderVariable"/>
      </text:user-field-decls>
      <text:p text:style-name="P10"><text:span text:style-name="T1">О назначении времени и места</text:span></text:p>
      <text:p text:style-name="P9">рассмотрения дела </text:p>
      <text:p text:style-name="P9">об административном правонарушении</text:p>
      <text:p text:style-name="P5"> </text:p>
      <text:p text:style-name="P5"> </text:p>
      <text:p text:style-name="P8"><text:span text:style-name="T1">Настоящим сообщаем о необходимости явки законного представителя ООО «Азербайджан+» в ФАС России для рассмотрения дала </text:span><text:span text:style-name="T2">№</text:span><text:span text:style-name="T1"> </text:span><text:span text:style-name="T4">4-14.33-1414/00-08-15</text:span><text:span text:style-name="T1"> об административном правонарушении 21 января 2016 года в 14 часов 00 минут по адресу: г. Москва, Пыжёвский переулок, д. 6, 3 этаж, каб. 301, (тел. 499-755-23-23 (доб. 088- 851)).</text:span></text:p>
      <text:p text:style-name="P8"><text:span text:style-name="T1">В случае неявки законного представителя ООО «Азербайджан+» без уважительных причин дало </text:span><text:span text:style-name="T2">№</text:span><text:span text:style-name="T1"> </text:span><text:span text:style-name="T4">4-14.33-1414/00-08-15</text:span><text:span text:style-name="T1"> об административном правонарушении может быть рассмотрено в его отсутств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214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12141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1:57:20.26</meta:creation-date>
    <meta:generator>OpenOffice.org/3.4.1$Win32 OpenOffice.org_project/341m1$Build-9593</meta:generator>
    <dc:date>2016-01-12T16:33:35.10</dc:date>
    <meta:document-statistic meta:table-count="0" meta:image-count="1" meta:object-count="0" meta:page-count="1" meta:paragraph-count="9" meta:word-count="80" meta:character-count="615"/>
    <meta:user-defined meta:name="Поле 1"/>
    <meta:user-defined meta:name="Поле 2"/>
    <meta:user-defined meta:name="Поле 3"/>
    <meta:user-defined meta:name="Поле 4"/>
  </office:meta>
</office:document-meta>
</file>