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9F5C03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0.64cm" fo:text-align="justify" style:justify-single-word="false" fo:text-indent="1.199cm" style:auto-text-indent="false"/>
      <style:text-properties style:font-name="Times New Roman1" fo:font-size="14pt" fo:font-weight="bold" style:font-weight-asian="bold" style:font-weight-complex="bold"/>
    </style:style>
    <style:style style:name="P5" style:family="paragraph" style:parent-style-name="Text_20_body">
      <style:paragraph-properties fo:margin-left="0cm" fo:margin-right="0cm" fo:margin-top="0cm" fo:margin-bottom="0cm" fo:line-height="0.64cm" fo:text-align="center" style:justify-single-word="false" fo:text-indent="1.199cm" style:auto-text-indent="false"/>
      <style:text-properties style:font-name="Times New Roman1" fo:font-size="14pt" fo:font-weight="bold" style:font-weight-asian="bold" style:font-weight-complex="bold"/>
    </style:style>
    <style:style style:name="P6" style:family="paragraph" style:parent-style-name="Text_20_body">
      <style:paragraph-properties fo:margin-left="0cm" fo:margin-right="0cm" fo:margin-top="0cm" fo:margin-bottom="0cm" fo:line-height="0.621cm" fo:text-align="center" style:justify-single-word="false" fo:text-indent="1.199cm" style:auto-text-indent="false"/>
      <style:text-properties style:font-name="Times New Roman1" fo:font-size="14pt" fo:font-weight="bold" style:font-weight-asian="bold" style:font-weight-complex="bold"/>
    </style:style>
    <style:style style:name="P7" style:family="paragraph" style:parent-style-name="Text_20_body">
      <style:paragraph-properties fo:margin-left="0cm" fo:margin-right="0cm" fo:margin-top="0cm" fo:margin-bottom="0cm" fo:line-height="0.64cm" fo:text-align="justify" style:justify-single-word="false" fo:text-indent="1.199cm" style:auto-text-indent="false"/>
      <style:text-properties style:font-name="Times New Roman1" fo:font-size="14pt"/>
    </style:style>
    <style:style style:name="P8" style:family="paragraph" style:parent-style-name="Text_20_body">
      <style:paragraph-properties fo:margin-left="0cm" fo:margin-right="0cm" fo:margin-top="0cm" fo:margin-bottom="0cm" fo:line-height="0.621cm" fo:text-align="justify" style:justify-single-word="false" fo:text-indent="1.199cm" style:auto-text-indent="false"/>
      <style:text-properties style:font-name="Times New Roman1" fo:font-size="14pt"/>
    </style:style>
    <style:style style:name="P9" style:family="paragraph" style:parent-style-name="Text_20_body">
      <style:paragraph-properties fo:margin-left="0cm" fo:margin-right="0cm" fo:margin-top="0cm" fo:margin-bottom="0cm" fo:line-height="0.67cm" fo:text-align="justify" style:justify-single-word="false" fo:text-indent="1.199cm" style:auto-text-indent="false"/>
      <style:text-properties style:font-name="Times New Roman1" fo:font-size="14pt"/>
    </style:style>
    <style:style style:name="P10" style:family="paragraph" style:parent-style-name="Text_20_body">
      <style:paragraph-properties fo:margin-left="0cm" fo:margin-right="0cm" fo:margin-top="0cm" fo:margin-bottom="0cm" fo:line-height="0.64cm" fo:text-align="justify" style:justify-single-word="false" fo:text-indent="1.199cm" style:auto-text-indent="false"/>
    </style:style>
    <style:style style:name="P11" style:family="paragraph" style:parent-style-name="Text_20_body">
      <style:paragraph-properties fo:margin-left="0cm" fo:margin-right="0cm" fo:margin-top="0cm" fo:margin-bottom="0cm" fo:line-height="0.64cm" fo:text-align="end" style:justify-single-word="false" fo:text-indent="1.199cm" style:auto-text-indent="false"/>
    </style:style>
    <style:style style:name="P12" style:family="paragraph" style:parent-style-name="Text_20_body">
      <style:paragraph-properties fo:margin-left="0cm" fo:margin-right="0cm" fo:margin-top="0cm" fo:margin-bottom="0cm" fo:line-height="0.67cm" fo:text-align="justify" style:justify-single-word="false" fo:text-indent="1.199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0.64cm" fo:text-align="justify" style:justify-single-word="false" fo:text-indent="0cm" style:auto-text-indent="false"/>
      <style:text-properties style:font-name="Times New Roman1" fo:font-size="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9pt" style:font-size-asian="9pt" style:font-size-complex="9pt"/>
    </style:style>
    <style:style style:name="P15" style:family="paragraph" style:parent-style-name="Text_20_body">
      <style:paragraph-properties fo:margin-left="9.229cm" fo:margin-right="0cm" fo:margin-top="0cm" fo:margin-bottom="0cm" fo:line-height="0.64cm" fo:text-align="justify" style:justify-single-word="false" fo:text-indent="0cm" style:auto-text-indent="false"/>
      <style:text-properties style:font-name="Times New Roman1" fo:font-size="14pt"/>
    </style:style>
    <style:style style:name="P16" style:family="paragraph" style:parent-style-name="Text_20_body">
      <style:paragraph-properties fo:margin-left="9.229cm" fo:margin-right="0cm" fo:margin-top="0cm" fo:margin-bottom="0cm" fo:line-height="0.64cm" fo:text-align="justify" style:justify-single-word="false" fo:text-indent="0cm" style:auto-text-indent="false"/>
    </style:style>
    <style:style style:name="P17" style:family="paragraph" style:parent-style-name="Text_20_body" style:master-page-name="First_20_Page">
      <style:paragraph-properties fo:margin-left="0cm" fo:margin-right="0cm" fo:margin-top="0cm" fo:margin-bottom="0cm" fo:line-height="0.64cm" fo:text-align="center" style:justify-single-word="false" fo:text-indent="1.199cm" style:auto-text-indent="false" style:page-number="auto" fo:background-color="transparent">
        <style:background-image/>
      </style:paragraph-properties>
    </style:style>
    <style:style style:name="P18" style:family="paragraph" style:parent-style-name="Text_20_body">
      <style:paragraph-properties fo:margin-left="0cm" fo:margin-right="0cm" fo:margin-top="0cm" fo:margin-bottom="0cm" fo:line-height="0.67cm" fo:text-align="justify" style:justify-single-word="false" fo:text-indent="1.199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0.621cm" fo:text-align="justify" style:justify-single-word="false" fo:text-indent="1.199cm" style:auto-text-indent="false"/>
      <style:text-properties style:font-name="Times New Roman1" fo:font-size="14pt" fo:language="en" fo:country="US"/>
    </style:style>
    <style:style style:name="P20" style:family="paragraph" style:parent-style-name="Text_20_body">
      <style:paragraph-properties fo:margin-left="0cm" fo:margin-right="0cm" fo:margin-top="0cm" fo:margin-bottom="0cm" fo:line-height="150%" fo:text-align="justify" style:justify-single-word="false" fo:text-indent="1.199cm" style:auto-text-indent="false"/>
      <style:text-properties style:font-name="Times New Roman1" fo:font-size="14pt"/>
    </style:style>
    <style:style style:name="P21" style:family="paragraph" style:parent-style-name="Text_20_body" style:list-style-name="L1">
      <style:paragraph-properties fo:margin-left="0cm" fo:margin-right="0cm" fo:margin-top="0cm" fo:margin-bottom="0cm" fo:line-height="150%" fo:text-align="justify" style:justify-single-word="false" fo:text-indent="1.199cm" style:auto-text-indent="false"/>
      <style:text-properties style:font-name="Times New Roman1" fo:font-size="14pt"/>
    </style:style>
    <style:style style:name="P22" style:family="paragraph" style:parent-style-name="Text_20_body">
      <style:paragraph-properties fo:margin-left="0cm" fo:margin-right="0cm" fo:margin-top="0cm" fo:margin-bottom="0cm" fo:line-height="150%" fo:text-align="center" style:justify-single-word="false" fo:text-indent="1.199cm" style:auto-text-indent="false"/>
      <style:text-properties style:font-name="Times New Roman1" fo:font-size="14pt" fo:font-weight="bold" style:font-weight-asian="bold" style:font-weight-complex="bold"/>
    </style:style>
    <style:style style:name="P23" style:family="paragraph" style:parent-style-name="Text_20_body">
      <style:paragraph-properties fo:margin-left="0cm" fo:margin-right="0cm" fo:margin-top="0cm" fo:margin-bottom="0cm" fo:line-height="0.621cm" fo:text-align="justify" style:justify-single-word="false" fo:text-indent="1.199cm" style:auto-text-indent="false"/>
    </style:style>
    <style:style style:name="P24" style:family="paragraph" style:parent-style-name="Text_20_body">
      <style:paragraph-properties fo:margin-left="0cm" fo:margin-right="0cm" fo:margin-top="0cm" fo:margin-bottom="0cm" fo:line-height="150%" fo:text-align="justify" style:justify-single-word="false" fo:text-indent="1.199cm" style:auto-text-indent="false"/>
    </style:style>
    <style:style style:name="P25" style:family="paragraph" style:parent-style-name="Text_20_body" style:master-page-name="First_20_Page">
      <style:paragraph-properties fo:margin-top="0cm" fo:margin-bottom="0cm" fo:text-align="center" style:justify-single-word="false" style:page-number="auto"/>
    </style:style>
    <style:style style:name="P26" style:family="paragraph" style:parent-style-name="Text_20_body">
      <style:paragraph-properties fo:margin-top="0cm" fo:margin-bottom="0cm"/>
    </style:style>
    <style:style style:name="P27" style:family="paragraph" style:parent-style-name="Text_20_body">
      <style:paragraph-properties fo:margin-top="0cm" fo:margin-bottom="0cm"/>
      <style:text-properties style:font-name="Times New Roman1" fo:font-size="14pt"/>
    </style:style>
    <style:style style:name="P28" style:family="paragraph" style:parent-style-name="Text_20_body">
      <style:paragraph-properties fo:margin-top="0cm" fo:margin-bottom="0cm" fo:text-align="center" style:justify-single-word="false"/>
      <style:text-properties style:font-name="Times New Roman1" fo:font-size="14pt" fo:font-weight="bold"/>
    </style:style>
    <style:style style:name="T1" style:family="text">
      <style:text-properties style:font-name="Times New Roman1" fo:font-size="9pt" style:font-size-asian="9pt" style:font-size-complex="9pt"/>
    </style:style>
    <style:style style:name="T2" style:family="text">
      <style:text-properties style:font-name="Times New Roman1" fo:font-size="14pt"/>
    </style:style>
    <style:style style:name="T3" style:family="text">
      <style:text-properties style:font-name="Times New Roman1" fo:font-size="14pt" fo:language="en" fo:country="US"/>
    </style:style>
    <style:style style:name="T4" style:family="text">
      <style:text-properties style:font-name="Times New Roman1" fo:font-size="14pt" fo:font-weight="bold"/>
    </style:style>
    <style:style style:name="T5" style:family="text">
      <style:text-properties style:font-name="Times New Roman1" fo:font-size="14pt" fo:font-weight="bold" style:font-weight-asian="bold" style:font-weight-complex="bold"/>
    </style:style>
    <style:style style:name="T6" style:family="text">
      <style:text-properties style:font-name="Times New Roman1" fo:font-size="14pt" fo:font-weight="bold" fo:background-color="transparent" style:font-weight-asian="bold" style:font-weight-complex="bold"/>
    </style:style>
    <style:style style:name="T7" style:family="text">
      <style:text-properties fo:font-weight="bold" style:font-weight-asian="bold" style:font-weight-complex="bold"/>
    </style:style>
    <style:style style:name="T8" style:family="text">
      <style:text-properties fo:font-weight="bold" fo:background-color="transparent" style:font-weight-asian="bold" style:font-weight-complex="bold"/>
    </style:style>
    <style:style style:name="T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f741bb5-9b36-418c-a9fc-6300072b1eb6" text:name="BossProviderVariable"/>
      </text:user-field-decls>
      <text:p text:style-name="P17"><text:span text:style-name="T5">РЕШЕНИЕ № 223Ф</text:span><text:span text:style-name="T6">З-440/1</text:span><text:span text:style-name="T5">5</text:span></text:p>
      <text:p text:style-name="P4">по результатам рассмотрения жалобы ООО «Производственная компания «Аквариус»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0"> </text:p>
      <text:p text:style-name="P13">28.12.2015                                                                                                          Москва</text:p>
      <text:p text:style-name="P10"> </text:p>
      <text:p text:style-name="P8">Комиссия Федеральной антимонопольной службы по контролю в сфере закупок в составе: </text:p>
      <text:p text:style-name="P8"><text:span text:style-name="T9">&lt;...&gt; </text:span>(далее – Комиссия ФАС России),</text:p>
      <text:p text:style-name="P8">при участии представителей:</text:p>
      <text:p text:style-name="P7">АО «Концерн радиостроения «Вега» <text:span text:style-name="T9">&lt;...&gt;</text:span> – доверенность <text:s text:c="18"/>от 25.12.2015 № 22-248, <text:span text:style-name="T9">&lt;...&gt;</text:span> – доверенность от 25.12.2105 № 22-249, <text:span text:style-name="T9">&lt;...&gt; </text:span>– доверенность от 25.12.2015 № 22-250,</text:p>
      <text:p text:style-name="P7">ООО «Производственная компания «Аквариус» <text:span text:style-name="T9">&lt;...&gt;</text:span> - доверенность от 25.12.2015 № 2587,</text:p>
      <text:p text:style-name="P7">рассмотрев жалобу ООО «Производственная компания «Аквариус» от 18.12.2015 № 2543 (вх. от 21.12.2015 № 150552-ЭП/15) на действия (бездействие) заказчика АО «Концерн радиостроения «Вега» при проведении открытого аукциона в электронной форме на право заключения контракта на поставку программно-технического мультимедийного комплекса лаборатории системного инжиниринга и прототипирования (извещение <text:s text:c="44"/>№ 0473100001715000038), в соответствии со статьей 18.1 Федерального закона от 26.07.2006 № 135-ФЗ «О защите конкуренции» (далее - Закон о защите конкуренции),</text:p>
      <text:p text:style-name="P5">У С Т А Н О В И Л А:</text:p>
      <text:p text:style-name="P7">В ФАС России поступила жалоба ООО «Производственная компания «Аквариус» от 18.12.2015 № 2543 (далее - Заявитель) (вх. от 21.12.2015 <text:s text:c="28"/>№ 150552-ЭП/15) на действия (бездействие) заказчика АО «Концерн радиостроения «Вега» при проведении открытого аукциона в электронной форме на право заключения контракта на поставку программно-технического мультимедийного комплекса лаборатории инжиниринга и прототипирования (извещение № 0473100001715000038) (далее – Аукцион, Жалоба).</text:p>
      <text:p text:style-name="P7">В соответствии с частью 5 статьи 15 Федерального закона от 05.04.2013 <text:s text:c="4"/>№ 44-ФЗ «О контрактной системе в сфере закупок товаров, работ, услуг для <text:soft-page-break/>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7">26.11.2015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и документация о проведении Конкурса (далее – Извещение, Документация).</text:p>
      <text:p text:style-name="P7">Согласно пункту 3.2 Информационной карты Документации проведение закупки финансируется за счет средств Федерального бюджета. </text:p>
      <text:p text:style-name="P7">Согласно Извещению:</text:p>
      <text:p text:style-name="P7">1) способ определения поставщика (подрядчика, исполнителя) – Аукцион;</text:p>
      <text:p text:style-name="P7">2) начальная (максимальная) цена контракта – <text:s/>25 634 983,93 рубля;</text:p>
      <text:p text:style-name="P7">3) на участие в Аукционе подано 3 заявки от участников закупки;</text:p>
      <text:p text:style-name="P7">4) к участию в Аукционе допущен 1 участник закупки;</text:p>
      <text:p text:style-name="P7">5) Аукцион признан несостоявшимся на основании части 8 статьи 67 Закона о контрактной системе.</text:p>
      <text:p text:style-name="P7">По мнению Заявителя, его права и законные интересы нарушены действиями Единой комиссии по осуществлению закупок на поставки товаров, выполнение работ, оказание услуг для нужд АО «Концерн радиостроения «Вега» (далее – Единая комиссия), принявшей необоснованное решение об отказе Заявителю в допуске к участию в Аукционе.</text:p>
      <text:p text:style-name="P7">Представители Заказчика с доводами жалобы не согласились и сообщили, что Аукцион проводился в соответствии с Законом о контрактной системе, Документацией.</text:p>
      <text:p text:style-name="P7">Рассмотрев представленные материалы и выслушав пояснения представителя Заказчика, Комиссия ФАС России установила следующее.</text:p>
      <text:p text:style-name="P7"><text:soft-page-break/>1. 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7">Согласно части 4 статьи 67 Закона о контрактной системе участник электронного аукциона не допускается к участию в нем в случае:</text:p>
      <text:p text:style-name="P7">1) не предоставления информации, предусмотренной частью 3 статьи 66 Закона о контрактной системе, или предоставления недостоверной информации;</text:p>
      <text:p text:style-name="P7">2) несоответствия информации, предусмотренной частью 3 статьи 66 Закона о контрактной системе, требованиям документации о таком аукционе.</text:p>
      <text:p text:style-name="P7">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7">В соответствии с протоколом рассмотрения первых частей заявок на участие в аукционе в электронной форме от 11.12.2015 (извещение <text:s text:c="19"/>№ 0473100001715000038) участнику закупки с порядковым номером заявки «2» (Заявителю) отказано в допуске к участию в Аукционе в связи с тем, что заявка участника не соответствует требованиям раздела 2 Документации (Техническое задание), требованиям ч. 3 ст. 66 Закона о контрактной системе, а именно, в заявке участника в п. 1.1.1 по товару Сервер значение параметра «возможность установки памяти» предлагается «…до 1,5 ТБ», что не соответствует требуемому показателю п. 1 Технического задания «…не менее 1,5 ТБ».</text:p>
      <text:p text:style-name="P7">Пунктом 1 Таблицы 1 Технического задания Документации по товару «Сервер» по показателю «Состав поставляемого оборудования» установлено: «ОЗУ: …возможность установки не менее 1.5 ТБ памяти».</text:p>
      <text:p text:style-name="P7">Согласно разделу 4 Технического задания Документации «при указании предложений к значениям показателей товаров (оборудования) со словами «не более» участнику необходимо предложить значение меньше установленного <text:soft-page-break/>значения, включая крайнее максимальное значение; со словами «не менее» участнику необходимо предложить значение больше установленного значения, включая крайнее минимальное значение; знак «,» и знак «;» следует читать как перечисление; при сопровождении требования к значению параметра словами «от….до» означает, что требуемое значение следует указать в диапазоне; при сопровождении требования к параметру знаком (..)1 означает, что указанное значение параметра должно оставаться неизменным, что будет рассматриваться Заказчиком как конкретное значение.</text:p>
      <text:p text:style-name="P7">При описании значений показателей, указанных в Таблице 1, не допускается использование (применение) следующих понятий, слов, предлогов, знаков и словосочетаний c двусмысленным (неоднозначным) толкованием и разночтением: «эквивалент», «аналог», «должен быть», «должно быть», «должен», «должна», «может быть» и др».</text:p>
      <text:p text:style-name="P10"><text:span text:style-name="T2">Изучив первую часть заявки Заявителя на участие в Аукционе, представленную представителями Заказчика, Комиссия ФАС России установила, что заявка Заявителя содержит следующие сведения: «Сервер </text:span><text:span text:style-name="T3">Aquarius</text:span> <text:span text:style-name="T3">Server</text:span> <text:span text:style-name="T3">T</text:span><text:span text:style-name="T2">56 </text:span><text:span text:style-name="T3">DR</text:span><text:span text:style-name="T2">730 в составе поставляемого оборудования… ОЗУ: возможность установки памяти до 1,5 ТБ».</text:span></text:p>
      <text:p text:style-name="P7">Комиссия приходит к выводу, что заявка Заявителя содержит значение показателя, не соответствующего положениям инструкции, установленным в Документации, в соответствии с которыми при указании предложений к значениям показателей товаров (оборудования) со словами «не менее» участнику необходимо предложить значение больше установленного значения, включая крайнее минимальное значение.</text:p>
      <text:p text:style-name="P7">Таким образом, довод Заявителя о том, что Единой комиссией неправомерно принято решение об отказе Заявителю в допуске к участию в Аукционе, не нашел своего подтверждения.</text:p>
      <text:p text:style-name="P7">2. В соответствии с частью 3 статьи 64 Закона о контрактной системе установлено, что документация об электронном аукционе наряду с предусмотренной частью 1 статьи 64 Закона о контрактной системе информацией содержит требования к участникам такого аукциона, установленные в соответствии с частью 1, частями 1.1, 2 и 2.1 (при наличии таких требований) статьи 31 Закона о контрактной системе.</text:p>
      <text:p text:style-name="P7">В соответствии с пунктом 10 части 1 статьи 31 Закона о контрактной системе к участникам закупки предъявляется требование о том, что участник закупки не является офшорной компанией.</text:p>
      <text:p text:style-name="P7">На заседании Комиссии установлено, что Документация не содержит <text:soft-page-break/>положений о том, что участник закупки не должен являться офшорной компанией.</text:p>
      <text:p text:style-name="P7">Таким образом, действия Заказчика, не установившего в Документации требование, предусмотренное пунктом 10 части 1 статьи 31 Закона о контрактной системе, нарушают часть 3 статьи 64 Закона о контрактной системе.</text:p>
      <text:p text:style-name="P7">3. Согласно части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7">В соответствии с пунктом 3.2.5 проекта контракта Документации «Заказчик вправе согласовать привлечение третьих лиц для выполнения части обязательств Поставщика по Контракту, либо отклонить запрос Поставщика. О своем согласии или отказе на привлечение третьих лиц Заказчик письменно в течение 10 (Десяти) рабочих дней информирует Поставщика. Заказчик вправе для принятия решения запросить у Поставщика дополнительные документы и сведения о привлекаемых третьих лицах».</text:p>
      <text:p text:style-name="P7">Таким образом, Заказчик в Документации неправомерно установил требование для исполнителя о согласовании привлечения третьих лиц к исполнению контракта, что нарушает положения части 6 статьи 31 Закона о контрактной системе.</text:p>
      <text:p text:style-name="P7">4. Согласно пунктам 12.1, 12.2 раздела «Разрешение споров» проекта контракта Документации «Все споры, разногласия или требования, возникающие из настоящего Контракта или в связи с ним, в том числе касающиеся его исполнения, нарушения, изменения, прекращения или недействительности, подлежат разрешению в Третейском суде при Государственной корпорации «Ростех» в соответствии с его регламентом. При этом стороны руководствуются принципами свободы договора, автономии воли и равноправия сторон при применении процедуры третейского разбирательства. Решения Третейского суда при Государственной корпорации «Ростех» признаются сторонами обязательными для исполнения, являются окончательными и не подлежат оспариванию.</text:p>
      <text:p text:style-name="P9">До передачи спора на разрешение третейского суда Стороны обязуются принять меры для его урегулирования в претензионном порядке. Срок рассмотрения претензии составляет 10 (десять) календарных дней с момента ее получения».</text:p>
      <text:p text:style-name="P9">Вместе с тем, в соответствии с частью 8 статьи 95 Закона о контрактной системе расторжение контракта допускается по соглашению сторон, по <text:soft-page-break/>решению суда, в случае одностороннего отказа стороны контракта от исполнения контракта в соответствии с гражданским законодательством.</text:p>
      <text:p text:style-name="P12">В соответствии со статьей 4 Федерального конституционного закона <text:s text:c="17"/>от 31.12.1996 №1-ФКЗ «О судебной системе Российской Федерации» третейские суды не входят в судебную систему Российской Федерации.</text:p>
      <text:p text:style-name="P12">Частью 1 статьи 5 Федерального закона от 24.07.2002 № 102-ФЗ <text:s text:c="24"/>«О третейских судах в Российской Федерации» (далее - Закон о третейских судах) предусмотрено, что спор может быть передан на разрешение третейского суда при наличии заключенного между сторонами третейского соглашения.</text:p>
      <text:p text:style-name="P12">Законом о контрактной системе не предусмотрено право заказчиков и участников закупки заключать третейские соглашения, в том числе в целях разрешения спора и расторжения контракта.</text:p>
      <text:p text:style-name="P8">Таким образом, в связи с тем, что разрешение третейским судом споров, разногласий, требований, возникающих из Контракта или в связи с ним, в том числе касающихся его исполнения, нарушения, изменения, прекращения или недействительности, указанных в пунктах 12.1, 12.2 проекта контракта Документации, не предусмотрено законодательством Российской Федерации о контрактной системе, данное положение проекта контракта Документации не соответствует положениям Закона о контрактной системе, что является нарушением части 8 статьи 95 Закона о контрактной системе.</text:p>
      <text:p text:style-name="P8">На основании вышеизложенного и в соответствии с частью 20 статьи 18.1 Закона о защите конкуренции Комиссия ФАС России</text:p>
      <text:p text:style-name="P6">РЕШИЛА:</text:p>
      <text:p text:style-name="P8">1. Признать жалобу ООО «Производственная компания «Аквариус» от 18.12.2015 № 2543 (вх. от 21.12.2015 № 150552-ЭП/15) на действия (бездействие) заказчика АО «Концерн радиостроения «Вега» при проведении открытого аукциона в электронной форме на право заключения контракта на поставку программно-технического мультимедийного комплекса лаборатории системного инжиниринга и прототипирования (извещение <text:s text:c="43"/>№ 0473100001715000038) необоснованной.</text:p>
      <text:p text:style-name="P8">2. Признать АО «Концерн радиостроения «Вега» нарушившим часть 6 статьи 31, часть 3 статьи 64, часть 8 статьи 95 Закона о контрактной системе.</text:p>
      <text:p text:style-name="P8">3. Выдать АО «Концерн радиостроения «Вега» обязательное для исполнения предписание, направленное на устранение выявленных нарушений.</text:p>
      <text:p text:style-name="P23"><text:span text:style-name="T2">Настоящее решение может быть обжаловано в суде, арбитражном суде в течение трех месяцев в установленном законом порядке.</text:span></text:p>
      <text:p text:style-name="P23"><text:span text:style-name="T2"/></text:p>
      <text:p text:style-name="P25"><text:span text:style-name="T4">ПРЕДПИСАНИЕ № 223ФЗ-440/15</text:span></text:p>
      <text:p text:style-name="P28">о совершении действий, направленных на устранение нарушений порядка проведения торгов</text:p>
      <text:p text:style-name="P26"> </text:p>
      <text:p text:style-name="P27">28.12.2015                                                                                                          Москва</text:p>
      <text:p text:style-name="P26"> </text:p>
      <text:p text:style-name="P20">Комиссия Федеральной антимонопольной службы по контролю в сфере закупок в составе: </text:p>
      <text:p text:style-name="P20"><text:span text:style-name="T9">&lt;...&gt;</text:span> <text:s text:c="26"/>(далее – Комиссия ФАС России),</text:p>
      <text:p text:style-name="P20">на основании решения от 28.12.2015 № 223ФЗ-440/15, принятого Комиссией ФАС России по итогам рассмотрения жалобы <text:s text:c="41"/>ООО «Производственная компания «Аквариус» от 18.12.2015 № 2543 <text:s text:c="24"/>(вх. от 21.12.2015 № 150552-ЭП/15) на действия (бездействие) заказчика <text:s text:c="20"/>АО «Концерн радиостроения «Вега» при проведении открытого аукциона в электронной форме на право заключения контракта на поставку программно-технического мультимедийного комплекса лаборатории системного инжиниринга и прототипирования (извещение № 0473100001715000038), руководствуясь частью 20 статьи 18.1, пунктом 3.1 части 1 статьи 23 Федерального закона от 26.07.2006 <text:s/>№ 135-ФЗ «О защите конкуренции» (далее - Закон о защите конкуренции),</text:p>
      <text:p text:style-name="P22">ПРЕДПИСЫВАЕТ:</text:p>
      <text:p text:style-name="P20">1. АО «Концерн радиостроения «Вега» при заключении контракта исключить пункт 3.2.5 проекта контракта, устанавливающий право Заказчика согласовывать привлечение третьих лиц для выполнения части обязательств Поставщика по Контракту.</text:p>
      <text:list xml:id="list7199135618200005485" text:style-name="L1">
        <text:list-item>
          <text:list>
            <text:list-item>
              <text:list>
                <text:list-item>
                  <text:p text:style-name="P21">АО «Концерн радиостроения «Вега» при заключении контракта исключить из контракта условие о возможности разрешения <text:s/>Третейским судом при Государственной корпорации «Ростех» споров, разногласий, требований, возникающих из Контракта или в связи с ним, в том числе касающихся его исполнения, нарушения, изменения, прекращения или недействительности <text:soft-page-break/>контракта.</text:p>
                </text:list-item>
              </text:list>
            </text:list-item>
          </text:list>
        </text:list-item>
      </text:list>
      <text:p text:style-name="P20">3. АО «Концерн радиостроения «Вега» осуществить дальнейшее проведение процедуры определения поставщика (подрядчика, исполнителя) в соответствии с требованиями законодательства Российской Федерации о контрактной системе в сфере закупок и с учетом решения от 28.12.2015 по делу № 223ФЗ-440/15.</text:p>
      <text:p text:style-name="P20">4. Заказчику в срок до 18.01.2016 представить в ФАС России подтверждение исполнения настоящего Предписания в письменном виде.</text:p>
      <text:p text:style-name="P20">Предписание может быть обжаловано в течение трех месяцев со дня его выдачи.</text:p>
      <text:p text:style-name="P20">Примечание. За невыполнение в установленный срок законного решения или предписания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либо его территориального органа об устранении нарушений законодательства Российской Федерации в сфере закупок товаров, работ, услуг отдельными видами юридических лиц статьей 19.5 Кодекса Российской Федерации об административных правонарушениях установлена административная ответственность.</text:p>
      <text:p text:style-name="P20">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text:p text:style-name="P24"><text:span text:style-name="T2">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9F5C03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3"><draw:text-box fo:min-height="0.041cm"><text:p text:style-name="Frame_20_contents">2015-12413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5-124134(1) </text:p></draw:text-box></draw:frame><draw:frame draw:style-name="Mfr2" draw:name="SpdBarcode" text:anchor-type="paragraph" svg:x="0cm" svg:width="3.6cm" svg:height="0.78cm" draw:z-index="9"><draw:image xlink:href="Pictures/10000201000000780000001A49F5C03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30T19:01:45.84</meta:creation-date>
    <meta:generator>OpenOffice.org/3.4.1$Win32 OpenOffice.org_project/341m1$Build-9593</meta:generator>
    <dc:date>2016-01-12T16:53:00.71</dc:date>
    <meta:print-date>2015-12-31T12:43:34.54</meta:print-date>
    <meta:document-statistic meta:table-count="0" meta:image-count="1" meta:object-count="0" meta:page-count="8" meta:paragraph-count="77" meta:word-count="2087" meta:character-count="16808"/>
    <meta:user-defined meta:name="Поле 1"/>
    <meta:user-defined meta:name="Поле 2"/>
    <meta:user-defined meta:name="Поле 3"/>
    <meta:user-defined meta:name="Поле 4"/>
  </office:meta>
</office:document-meta>
</file>