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84F8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-0.016cm" fo:margin-right="0.06cm" table:align="margins"/>
    </style:style>
    <style:style style:name="Таблица1.A" style:family="table-column">
      <style:table-column-properties style:column-width="8.246cm" style:rel-column-width="31871*"/>
    </style:style>
    <style:style style:name="Таблица1.B" style:family="table-column">
      <style:table-column-properties style:column-width="8.71cm" style:rel-column-width="33664*"/>
    </style:style>
    <style:style style:name="Таблица1.A1" style:family="table-cell" style:data-style-name="N36"/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serif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serif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fo:background-color="transparent" style:shadow="none">
        <style:background-image/>
      </style:paragraph-properties>
      <style:text-properties style:font-name="Times New Roman CYR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 CYR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6" style:family="paragraph" style:parent-style-name="Standard">
      <style:paragraph-properties fo:margin-left="8.266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8.266cm" fo:margin-right="0cm" fo:margin-top="0cm" fo:margin-bottom="0cm" fo:line-height="100%" fo:text-indent="0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8.266cm" fo:margin-right="0cm" fo:text-indent="0cm" style:auto-text-indent="false"/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margin-left="8.775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36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056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 CYR" fo:font-size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71cm" style:auto-text-indent="false"/>
      <style:text-properties fo:font-size="14pt" fo:language="en" fo:country="US" fo:background-color="transparen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5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/>
    </style:style>
    <style:style style:name="T5" style:family="text">
      <style:text-properties style:font-name="serif" fo:language="ru" fo:country="RU"/>
    </style:style>
    <style:style style:name="T6" style:family="text">
      <style:text-properties style:font-name="serif" fo:language="ru" fo:country="RU" style:font-size-asian="14pt" style:font-size-complex="14pt"/>
    </style:style>
    <style:style style:name="T7" style:family="text">
      <style:text-properties style:font-name="serif" fo:font-size="14pt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bold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 CYR"/>
    </style:style>
    <style:style style:name="T16" style:family="text">
      <style:text-properties style:font-name="Times New Roman CYR" fo:language="ru" fo:country="RU"/>
    </style:style>
    <style:style style:name="T17" style:family="text">
      <style:text-properties style:font-name="Times New Roman CYR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 CYR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bold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1" style:family="text">
      <style:text-properties fo:color="#000000" style:font-name="Times New Roman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bold"/>
    </style:style>
    <style:style style:name="T23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7" style:family="text">
      <style:text-properties fo:color="#000000"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28" style:family="text">
      <style:text-properties fo:color="#000000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29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fo:language="en" fo:country="US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font-name-asian="Times New Roman CYR1" style:font-name-complex="Times New Roman CYR1"/>
    </style:style>
    <style:style style:name="T36" style:family="text">
      <style:text-properties fo:color="#000000"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38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color="#000000" style:font-name="serif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background-color="transparent"/>
    </style:style>
    <style:style style:name="T43" style:family="text">
      <style:text-properties fo:background-color="#ffffff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size-asian="14pt" style:font-size-complex="14pt" style:font-weight-complex="bold"/>
    </style:style>
    <style:style style:name="T47" style:family="text">
      <style:text-properties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9" style:family="text"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50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1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52" style:family="text">
      <style:text-properties style:font-name="Times New Roman1"/>
    </style:style>
    <style:style style:name="T53" style:family="text">
      <style:text-properties fo:font-weight="bold" style:font-size-asian="14pt" style:font-weight-asian="bold" style:font-size-complex="14pt" style:font-weight-complex="bold"/>
    </style:style>
    <style:style style:name="T54" style:family="text">
      <style:text-properties fo:font-weight="bold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background-color="transparent"/>
    </style:style>
    <style:style style:name="T57" style:family="text">
      <style:text-properties fo:language="en" fo:country="US" fo:background-color="#ffffff"/>
    </style:style>
    <style:style style:name="T58" style:family="text">
      <style:text-properties style:font-name-asian="TimesNewRomanPSMT" style:font-name-complex="TimesNewRomanPSMT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f87252-df3c-467c-97c3-7c9a19e6ce6b" text:name="BossProviderVariable"/>
      </text:user-field-decls>
      <text:p text:style-name="P44"><text:span text:style-name="T53">РЕШЕНИЕ № 223ФЗ-445/15</text:span></text:p>
      <text:p text:style-name="P17">по результатам рассмотрения жалобы ОО<text:span text:style-name="T15">О «Технология-М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5-12-30">
            <text:p text:style-name="P20">30.12.2015</text:p>
          </table:table-cell>
          <table:table-cell office:value-type="string">
            <text:p text:style-name="P21">Москва</text:p>
          </table:table-cell>
        </table:table-row>
      </table:table>
      <text:p text:style-name="P22"><text:tab/></text:p>
      <text:p text:style-name="P22"><text:tab/>Комиссия Федеральной антимонопольной службы <text:span text:style-name="T19">по контролю в сфере закупок </text:span><text:span text:style-name="T20">в составе</text:span>:</text:p>
      <text:p text:style-name="P22"><text:tab/><text:span text:style-name="T56">&lt;...&gt;</text:span><text:span text:style-name="T3"> (далее - Комиссия ФАС России);</text:span></text:p>
      <text:p text:style-name="P22"><text:span text:style-name="T2"><text:tab/></text:span><text:span text:style-name="T43">при участии представителей:</text:span></text:p>
      <text:p text:style-name="P24"><text:tab/>представители <text:span text:style-name="T5">ГАУЗ ПК «Пермский краевой госпиталь для ветеранов войн»</text:span><text:span text:style-name="T16"> </text:span>на заседание Комиссии ФАС России не явились, о дате, времени и месте рассмотрения жалобы уведомлены надлежащим образом,</text:p>
      <text:p text:style-name="P24"><text:tab/>представители ООО «Технология-М»<text:span text:style-name="T16"> </text:span>на заседание Комиссии ФАС России не явились, о дате, времени и месте рассмотрения жалобы уведомлены надлежащим образом, </text:p>
      <text:p text:style-name="P25"><text:tab/><text:span text:style-name="T8">представители оператора электронной площадки </text:span>ООО «РТС-тендер»<text:span text:style-name="T1"> </text:span><text:span text:style-name="T8">на заседание Комиссии ФАС России не явились, о дате, времени и месте рассмотрения жалобы уведомлены надлежащим образом</text:span>,</text:p>
      <text:p text:style-name="P22"><text:tab/>рассмотрев жалобу ОО<text:span text:style-name="T16">О «Технология-М»</text:span> на действия (бездействие) заказчика <text:span text:style-name="T15">ГАУЗ ПК «Пермский краевой госпиталь для ветеранов войн»</text:span><text:span text:style-name="T4">, оператора электронной площадки ООО «РТС-тендер» </text:span><text:span text:style-name="T15">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: 614099, г. Пермь, ул. Встречная, 31а, для размещения 120-коечного стационара Государственного автономного учреждения здравоохранения Пермского края «Пермский краевой госпиталь для ветеранов войн» III этап (реестровый номер 31502984200)</text:span>, в соответствии со статьей 18.1 Федерального закона от 26.07.2006 № 135-ФЗ «О защите конкуренции» (далее — Закон о защите конкуренции),</text:p>
      <text:p text:style-name="P22"/>
      <text:p text:style-name="P38">УСТАНОВИЛА:</text:p>
      <text:p text:style-name="P38"/>
      <text:p text:style-name="P39">В Федеральную антимонопольную службу поступила жалоба <text:s text:c="21"/>ОО<text:span text:style-name="T16">О «Технология-М»</text:span> (далее – Заявитель) (вх. <text:span text:style-name="T15">от 24.12.2015 № 153496-ЭП/15</text:span>) на действия заказчика <text:span text:style-name="T15">ГАУЗ ПК «Пермский краевой госпиталь для ветеранов войн» (далее - Заказчик)</text:span><text:span text:style-name="T4">, оператора электронной площадки ООО «РТС-тендер» </text:span><text:soft-page-break/><text:span text:style-name="T4">(далее - Оператор) </text:span><text:span text:style-name="T15">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: 614099, г. Пермь, <text:s text:c="8"/>ул. Встречная, 31а, для размещения 120-коечного стационара Государственного автономного учреждения здравоохранения Пермского края «Пермский краевой госпиталь для ветеранов войн» III этап (реестровый номер 31502984200)</text:span> (далее – Аукцион, Жалоб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2"><text:span text:style-name="T10">Закупочная деятельность Заказчика регламентируется положением </text:span><text:span text:style-name="T44">о закупке товаров, работ, услуг для нужд </text:span><text:span text:style-name="T17">ГАУЗ ПК «Пермский краевой госпиталь для ветеранов войн»</text:span><text:span text:style-name="T10">, утвержденным </text:span><text:span text:style-name="T11">Решением наблюдательного совета <text:s text:c="5"/></text:span><text:span text:style-name="T18">ГАУЗ ПК «Пермский краевой госпиталь для ветеранов войн»</text:span><text:span text:style-name="T46"> </text:span><text:span text:style-name="T22">(протокол <text:s text:c="11"/>от 14.10.2015 № 4)</text:span><text:span text:style-name="T26"> </text:span><text:span text:style-name="T10">(далее – Положение о закупке).</text:span></text:p>
      <text:p text:style-name="P30"><text:span text:style-name="T47">Вопросы, связанные с информационно-техническим обеспечением </text:span><text:span text:style-name="T48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27">http://223.rts-tender.ru/</text:span><text:span text:style-name="T28"> </text:span><text:span text:style-name="T49">(далее — Официальный сайт Оператора)</text:span><text:span text:style-name="T48">, регулируется Регламентом работы электронной торговой площадки ООО «РТС-тендер</text:span><text:span text:style-name="T50">»</text:span><text:span text:style-name="T48">, </text:span><text:span text:style-name="T51">(далее – Регламент).</text:span></text:p>
      <text:p text:style-name="P18"><text:span text:style-name="T23"><text:tab/>В соответствии с частью 5 статьи 4, частью 10 статьи 8 Закона <text:s text:c="27"/>о закупках при закупке на официальном сайте в <text:s text:c="40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</text:span><text:soft-page-break/><text:span text:style-name="T23">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9">частями 15</text:span></text:a><text:span text:style-name="T23"> и </text:span><text:a xlink:type="simple" xlink:href="consultantplus://offline/ref=75AAA6BC569F11C09D9DB456C2D8BDBC66607FA26CE9414595D2313879594F9BF53A808C1B3527D747PEN"><text:span text:style-name="T29">16</text:span></text:a><text:span text:style-name="T23"> статьи 4 Закона о закупках. </text:span></text:p>
      <text:p text:style-name="P19"><text:tab/>Согласно извещению об осуществлении закупки, документации о закупке, протоколам, составленным в ходе определения поставщика (подрядчика, исполнителя):</text:p>
      <text:p text:style-name="P19"><text:tab/>1. извещение и документация о проведении Аукциона размещены на Официальном сайте - 20.11.2015 (далее — Извещение, Документация);</text:p>
      <text:p text:style-name="P19"><text:tab/>2. дата и время окончания подачи заявок на участие <text:span text:style-name="T1">в Аукционе</text:span> — 11.12.2015 в 08:00;</text:p>
      <text:p text:style-name="P18"><text:span text:style-name="T23"><text:tab/>3. д</text:span><text:span text:style-name="T45">ата окончания срока рассмотрения заявок</text:span><text:span text:style-name="T23"> — 14.12.2015;</text:span></text:p>
      <text:p text:style-name="P19"><text:tab/>4. дата и время проведения Аукциона — 17.12.2015 в 09:00;</text:p>
      <text:p text:style-name="P19"><text:tab/>5. начальная максимальная цена: 138 884 573, 95 рублей;</text:p>
      <text:p text:style-name="P19"><text:tab/>6. на участие в Аукционе подано 5 заявок от участников закупки;</text:p>
      <text:p text:style-name="P19"><text:tab/>7. к участию в Аукционе допущен 1 участник закупки;</text:p>
      <text:p text:style-name="P19"><text:tab/>8. победителем Аукциона признано ООО «Промтехтрейд».</text:p>
      <text:p text:style-name="P9"><text:tab/>Из Жалобы следует, что при проведении Аукциона были нарушены права и законные интересы Заявителя, выразившиеся в отсутствии возможности принять участие в Аукционе по причине некорректной работы электронной площадки.</text:p>
      <text:p text:style-name="P9"><text:tab/>Оператор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, документацией об Аукционе.</text:p>
      <text:p text:style-name="P9"><text:tab/>Рассмотрев представленные материалы и письменные пояснения <text:s/>Оператора, Комиссия ФАС России установила следующее.</text:p>
      <text:p text:style-name="P9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9"><text:tab/>Аналогичный принцип закупочной деятельности Заказчика предусмотрен в пункте 1.2.2 Положения о закупке Заказчика.</text:p>
      <text:p text:style-name="P9"><text:span text:style-name="T4"><text:tab/>Согласно Протоколу </text:span><text:span text:style-name="T52">рассмотрения заявок на участие в аукционе в электронной форме от 18.12.2015 № 7-1/1</text:span><text:span text:style-name="T4"> подано 5 заявок на участие в Аукционе.</text:span></text:p>
      <text:p text:style-name="P10"><text:tab/>Из них, согласно Протоколу рассмотрения заявки единственного участника аукциона в электронной форме от 18.12.2015 № 7-1/2 допущена к участию в Аукционе 1 заявка.</text:p>
      <text:p text:style-name="P9"><text:tab/>Из Жалобы следует, что на дату и время окончания подачи заявок на участие <text:span text:style-name="T1">в Аукционе</text:span> 11.12.2015 Заявитель не смог подать заявку на участие в Аукционе, в связи с тем, что на сайте Оператора при неоднократных попытках Заявителя подать заявку возникали технические неполадки.</text:p>
      <text:p text:style-name="P10"><text:tab/>К жалобе Заявителя приложены материалы, которые свидетельствуют о <text:soft-page-break/>нахождении файлов с заявками на участие в Аукционе на сервере Оператора.</text:p>
      <text:p text:style-name="P10"><text:tab/>Согласно письменным пояснениям Оператора, технических сбоев на электронной торговой площадке Оператора, которые могли препятствовать Заявителю подать заявки на участие в Аукционе, не установлено. 11.12.2015 <text:s/>электронная площадка функционировала надлежащим образом.</text:p>
      <text:p text:style-name="P10"><text:tab/>Однако из письменных пояснений и материалов, представленных Оператором не представляется возможным сделать однозначный вывод, что 11.12.2015 при проведении Аукциона у Заявителя имелась возможность подать заявки на участие в Аукционе.</text:p>
      <text:p text:style-name="P12"><text:tab/>На основании изложенного, Комиссия ФАС России приходит к выводу, что действия Заказчика, не обеспечившего равный доступ на участие в Аукционе, противоречат пункту 1.2.2 Положения о закупке, пункту 2 части 1 статьи 3 Закона о закупках, что нарушает часть 1 статьи 2 Закона о закупках.</text:p>
      <text:p text:style-name="P11"><text:tab/>На основании вышеизложенного и в соответствии с частью 20 статьи 18.1 Закона о защите конкуренции Комиссия ФАС России,</text:p>
      <text:p text:style-name="P9"/>
      <text:p text:style-name="P4">РЕШИЛА:</text:p>
      <text:p text:style-name="P35"/>
      <text:p text:style-name="P33"><text:tab/>1. Признать <text:span text:style-name="T8">жалобу ОО</text:span><text:span text:style-name="T16">О «Технология-М»</text:span><text:span text:style-name="T8"> (вх. </text:span><text:span text:style-name="T15">от 24.12.2015 <text:s text:c="20"/>№ 153496-ЭП/15</text:span><text:span text:style-name="T8">) на действия заказчика </text:span><text:span text:style-name="T15">ГАУЗ ПК «Пермский краевой госпиталь для ветеранов войн»</text:span><text:span text:style-name="T4">, оператора электронной площадки <text:s text:c="16"/>ООО «РТС-тендер» </text:span><text:span text:style-name="T15">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: 614099, г. Пермь, <text:s text:c="9"/>ул. Встречная, 31а, для размещения 120-коечного стационара Государственного автономного учреждения здравоохранения Пермского края «Пермский краевой госпиталь для ветеранов войн» III этап (реестровый номер 31502984200)</text:span> обоснованной.</text:p>
      <text:p text:style-name="P5"><text:tab/>2. Признать <text:span text:style-name="T16">ГАУЗ ПК «Пермский краевой госпиталь для ветеранов войн»</text:span> нарушившим положения части 1 статьи 2 Федерального закона от 18.07.2011 <text:s text:c="3"/>№ 223-ФЗ «О закупках товаров, работ, услуг отдельными видами юридических лиц».</text:p>
      <text:p text:style-name="P5"><text:tab/>3. Выдать <text:span text:style-name="T15">ГАУЗ ПК «Пермский краевой госпиталь для ветеранов войн»</text:span>, аукционной комиссии <text:span text:style-name="T15">ГАУЗ ПК «Пермский краевой госпиталь для ветеранов войн»</text:span> предписание об устранении нарушений Закона о закупках<text:span text:style-name="T15">.</text:span></text:p>
      <text:p text:style-name="P5"><text:tab/></text:p>
      <text:p text:style-name="P42"><text:span text:style-name="T58"><text:tab/>Решение может быть обжаловано в арбитражный суд в течение трех месяцев со дня его вынесения.</text:span></text:p>
      <text:p text:style-name="P42"><text:span text:style-name="T58"/></text:p>
      <text:p text:style-name="P51"><text:span text:style-name="T54">ПРЕДПИСАНИЕ<text:line-break/>№ 223ФЗ-445/15 </text:span></text:p>
      <text:p text:style-name="P49">о совершении действий, направленных на устранение нарушений порядка проведения торгов</text:p>
      <text:p text:style-name="P49"/>
      <text:p text:style-name="P50"><text:span text:style-name="T57">30.12.2015</text:span><text:span text:style-name="T43"> <text:s text:c="104"/></text:span><text:s/>Москва</text:p>
      <text:p text:style-name="P50"/>
      <text:p text:style-name="P41"><text:tab/>Комиссия Федеральной антимонопольной службы <text:span text:style-name="T19">по контролю в сфере закупок </text:span><text:span text:style-name="T20">в составе</text:span>:</text:p>
      <text:p text:style-name="P22"><text:tab/><text:span text:style-name="T56">&lt;...&gt;</text:span><text:span text:style-name="T3"> (далее - Комиссия ФАС России);</text:span></text:p>
      <text:p text:style-name="P54"><text:span text:style-name="T24">на основании решения от 30.12.2015 № 223ФЗ-445/15, принятого Комиссией ФАС России по итогам рассмотрения жалобы ОО</text:span><text:span text:style-name="T36">О «Технология-М»</text:span><text:span text:style-name="T24"> (далее – Заявитель) (вх. </text:span><text:span text:style-name="T37">от 24.12.2015 № 153496-ЭП/15</text:span><text:span text:style-name="T24">) на действия заказчика </text:span><text:span text:style-name="T37">ГАУЗ ПК «Пермский краевой госпиталь для ветеранов войн» (далее - Заказчик)</text:span><text:span text:style-name="T38">, оператора электронной площадки ООО «РТС-тендер» (далее - Оператор) </text:span><text:span text:style-name="T37">при проведении открытого аукциона в электронной форме на право заключения договора на выполнение работ по капитальному ремонту имущественного комплекса расположенного по адресу: 614099, г. Пермь, ул. Встречная, 31а, для размещения 120-коечного стационара Государственного автономного учреждения здравоохранения Пермского края «Пермский краевой госпиталь для ветеранов войн» III этап (реестровый номер 31502984200)</text:span><text:span text:style-name="T24"> (далее - Аукцион),</text:span><text:span text:style-name="T12"> </text:span><text:span text:style-name="T24">руководствуясь</text:span><text:span text:style-name="T12"> </text:span><text:span text:style-name="T24">частью 20 статьи 18.1, </text:span><text:span text:style-name="T12">пунктом 3.1 части 1 статьи 23</text:span><text:span text:style-name="T24"> Федерального закона от 26.07.2006 № 135-ФЗ «О защите конкуренции»,</text:span></text:p>
      <text:p text:style-name="P55"/>
      <text:p text:style-name="P56"><text:span text:style-name="T59">ПРЕДПИСЫВАЕТ</text:span>:</text:p>
      <text:p text:style-name="P55"/>
      <text:p text:style-name="P52"><text:span text:style-name="T40">1. Заказчику, аукционной комиссии Заказчика отменить </text:span><text:span text:style-name="T39">Протокол </text:span><text:span text:style-name="T21">рассмотрения заявок на участие в аукционе в электронной форме от 18.12.2015 № 7-1/1</text:span><text:span text:style-name="T30">, </text:span><text:span text:style-name="T31">Протокол рассмотрения заявки единственного участника аукциона в электронной форме от 18.12.2015 № 7-1/2</text:span><text:span text:style-name="T30"> (далее - Протоколы) и назначить новую дату проведения Аукциона, а также разместить на официальном сайте РФ в информационно-телекоммуникационной сети «Интернет» для размещения информации о размещении заказов на поставки товар, выполнения работ, оказания услуг </text:span><text:a xlink:type="simple" xlink:href="http://www.zakupki.gov.ru/"><text:span text:style-name="T32">www.zakupki.gov.ru</text:span></text:a><text:span text:style-name="T33"> </text:span><text:span text:style-name="T34">информацию об отмене Протоколов. </text:span></text:p>
      <text:p text:style-name="P57">2. Заказчику назначить время проведения Аукциона и разместить информацию о времени проведения Аукциона, обеспечить возможность участия в Аукционе Заявителю и уведомить Заявителя об указанной возможности, уведомить участников закупки, подавших заявки на участие в Аукционе, в том числе Заявителя, об отмене Протоколов, о новой дате и времени проведения Аукциона.</text:p>
      <text:p text:style-name="P57">3. Заказчику осуществить дальнейшее проведение процедуры <text:soft-page-break/>определения поставщика (подрядчика, исполнителя) в соответствии с требованиями законодательства Российской Федерации и с учетом решения от 30.12.2015 по делу № 223ФЗ-445/15.</text:p>
      <text:p text:style-name="P43"><text:span text:style-name="T25">4. Заказчику</text:span><text:span text:style-name="T41"> в срок до 25.01.2016 исполнить настоящее предписание и </text:span><text:span text:style-name="T25">представить в ФАС России подтверждение исполнения настоящего предписания в письменном виде.</text:span></text:p>
      <text:p text:style-name="P43"/>
      <text:p text:style-name="P55">Предписание может быть обжаловано в течение трех месяцев со дня его выдачи.</text:p>
      <text:p text:style-name="P54"><text:span text:style-name="T25">Примечание. За н</text:span><text:span text:style-name="T13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60">ний законодательства Российской </text:span><text:span text:style-name="T13">Федерации в сфере закупок товаров, работ, услуг отдельными видами юридических лиц </text:span><text:span text:style-name="T25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5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2"/>
      <text:p text:style-name="P53"><text:span text:style-name="T3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84F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431(1) </text:p></draw:text-box></draw:frame><draw:frame draw:style-name="Mfr2" draw:name="SpdBarcode" text:anchor-type="paragraph" svg:x="0cm" svg:width="3.6cm" svg:height="0.78cm" draw:z-index="7"><draw:image xlink:href="Pictures/10000201000000780000001A4984F8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6:27:11.01</meta:creation-date>
    <meta:generator>OpenOffice.org/3.4.1$Win32 OpenOffice.org_project/341m1$Build-9593</meta:generator>
    <dc:date>2016-01-12T16:57:19.69</dc:date>
    <meta:document-statistic meta:table-count="1" meta:image-count="1" meta:object-count="0" meta:page-count="6" meta:paragraph-count="65" meta:word-count="1626" meta:character-count="12808"/>
    <meta:user-defined meta:name="Поле 1"/>
    <meta:user-defined meta:name="Поле 2"/>
    <meta:user-defined meta:name="Поле 3"/>
    <meta:user-defined meta:name="Поле 4"/>
  </office:meta>
</office:document-meta>
</file>