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41F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026cm" fo:margin-top="0cm" fo:margin-bottom="0cm" fo:line-height="150%" fo:text-align="justify" style:justify-single-word="false" fo:text-indent="9.698cm" style:auto-text-indent="false"/>
      <style:text-properties style:use-window-font-color="true" style:font-name="Times New Roman" fo:font-size="13.5pt" style:text-underline-style="none" style:font-size-asian="13.5pt" style:font-size-complex="13.5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10.01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10.014cm" style:auto-text-indent="false"/>
      <style:text-properties style:use-window-font-color="true" style:font-name="Times New Roman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8.968cm" fo:margin-right="0cm" fo:line-height="100%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8.968cm" fo:margin-right="0cm" fo:line-height="100%" fo:text-indent="0cm" style:auto-text-indent="false">
        <style:tab-stops/>
      </style:paragraph-properties>
      <style:text-properties style:use-window-font-color="true" style:font-name="Times New Roman1"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8.968cm" fo:margin-right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1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00%" fo:text-align="center" style:justify-single-word="false" fo:text-indent="1.254cm" style:auto-text-indent="false">
        <style:tab-stops>
          <style:tab-stop style:position="1.42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422cm"/>
        </style:tab-stops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27" style:family="paragraph" style:parent-style-name="Standard" style:list-style-name="L1">
      <style:paragraph-properties fo:margin-left="0.026cm" fo:margin-right="0cm" fo:line-height="100%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28cm" fo:margin-right="0cm" fo:line-height="100%" fo:text-align="justify" style:justify-single-word="false" fo:text-indent="1.254cm" style:auto-text-indent="false">
        <style:tab-stops>
          <style:tab-stop style:position="1.42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language="ru" fo:country="RU"/>
    </style:style>
    <style:style style:name="T5" style:family="text">
      <style:text-properties style:font-name="TimesNewRomanPSMT" fo:language="ru" fo:country="RU" style:font-name-asian="TimesNewRomanPSMT" style:font-name-complex="TimesNewRomanPSM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fo:language="ru" fo:country="RU" style:font-size-asian="10pt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4b247-bc15-4f2c-a179-07d0cc635cc7" text:name="BossProviderVariable"/>
      </text:user-field-decls>
      <text:p text:style-name="P29">Определение</text:p>
      <text:p text:style-name="P6"><text:s text:c="4"/>о продлении срока рассмотрения дела об административном <text:s text:c="3"/>правонарушении № 4-19.8-1387/00-30-15 и об отложении рассмотрения дела</text:p>
      <text:p text:style-name="P17"/>
      <text:list xml:id="list3885598922853750568" text:style-name="L1">
        <text:list-item>
          <text:list>
            <text:list-header>
              <text:p text:style-name="P18"><text:span text:style-name="Основной_20_шрифт_20_абзаца"><text:span text:style-name="T3">«12» января 2016 года <text:s text:c="80"/>г. Москва</text:span></text:span></text:p>
              <text:p text:style-name="P23"><text:span text:style-name="Основной_20_шрифт_20_абзаца"><text:span text:style-name="T3"/></text:span></text:p>
              <text:p text:style-name="P26"><text:span text:style-name="Основной_20_шрифт_20_абзаца"><text:span text:style-name="T3"><text:s/><text:line-break/><text:tab/>Я, начальник Контрольно-инспекциионного управления в сфере ГОЗ<text:line-break/>ФАС России, Алешин К.Н., рассмотрев протокол и<text:line-break/>материалы дела об административном правонарушении № 4-19.8-1387/00-30-15, возбужденного по части 5 статьи 19.8 Кодекса Российской Федерации<text:line-break/>об административных правонарушениях (далее- КоАП РФ) в отношении<text:line-break/>ИП Серова С.П.,</text:span></text:span></text:p>
              <text:p text:style-name="P24"/>
              <text:p text:style-name="P24">УСТАНОВИЛ:</text:p>
              <text:p text:style-name="P24"/>
              <text:p text:style-name="P19"><text:s/><text:tab/>Согласно протоколу от 30.12.2015 по делу об административном правонарушении № 4-19.8-1387/00-30-15, ИП Серова С.П. необходимо было явиться 12.01.2016 в 10 часов 10 минут на рассмотрение дела об административном правонарушении № 4-19.8-1387/00-30-15.</text:p>
              <text:p text:style-name="P20"><text:s/><text:tab/>На момент рассмотрения дела об административном правонарушении<text:line-break/>№ 4-19.8-1387/00-30-15 установлено, что в материалах дела отсутствуют сведения о надлежащем уведомлении ИП Серова С.П. о дате, времени и месте рассмотрения данного дела.</text:p>
              <text:list>
                <text:list-item>
                  <text:list>
                    <text:list-item>
                      <text:list>
                        <text:list-header>
                          <text:p text:style-name="P25"><text:s/><text:tab/>В связи с вышеизложенным, рассмотрение дела невозможно 12.01.2016.</text:p>
                        </text:list-header>
                      </text:list>
                    </text:list-item>
                  </text:list>
                </text:list-item>
              </text:list>
              <text:p text:style-name="P21"><text:s text:c="3"/>Руководствуясь пунктом 7 части <text:s/>1 статьи 29.7,частью 2 статьи 29.6, пунктами 1 и 3 части 1 статьи 29.4 КоАП РФ,</text:p>
              <text:p text:style-name="P22">ОПРЕДЕЛИЛ: </text:p>
              <text:list text:continue-numbering="true">
                <text:list-header>
                  <text:p text:style-name="P27"><text:s/><text:tab/>1. Продлить срок <text:s/>рассмотрения дела об административном правонарушении № 4-19.8-1387/00-30-15 до 12.02.2016.</text:p>
                  <text:p text:style-name="P21"><text:tab/>2. Отложить рассмотрение дела № 4-19.8-1387/00-30-15.</text:p>
                  <text:p text:style-name="P20"><text:s/><text:tab/>3. Назначить дело об административном правонарушении № 4-19.8-1387/00-30-15, возбужденное в отношении ИП Серова С.П., к рассмотрению на 12.02.2016 в 14 часов 15 минут по адресу: г. Москва, Уланский пер., д.16, корп.1, 2 этаж, каб.№240.</text:p>
                </text:list-header>
              </text:list>
              <text:p text:style-name="P28"><text:span text:style-name="Основной_20_шрифт_20_абзаца"><text:span text:style-name="T5"><text:s/><text:tab/>В случае неявки ИП Серова С.П., либо представителя с оформленными надлежащим образом полномочиями на участие в рассмотрении дела № 4-19.9-1387/00-30-15, указанное дело будет рассмотрено без их присутствия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41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8(2) </text:p></draw:text-box></draw:frame><draw:frame draw:style-name="Mfr2" draw:name="SpdBarcode" text:anchor-type="paragraph" svg:x="0cm" svg:width="3.6cm" svg:height="0.78cm" draw:z-index="1"><draw:image xlink:href="Pictures/10000201000000780000001A67141F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2:03:07.50</meta:creation-date>
    <meta:generator>OpenOffice.org/3.4.1$Win32 OpenOffice.org_project/341m1$Build-9593</meta:generator>
    <dc:date>2016-01-12T17:22:56.02</dc:date>
    <meta:document-statistic meta:table-count="0" meta:image-count="1" meta:object-count="0" meta:page-count="1" meta:paragraph-count="16" meta:word-count="235" meta:character-count="1908"/>
    <meta:user-defined meta:name="Поле 1"/>
    <meta:user-defined meta:name="Поле 2"/>
    <meta:user-defined meta:name="Поле 3"/>
    <meta:user-defined meta:name="Поле 4"/>
  </office:meta>
</office:document-meta>
</file>